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419f" officeooo:paragraph-rsid="0000419f"/>
    </style:style>
    <style:style style:name="P2" style:family="paragraph" style:parent-style-name="Standard">
      <style:text-properties officeooo:rsid="0000419f" officeooo:paragraph-rsid="000bdba5"/>
    </style:style>
    <style:style style:name="P3" style:family="paragraph" style:parent-style-name="Standard">
      <style:text-properties officeooo:rsid="00006531" officeooo:paragraph-rsid="00006531"/>
    </style:style>
    <style:style style:name="P4" style:family="paragraph" style:parent-style-name="Standard">
      <style:text-properties officeooo:rsid="00007d3b" officeooo:paragraph-rsid="00007d3b"/>
    </style:style>
    <style:style style:name="P5" style:family="paragraph" style:parent-style-name="Standard">
      <style:text-properties officeooo:rsid="000b0ca2" officeooo:paragraph-rsid="00006531"/>
    </style:style>
    <style:style style:name="P6" style:family="paragraph" style:parent-style-name="Standard">
      <style:text-properties officeooo:rsid="000b4648" officeooo:paragraph-rsid="000ddb41"/>
    </style:style>
    <style:style style:name="P7" style:family="paragraph" style:parent-style-name="Standard">
      <style:text-properties officeooo:rsid="000bdba5" officeooo:paragraph-rsid="000bdba5"/>
    </style:style>
    <style:style style:name="P8" style:family="paragraph" style:parent-style-name="Standard">
      <style:text-properties officeooo:rsid="000e8620" officeooo:paragraph-rsid="000e8620"/>
    </style:style>
    <style:style style:name="P9" style:family="paragraph" style:parent-style-name="Standard">
      <style:text-properties officeooo:rsid="000e8620" officeooo:paragraph-rsid="001c698a"/>
    </style:style>
    <style:style style:name="P10" style:family="paragraph" style:parent-style-name="Standard">
      <style:text-properties officeooo:rsid="000f886f" officeooo:paragraph-rsid="000f886f"/>
    </style:style>
    <style:style style:name="P11" style:family="paragraph" style:parent-style-name="Standard">
      <style:text-properties officeooo:rsid="000fd3e1" officeooo:paragraph-rsid="000fd3e1"/>
    </style:style>
    <style:style style:name="P12" style:family="paragraph" style:parent-style-name="Standard">
      <style:text-properties officeooo:rsid="0012bd07" officeooo:paragraph-rsid="0012bd07"/>
    </style:style>
    <style:style style:name="P13" style:family="paragraph" style:parent-style-name="Standard">
      <style:text-properties officeooo:rsid="001535b9" officeooo:paragraph-rsid="001535b9"/>
    </style:style>
    <style:style style:name="P14" style:family="paragraph" style:parent-style-name="Standard">
      <style:text-properties style:text-underline-style="solid" style:text-underline-width="auto" style:text-underline-color="font-color" officeooo:rsid="000950a4" officeooo:paragraph-rsid="001c698a"/>
    </style:style>
    <style:style style:name="P15" style:family="paragraph" style:parent-style-name="Standard">
      <style:text-properties officeooo:rsid="000b5163" officeooo:paragraph-rsid="001c698a"/>
    </style:style>
    <style:style style:name="P16" style:family="paragraph" style:parent-style-name="Standard">
      <style:text-properties officeooo:rsid="000950a4" officeooo:paragraph-rsid="001c698a"/>
    </style:style>
    <style:style style:name="P17" style:family="paragraph" style:parent-style-name="Standard">
      <style:text-properties officeooo:rsid="001c698a" officeooo:paragraph-rsid="001c698a"/>
    </style:style>
    <style:style style:name="P18" style:family="paragraph" style:parent-style-name="Standard">
      <style:text-properties officeooo:rsid="001dccda" officeooo:paragraph-rsid="001dccda"/>
    </style:style>
    <style:style style:name="P19" style:family="paragraph" style:parent-style-name="Standard">
      <style:text-properties officeooo:rsid="001dccda" officeooo:paragraph-rsid="0022ad9e"/>
    </style:style>
    <style:style style:name="P20" style:family="paragraph" style:parent-style-name="Standard">
      <style:text-properties officeooo:rsid="0022ad9e" officeooo:paragraph-rsid="0022ad9e"/>
    </style:style>
    <style:style style:name="P21" style:family="paragraph" style:parent-style-name="Standard">
      <style:text-properties officeooo:rsid="0023b38a" officeooo:paragraph-rsid="0023b38a"/>
    </style:style>
    <style:style style:name="P22" style:family="paragraph" style:parent-style-name="Standard">
      <style:paragraph-properties fo:margin-left="0in" fo:margin-right="0in" fo:text-indent="-0.25in" style:auto-text-indent="false"/>
      <style:text-properties officeooo:rsid="000c85ed" officeooo:paragraph-rsid="000c85ed"/>
    </style:style>
    <style:style style:name="P23" style:family="paragraph" style:parent-style-name="Standard" style:list-style-name="L1">
      <style:text-properties officeooo:rsid="000ddb41" officeooo:paragraph-rsid="000ddb41"/>
    </style:style>
    <style:style style:name="P24" style:family="paragraph" style:parent-style-name="Standard" style:list-style-name="L1">
      <style:text-properties officeooo:rsid="000b0ca2" officeooo:paragraph-rsid="000ddb41"/>
    </style:style>
    <style:style style:name="P25" style:family="paragraph" style:parent-style-name="Standard" style:list-style-name="L1">
      <style:text-properties officeooo:rsid="000b0ca2" officeooo:paragraph-rsid="001dccda"/>
    </style:style>
    <style:style style:name="P26" style:family="paragraph" style:parent-style-name="Standard" style:list-style-name="L2">
      <style:text-properties officeooo:rsid="0022ad9e" officeooo:paragraph-rsid="0022ad9e"/>
    </style:style>
    <style:style style:name="P27" style:family="paragraph" style:parent-style-name="Standard" style:list-style-name="L3">
      <style:text-properties officeooo:rsid="000e2350" officeooo:paragraph-rsid="000e2350"/>
    </style:style>
    <style:style style:name="P28" style:family="paragraph" style:parent-style-name="Standard" style:list-style-name="L3">
      <style:text-properties officeooo:rsid="0000419f" officeooo:paragraph-rsid="000e2350"/>
    </style:style>
    <style:style style:name="P29" style:family="paragraph" style:parent-style-name="Standard" style:list-style-name="L4">
      <style:text-properties officeooo:rsid="0023b38a" officeooo:paragraph-rsid="0023b38a"/>
    </style:style>
    <style:style style:name="P30" style:family="paragraph" style:parent-style-name="Standard" style:list-style-name="L5">
      <style:text-properties officeooo:rsid="001905e0" officeooo:paragraph-rsid="001905e0"/>
    </style:style>
    <style:style style:name="P31" style:family="paragraph" style:parent-style-name="Standard" style:list-style-name="L6">
      <style:text-properties officeooo:rsid="001538dd" officeooo:paragraph-rsid="001538dd"/>
    </style:style>
    <style:style style:name="P32" style:family="paragraph" style:parent-style-name="Standard" style:list-style-name="L7">
      <style:text-properties officeooo:rsid="001538dd" officeooo:paragraph-rsid="001f8a13"/>
    </style:style>
    <style:style style:name="P33" style:family="paragraph" style:parent-style-name="Standard" style:list-style-name="L8">
      <style:text-properties officeooo:rsid="0007e91a" officeooo:paragraph-rsid="0007e91a"/>
    </style:style>
    <style:style style:name="P34" style:family="paragraph" style:parent-style-name="Standard" style:list-style-name="L9">
      <style:text-properties officeooo:rsid="0007e91a" officeooo:paragraph-rsid="0007e91a"/>
    </style:style>
    <style:style style:name="P35" style:family="paragraph" style:parent-style-name="Standard" style:list-style-name="L9">
      <style:text-properties officeooo:rsid="0007e91a" officeooo:paragraph-rsid="001905e0"/>
    </style:style>
    <style:style style:name="P36" style:family="paragraph" style:parent-style-name="Standard" style:list-style-name="L9">
      <style:text-properties officeooo:rsid="0007e91a" officeooo:paragraph-rsid="000e8620"/>
    </style:style>
    <style:style style:name="P37" style:family="paragraph" style:parent-style-name="Standard" style:list-style-name="L10">
      <style:text-properties officeooo:rsid="0007e91a" officeooo:paragraph-rsid="0007e91a"/>
    </style:style>
    <style:style style:name="P38" style:family="paragraph" style:parent-style-name="Standard" style:list-style-name="L11">
      <style:text-properties officeooo:rsid="0007e91a" officeooo:paragraph-rsid="000f886f"/>
    </style:style>
    <style:style style:name="P39" style:family="paragraph" style:parent-style-name="Standard" style:list-style-name="L9">
      <style:text-properties officeooo:paragraph-rsid="0007e91a"/>
    </style:style>
    <style:style style:name="P40" style:family="paragraph" style:parent-style-name="Standard" style:list-style-name="L9">
      <style:text-properties style:text-underline-style="solid" style:text-underline-width="auto" style:text-underline-color="font-color" officeooo:rsid="0007e91a" officeooo:paragraph-rsid="000950a4"/>
    </style:style>
    <style:style style:name="P41" style:family="paragraph" style:parent-style-name="Standard" style:list-style-name="L9">
      <style:text-properties style:text-underline-style="solid" style:text-underline-width="auto" style:text-underline-color="font-color" officeooo:rsid="00174fc8" officeooo:paragraph-rsid="001905e0"/>
    </style:style>
    <style:style style:name="P42" style:family="paragraph" style:parent-style-name="Standard" style:list-style-name="L9">
      <style:text-properties style:text-underline-style="solid" style:text-underline-width="auto" style:text-underline-color="font-color" officeooo:rsid="000b4648" officeooo:paragraph-rsid="001905e0"/>
    </style:style>
    <style:style style:name="P43" style:family="paragraph" style:parent-style-name="Standard" style:list-style-name="L9">
      <style:text-properties style:text-underline-style="solid" style:text-underline-width="auto" style:text-underline-color="font-color" officeooo:rsid="0011cb8b" officeooo:paragraph-rsid="001905e0"/>
    </style:style>
    <style:style style:name="P44" style:family="paragraph" style:parent-style-name="Standard" style:list-style-name="L9">
      <style:text-properties style:text-underline-style="solid" style:text-underline-width="auto" style:text-underline-color="font-color" officeooo:rsid="000821ee" officeooo:paragraph-rsid="000821ee"/>
    </style:style>
    <style:style style:name="P45" style:family="paragraph" style:parent-style-name="Standard" style:list-style-name="L9">
      <style:text-properties officeooo:rsid="00174fc8" officeooo:paragraph-rsid="001905e0"/>
    </style:style>
    <style:style style:name="P46" style:family="paragraph" style:parent-style-name="Standard" style:list-style-name="L9">
      <style:text-properties officeooo:rsid="000b5163" officeooo:paragraph-rsid="001905e0"/>
    </style:style>
    <style:style style:name="P47" style:family="paragraph" style:parent-style-name="Standard" style:list-style-name="L9">
      <style:text-properties officeooo:rsid="00207901" officeooo:paragraph-rsid="00207901"/>
    </style:style>
    <style:style style:name="P48" style:family="paragraph" style:parent-style-name="Standard" style:list-style-name="L9">
      <style:text-properties officeooo:rsid="0016695e" officeooo:paragraph-rsid="001905e0"/>
    </style:style>
    <style:style style:name="P49" style:family="paragraph" style:parent-style-name="Standard" style:list-style-name="L9">
      <style:text-properties officeooo:rsid="0011cb8b" officeooo:paragraph-rsid="001905e0"/>
    </style:style>
    <style:style style:name="P50" style:family="paragraph" style:parent-style-name="Standard" style:list-style-name="L8">
      <style:text-properties officeooo:rsid="0011cb8b" officeooo:paragraph-rsid="0011cb8b"/>
    </style:style>
    <style:style style:name="P51" style:family="paragraph" style:parent-style-name="Standard" style:list-style-name="L14">
      <style:text-properties officeooo:rsid="0011cb8b" officeooo:paragraph-rsid="0011cb8b"/>
    </style:style>
    <style:style style:name="P52" style:family="paragraph" style:parent-style-name="Standard" style:list-style-name="L8">
      <style:text-properties officeooo:rsid="00007d3b" officeooo:paragraph-rsid="00007d3b"/>
    </style:style>
    <style:style style:name="P53" style:family="paragraph" style:parent-style-name="Standard" style:list-style-name="L8">
      <style:text-properties officeooo:rsid="00023b86" officeooo:paragraph-rsid="0007e91a"/>
    </style:style>
    <style:style style:name="P54" style:family="paragraph" style:parent-style-name="Standard" style:list-style-name="L8">
      <style:text-properties officeooo:rsid="00023b86" officeooo:paragraph-rsid="00023b86"/>
    </style:style>
    <style:style style:name="P55" style:family="paragraph" style:parent-style-name="Standard" style:list-style-name="L13">
      <style:text-properties officeooo:rsid="00023b86" officeooo:paragraph-rsid="00023b86"/>
    </style:style>
    <style:style style:name="P56" style:family="paragraph" style:parent-style-name="Standard" style:list-style-name="L12">
      <style:text-properties officeooo:rsid="0001957c" officeooo:paragraph-rsid="0001957c"/>
    </style:style>
    <style:style style:name="P57" style:family="paragraph" style:parent-style-name="Standard" style:list-style-name="L13">
      <style:text-properties officeooo:rsid="000f886f" officeooo:paragraph-rsid="000f886f"/>
    </style:style>
    <style:style style:name="P58" style:family="paragraph" style:parent-style-name="Standard" style:list-style-name="L8">
      <style:text-properties officeooo:rsid="000f886f" officeooo:paragraph-rsid="000f886f"/>
    </style:style>
    <style:style style:name="P59" style:family="paragraph" style:parent-style-name="Standard" style:list-style-name="L8">
      <style:text-properties officeooo:rsid="000f886f" officeooo:paragraph-rsid="0011cb8b"/>
    </style:style>
    <style:style style:name="P60" style:family="paragraph" style:parent-style-name="Standard" style:list-style-name="L23">
      <style:text-properties officeooo:rsid="000f886f" officeooo:paragraph-rsid="000f886f"/>
    </style:style>
    <style:style style:name="P61" style:family="paragraph" style:parent-style-name="Standard" style:list-style-name="L14">
      <style:text-properties officeooo:paragraph-rsid="0011cb8b"/>
    </style:style>
    <style:style style:name="P62" style:family="paragraph" style:parent-style-name="Standard" style:list-style-name="L15">
      <style:text-properties officeooo:rsid="000e8620" officeooo:paragraph-rsid="000e8620"/>
    </style:style>
    <style:style style:name="P63" style:family="paragraph" style:parent-style-name="Standard" style:list-style-name="L16">
      <style:text-properties officeooo:rsid="000bdba5" officeooo:paragraph-rsid="000bdba5"/>
    </style:style>
    <style:style style:name="P64" style:family="paragraph" style:parent-style-name="Standard" style:list-style-name="L17">
      <style:text-properties officeooo:rsid="000bdba5" officeooo:paragraph-rsid="000bdba5"/>
    </style:style>
    <style:style style:name="P65" style:family="paragraph" style:parent-style-name="Standard" style:list-style-name="L16">
      <style:text-properties officeooo:rsid="000c85ed" officeooo:paragraph-rsid="000c85ed"/>
    </style:style>
    <style:style style:name="P66" style:family="paragraph" style:parent-style-name="Standard" style:list-style-name="L18">
      <style:text-properties officeooo:rsid="000c85ed" officeooo:paragraph-rsid="000c85ed"/>
    </style:style>
    <style:style style:name="P67" style:family="paragraph" style:parent-style-name="Standard" style:list-style-name="L18">
      <style:text-properties officeooo:rsid="0022225f" officeooo:paragraph-rsid="0022225f"/>
    </style:style>
    <style:style style:name="P68" style:family="paragraph" style:parent-style-name="Standard" style:list-style-name="L19">
      <style:text-properties officeooo:rsid="000fd3e1" officeooo:paragraph-rsid="000fd3e1"/>
    </style:style>
    <style:style style:name="P69" style:family="paragraph" style:parent-style-name="Standard" style:list-style-name="L23">
      <style:text-properties officeooo:rsid="000fd3e1" officeooo:paragraph-rsid="000fd3e1"/>
    </style:style>
    <style:style style:name="P70" style:family="paragraph" style:parent-style-name="Standard" style:list-style-name="L19">
      <style:text-properties officeooo:rsid="0012bd07" officeooo:paragraph-rsid="0012bd07"/>
    </style:style>
    <style:style style:name="P71" style:family="paragraph" style:parent-style-name="Standard" style:list-style-name="L20">
      <style:text-properties officeooo:rsid="0012bd07" officeooo:paragraph-rsid="0012bd07"/>
    </style:style>
    <style:style style:name="P72" style:family="paragraph" style:parent-style-name="Standard" style:list-style-name="L21">
      <style:text-properties officeooo:rsid="0012bd07" officeooo:paragraph-rsid="0012bd07"/>
    </style:style>
    <style:style style:name="P73" style:family="paragraph" style:parent-style-name="Standard" style:list-style-name="L22">
      <style:text-properties officeooo:rsid="0012bd07" officeooo:paragraph-rsid="001cb009"/>
    </style:style>
    <style:style style:name="P74" style:family="paragraph" style:parent-style-name="Standard" style:list-style-name="L19">
      <style:text-properties officeooo:rsid="00140e45" officeooo:paragraph-rsid="00140e45"/>
    </style:style>
    <style:style style:name="P75" style:family="paragraph" style:parent-style-name="Standard" style:list-style-name="L20">
      <style:text-properties officeooo:rsid="00140e45" officeooo:paragraph-rsid="00140e45"/>
    </style:style>
    <style:style style:name="P76" style:family="paragraph" style:parent-style-name="Standard" style:list-style-name="L22">
      <style:text-properties officeooo:rsid="00140e45" officeooo:paragraph-rsid="00140e45"/>
    </style:style>
    <style:style style:name="P77" style:family="paragraph" style:parent-style-name="Standard" style:list-style-name="L21">
      <style:text-properties officeooo:rsid="0018b85e" officeooo:paragraph-rsid="0018b85e"/>
    </style:style>
    <style:style style:name="P78" style:family="paragraph" style:parent-style-name="Standard" style:list-style-name="L21">
      <style:text-properties officeooo:rsid="001cb009" officeooo:paragraph-rsid="001cb009"/>
    </style:style>
    <style:style style:name="P79" style:family="paragraph" style:parent-style-name="Standard" style:list-style-name="L23">
      <style:text-properties officeooo:rsid="001cb009" officeooo:paragraph-rsid="001cb009"/>
    </style:style>
    <style:style style:name="P80" style:family="paragraph" style:parent-style-name="Standard" style:list-style-name="L1">
      <style:paragraph-properties fo:margin-left="0.9846in" fo:margin-right="0in" fo:text-indent="-0.25in" style:auto-text-indent="false"/>
      <style:text-properties officeooo:rsid="001dccda" officeooo:paragraph-rsid="001dccda"/>
    </style:style>
    <style:style style:name="P81" style:family="paragraph" style:parent-style-name="Standard" style:list-style-name="L5">
      <style:paragraph-properties fo:margin-left="0.9846in" fo:margin-right="0in" fo:text-indent="-0.25in" style:auto-text-indent="false"/>
      <style:text-properties officeooo:rsid="001dccda" officeooo:paragraph-rsid="001dccda"/>
    </style:style>
    <style:style style:name="P82" style:family="paragraph" style:parent-style-name="Standard" style:list-style-name="L6">
      <style:paragraph-properties fo:margin-left="0.9846in" fo:margin-right="0in" fo:text-indent="-0.25in" style:auto-text-indent="false"/>
      <style:text-properties officeooo:rsid="001dccda" officeooo:paragraph-rsid="001dccda"/>
    </style:style>
    <style:style style:name="P83" style:family="paragraph" style:parent-style-name="Standard" style:list-style-name="L1">
      <style:paragraph-properties fo:margin-left="0.9846in" fo:margin-right="0in" fo:text-indent="-0.25in" style:auto-text-indent="false"/>
      <style:text-properties officeooo:rsid="000b0ca2" officeooo:paragraph-rsid="001dccda"/>
    </style:style>
    <style:style style:name="P84" style:family="paragraph" style:parent-style-name="Standard" style:list-style-name="L1">
      <style:paragraph-properties fo:margin-left="0.9846in" fo:margin-right="0in" fo:text-indent="-0.25in" style:auto-text-indent="false"/>
      <style:text-properties officeooo:rsid="0022ad9e" officeooo:paragraph-rsid="0022ad9e"/>
    </style:style>
    <style:style style:name="P85" style:family="paragraph" style:parent-style-name="Standard" style:list-style-name="L3">
      <style:paragraph-properties fo:margin-left="0.9846in" fo:margin-right="0in" fo:text-indent="-0.25in" style:auto-text-indent="false"/>
      <style:text-properties officeooo:rsid="0022ad9e" officeooo:paragraph-rsid="0022ad9e"/>
    </style:style>
    <style:style style:name="P86" style:family="paragraph" style:parent-style-name="Standard" style:list-style-name="L1">
      <style:paragraph-properties fo:margin-left="0.9846in" fo:margin-right="0in" fo:text-indent="-0.25in" style:auto-text-indent="false"/>
      <style:text-properties officeooo:rsid="000b4648" officeooo:paragraph-rsid="000ddb41"/>
    </style:style>
    <style:style style:name="P87" style:family="paragraph" style:parent-style-name="Standard" style:list-style-name="L3">
      <style:paragraph-properties fo:margin-left="0.9846in" fo:margin-right="0in" fo:text-indent="-0.25in" style:auto-text-indent="false"/>
      <style:text-properties officeooo:rsid="000e2350" officeooo:paragraph-rsid="000e2350"/>
    </style:style>
    <style:style style:name="P88" style:family="paragraph" style:parent-style-name="Standard" style:list-style-name="L5">
      <style:paragraph-properties fo:margin-left="0.9846in" fo:margin-right="0in" fo:text-indent="-0.25in" style:auto-text-indent="false"/>
      <style:text-properties style:text-underline-style="solid" style:text-underline-width="auto" style:text-underline-color="font-color" officeooo:rsid="001538dd" officeooo:paragraph-rsid="001f8a13"/>
    </style:style>
    <style:style style:name="P89"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1538dd" officeooo:paragraph-rsid="001f8a13"/>
    </style:style>
    <style:style style:name="P90"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1f8a13" officeooo:paragraph-rsid="001f8a13"/>
    </style:style>
    <style:style style:name="P91"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1905e0" officeooo:paragraph-rsid="001905e0"/>
    </style:style>
    <style:style style:name="P92"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1a60ee" officeooo:paragraph-rsid="001a60ee"/>
    </style:style>
    <style:style style:name="P93" style:family="paragraph" style:parent-style-name="Standard" style:list-style-name="L6">
      <style:paragraph-properties fo:margin-left="0.9846in" fo:margin-right="0in" fo:text-indent="-0.25in" style:auto-text-indent="false"/>
      <style:text-properties officeooo:rsid="001538dd" officeooo:paragraph-rsid="001f8a13"/>
    </style:style>
    <style:style style:name="P94" style:family="paragraph" style:parent-style-name="Standard" style:list-style-name="L6">
      <style:paragraph-properties fo:margin-left="0.9846in" fo:margin-right="0in" fo:text-indent="-0.25in" style:auto-text-indent="false"/>
      <style:text-properties officeooo:rsid="00161b28" officeooo:paragraph-rsid="00161b28"/>
    </style:style>
    <style:style style:name="P95" style:family="paragraph" style:parent-style-name="Standard" style:list-style-name="L7">
      <style:paragraph-properties fo:margin-left="0.9846in" fo:margin-right="0in" fo:text-indent="-0.25in" style:auto-text-indent="false"/>
      <style:text-properties officeooo:rsid="001f8a13" officeooo:paragraph-rsid="001f8a13"/>
    </style:style>
    <style:style style:name="P96" style:family="paragraph" style:parent-style-name="Standard" style:list-style-name="L9">
      <style:paragraph-properties fo:margin-left="0.9846in" fo:margin-right="0in" fo:text-indent="-0.25in" style:auto-text-indent="false"/>
      <style:text-properties officeooo:rsid="000e8620" officeooo:paragraph-rsid="000950a4"/>
    </style:style>
    <style:style style:name="P97" style:family="paragraph" style:parent-style-name="Standard" style:list-style-name="L19">
      <style:paragraph-properties fo:margin-left="0.9846in" fo:margin-right="0in" fo:text-indent="-0.25in" style:auto-text-indent="false"/>
      <style:text-properties officeooo:rsid="001cb009" officeooo:paragraph-rsid="001cb009"/>
    </style:style>
    <style:style style:name="P98" style:family="paragraph" style:parent-style-name="Standard" style:list-style-name="L21">
      <style:paragraph-properties fo:margin-left="0.9846in" fo:margin-right="0in" fo:text-indent="-0.25in" style:auto-text-indent="false"/>
      <style:text-properties officeooo:rsid="0018b85e" officeooo:paragraph-rsid="0018b85e"/>
    </style:style>
    <style:style style:name="P99" style:family="paragraph" style:parent-style-name="Standard" style:list-style-name="L23">
      <style:paragraph-properties fo:margin-left="0.9846in" fo:margin-right="0in" fo:text-indent="-0.25in" style:auto-text-indent="false"/>
      <style:text-properties officeooo:rsid="0018b85e" officeooo:paragraph-rsid="0018b85e"/>
    </style:style>
    <style:style style:name="P100" style:family="paragraph" style:parent-style-name="Standard" style:list-style-name="L23">
      <style:paragraph-properties fo:margin-left="0.9846in" fo:margin-right="0in" fo:text-indent="-0.25in" style:auto-text-indent="false"/>
      <style:text-properties officeooo:rsid="000f886f" officeooo:paragraph-rsid="000f886f"/>
    </style:style>
    <style:style style:name="P101" style:family="paragraph" style:parent-style-name="Standard" style:list-style-name="L5">
      <style:paragraph-properties fo:margin-left="1.4772in" fo:margin-right="0in" fo:text-indent="-0.25in" style:auto-text-indent="false"/>
      <style:text-properties officeooo:rsid="001dccda" officeooo:paragraph-rsid="001dccda"/>
    </style:style>
    <style:style style:name="P102" style:family="paragraph" style:parent-style-name="Standard" style:list-style-name="L5">
      <style:paragraph-properties fo:margin-left="1.4772in" fo:margin-right="0in" fo:text-indent="-0.25in" style:auto-text-indent="false"/>
      <style:text-properties officeooo:rsid="001dccda" officeooo:paragraph-rsid="001f8a13"/>
    </style:style>
    <style:style style:name="P103" style:family="paragraph" style:parent-style-name="Standard" style:list-style-name="L5">
      <style:paragraph-properties fo:margin-left="1.4772in" fo:margin-right="0in" fo:text-indent="-0.25in" style:auto-text-indent="false"/>
      <style:text-properties fo:font-style="italic" officeooo:rsid="001f8a13" officeooo:paragraph-rsid="001f8a13" style:font-style-asian="italic" style:font-style-complex="italic"/>
    </style:style>
    <style:style style:name="P104" style:family="paragraph" style:parent-style-name="Standard" style:list-style-name="L5">
      <style:paragraph-properties fo:margin-left="1.4772in" fo:margin-right="0in" fo:text-indent="-0.25in" style:auto-text-indent="false"/>
      <style:text-properties style:text-underline-style="solid" style:text-underline-width="auto" style:text-underline-color="font-color" officeooo:rsid="001f8a13" officeooo:paragraph-rsid="001f8a13"/>
    </style:style>
    <style:style style:name="P105" style:family="paragraph" style:parent-style-name="Standard" style:list-style-name="L5">
      <style:paragraph-properties fo:margin-left="1.4772in" fo:margin-right="0in" fo:text-indent="-0.25in" style:auto-text-indent="false"/>
      <style:text-properties officeooo:rsid="001905e0" officeooo:paragraph-rsid="001905e0"/>
    </style:style>
    <style:style style:name="P106" style:family="paragraph" style:parent-style-name="Standard" style:list-style-name="L9">
      <style:paragraph-properties fo:margin-left="1.4772in" fo:margin-right="0in" fo:text-indent="-0.25in" style:auto-text-indent="false"/>
      <style:text-properties officeooo:rsid="001905e0" officeooo:paragraph-rsid="001905e0"/>
    </style:style>
    <style:style style:name="P107" style:family="paragraph" style:parent-style-name="Standard" style:list-style-name="L9">
      <style:paragraph-properties fo:margin-left="1.4772in" fo:margin-right="0in" fo:text-indent="-0.25in" style:auto-text-indent="false"/>
      <style:text-properties officeooo:rsid="001905e0" officeooo:paragraph-rsid="0021df7a"/>
    </style:style>
    <style:style style:name="P108" style:family="paragraph" style:parent-style-name="Standard" style:list-style-name="L5">
      <style:paragraph-properties fo:margin-left="1.4772in" fo:margin-right="0in" fo:text-indent="-0.25in" style:auto-text-indent="false"/>
      <style:text-properties officeooo:rsid="001f8a13" officeooo:paragraph-rsid="001f8a13"/>
    </style:style>
    <style:style style:name="P109" style:family="paragraph" style:parent-style-name="Standard" style:list-style-name="L9">
      <style:paragraph-properties fo:margin-left="1.4772in" fo:margin-right="0in" fo:text-indent="-0.25in" style:auto-text-indent="false"/>
      <style:text-properties officeooo:rsid="000b4648" officeooo:paragraph-rsid="000b4648"/>
    </style:style>
    <style:style style:name="P110" style:family="paragraph" style:parent-style-name="Standard" style:list-style-name="L9">
      <style:paragraph-properties fo:margin-left="1.4772in" fo:margin-right="0in" fo:text-indent="-0.25in" style:auto-text-indent="false"/>
      <style:text-properties officeooo:rsid="000b5163" officeooo:paragraph-rsid="000b5163"/>
    </style:style>
    <style:style style:name="P111" style:family="paragraph" style:parent-style-name="Standard" style:list-style-name="L9">
      <style:paragraph-properties fo:margin-left="1.4772in" fo:margin-right="0in" fo:text-indent="-0.25in" style:auto-text-indent="false"/>
      <style:text-properties officeooo:rsid="000b5163" officeooo:paragraph-rsid="001905e0"/>
    </style:style>
    <style:style style:name="P112" style:family="paragraph" style:parent-style-name="Standard" style:list-style-name="L9">
      <style:paragraph-properties fo:margin-left="1.4772in" fo:margin-right="0in" fo:text-indent="-0.25in" style:auto-text-indent="false"/>
      <style:text-properties officeooo:rsid="000950a4" officeooo:paragraph-rsid="000b4648"/>
    </style:style>
    <style:style style:name="P113" style:family="paragraph" style:parent-style-name="Standard" style:list-style-name="L9">
      <style:paragraph-properties fo:margin-left="1.4772in" fo:margin-right="0in" fo:text-indent="-0.25in" style:auto-text-indent="false"/>
      <style:text-properties officeooo:rsid="00174fc8" officeooo:paragraph-rsid="00174fc8"/>
    </style:style>
    <style:style style:name="P114" style:family="paragraph" style:parent-style-name="Standard" style:list-style-name="L9">
      <style:paragraph-properties fo:margin-left="1.4772in" fo:margin-right="0in" fo:text-indent="-0.25in" style:auto-text-indent="false"/>
      <style:text-properties officeooo:rsid="00207901" officeooo:paragraph-rsid="00207901"/>
    </style:style>
    <style:style style:name="P115" style:family="paragraph" style:parent-style-name="Standard" style:list-style-name="L9">
      <style:paragraph-properties fo:margin-left="1.4772in" fo:margin-right="0in" fo:text-indent="-0.25in" style:auto-text-indent="false"/>
      <style:text-properties officeooo:rsid="00207901" officeooo:paragraph-rsid="00218e84"/>
    </style:style>
    <style:style style:name="P116" style:family="paragraph" style:parent-style-name="Standard" style:list-style-name="L9">
      <style:paragraph-properties fo:margin-left="1.4772in" fo:margin-right="0in" fo:text-indent="-0.25in" style:auto-text-indent="false"/>
      <style:text-properties officeooo:rsid="0016695e" officeooo:paragraph-rsid="00207901"/>
    </style:style>
    <style:style style:name="P117" style:family="paragraph" style:parent-style-name="Standard" style:list-style-name="L9">
      <style:paragraph-properties fo:margin-left="1.4772in" fo:margin-right="0in" fo:text-indent="-0.25in" style:auto-text-indent="false"/>
      <style:text-properties officeooo:rsid="000e8620" officeooo:paragraph-rsid="000e8620"/>
    </style:style>
    <style:style style:name="P118" style:family="paragraph" style:parent-style-name="Standard" style:list-style-name="L9">
      <style:paragraph-properties fo:margin-left="1.4772in" fo:margin-right="0in" fo:text-indent="-0.25in" style:auto-text-indent="false"/>
      <style:text-properties officeooo:rsid="000821ee" officeooo:paragraph-rsid="000821ee"/>
    </style:style>
    <style:style style:name="P119" style:family="paragraph" style:parent-style-name="Standard" style:list-style-name="L9">
      <style:paragraph-properties fo:margin-left="1.4772in" fo:margin-right="0in" fo:text-indent="-0.25in" style:auto-text-indent="false"/>
      <style:text-properties officeooo:rsid="0021df7a" officeooo:paragraph-rsid="0021df7a"/>
    </style:style>
    <style:style style:name="P120" style:family="paragraph" style:parent-style-name="Standard" style:list-style-name="L9">
      <style:paragraph-properties fo:margin-left="1.4772in" fo:margin-right="0in" fo:text-indent="-0.25in" style:auto-text-indent="false"/>
      <style:text-properties officeooo:rsid="001a60ee" officeooo:paragraph-rsid="001a60ee"/>
    </style:style>
    <style:style style:name="P121" style:family="paragraph" style:parent-style-name="Standard" style:list-style-name="L9">
      <style:paragraph-properties fo:margin-left="1.4772in" fo:margin-right="0in" fo:text-indent="-0.25in" style:auto-text-indent="false"/>
      <style:text-properties officeooo:rsid="001a60ee" officeooo:paragraph-rsid="0021df7a"/>
    </style:style>
    <style:style style:name="P122" style:family="paragraph" style:parent-style-name="Standard" style:list-style-name="L9">
      <style:paragraph-properties fo:margin-left="1.4772in" fo:margin-right="0in" fo:text-indent="-0.25in" style:auto-text-indent="false"/>
      <style:text-properties officeooo:rsid="001b717f" officeooo:paragraph-rsid="0021df7a"/>
    </style:style>
    <style:style style:name="P123" style:family="paragraph" style:parent-style-name="Standard" style:list-style-name="L10">
      <style:paragraph-properties fo:margin-left="1.4772in" fo:margin-right="0in" fo:text-indent="-0.25in" style:auto-text-indent="false"/>
      <style:text-properties officeooo:rsid="0007e91a" officeooo:paragraph-rsid="0007e91a"/>
    </style:style>
    <style:style style:name="P124" style:family="paragraph" style:parent-style-name="Standard" style:list-style-name="L11">
      <style:paragraph-properties fo:margin-left="1.4772in" fo:margin-right="0in" fo:text-indent="-0.25in" style:auto-text-indent="false"/>
      <style:text-properties officeooo:rsid="000f886f" officeooo:paragraph-rsid="000f886f"/>
    </style:style>
    <style:style style:name="P125" style:family="paragraph" style:parent-style-name="Standard" style:list-style-name="L13">
      <style:paragraph-properties fo:margin-left="1.4772in" fo:margin-right="0in" fo:text-indent="-0.25in" style:auto-text-indent="false"/>
      <style:text-properties officeooo:rsid="0011cb8b" officeooo:paragraph-rsid="0011cb8b"/>
    </style:style>
    <style:style style:name="P126" style:family="paragraph" style:parent-style-name="Standard" style:list-style-name="L14">
      <style:paragraph-properties fo:margin-left="1.4772in" fo:margin-right="0in" fo:text-indent="-0.25in" style:auto-text-indent="false"/>
      <style:text-properties officeooo:rsid="0012bd07" officeooo:paragraph-rsid="0012bd07"/>
    </style:style>
    <style:style style:name="P127" style:family="paragraph" style:parent-style-name="Standard" style:list-style-name="L21">
      <style:paragraph-properties fo:margin-left="1.4772in" fo:margin-right="0in" fo:text-indent="-0.25in" style:auto-text-indent="false"/>
      <style:text-properties officeooo:rsid="0018b85e" officeooo:paragraph-rsid="0018b85e"/>
    </style:style>
    <style:style style:name="P128" style:family="paragraph" style:parent-style-name="Standard" style:list-style-name="L5">
      <style:paragraph-properties fo:margin-left="1.9693in" fo:margin-right="0in" fo:text-indent="-0.25in" style:auto-text-indent="false"/>
      <style:text-properties officeooo:rsid="001f8a13" officeooo:paragraph-rsid="001f8a13"/>
    </style:style>
    <style:style style:name="P129" style:family="paragraph" style:parent-style-name="Standard" style:list-style-name="L5">
      <style:paragraph-properties fo:margin-left="1.9693in" fo:margin-right="0in" fo:text-indent="-0.25in" style:auto-text-indent="false"/>
      <style:text-properties style:text-underline-style="solid" style:text-underline-width="auto" style:text-underline-color="font-color" officeooo:rsid="001f8a13" officeooo:paragraph-rsid="001f8a13"/>
    </style:style>
    <style:style style:name="P130" style:family="paragraph" style:parent-style-name="Standard" style:list-style-name="L5">
      <style:paragraph-properties fo:margin-left="1.9693in" fo:margin-right="0in" fo:text-indent="-0.25in" style:auto-text-indent="false"/>
      <style:text-properties style:text-underline-style="none" officeooo:rsid="001f8a13" officeooo:paragraph-rsid="001f8a13"/>
    </style:style>
    <style:style style:name="P131" style:family="paragraph" style:parent-style-name="Standard" style:list-style-name="L9">
      <style:paragraph-properties fo:margin-left="1.9693in" fo:margin-right="0in" fo:text-indent="-0.25in" style:auto-text-indent="false"/>
      <style:text-properties officeooo:rsid="0018b85e" officeooo:paragraph-rsid="0018b85e"/>
    </style:style>
    <style:style style:name="P132" style:family="paragraph" style:parent-style-name="Standard" style:list-style-name="L9">
      <style:paragraph-properties fo:margin-left="1.9693in" fo:margin-right="0in" fo:text-indent="-0.25in" style:auto-text-indent="false"/>
      <style:text-properties officeooo:rsid="00207901" officeooo:paragraph-rsid="00218e84"/>
    </style:style>
    <style:style style:name="P133" style:family="paragraph" style:parent-style-name="Standard" style:list-style-name="L9">
      <style:paragraph-properties fo:margin-left="1.9693in" fo:margin-right="0in" fo:text-indent="-0.25in" style:auto-text-indent="false"/>
      <style:text-properties officeooo:rsid="00207901" officeooo:paragraph-rsid="00207901"/>
    </style:style>
    <style:style style:name="P134" style:family="paragraph" style:parent-style-name="Standard" style:list-style-name="L9">
      <style:paragraph-properties fo:margin-left="1.9693in" fo:margin-right="0in" fo:text-indent="-0.25in" style:auto-text-indent="false"/>
      <style:text-properties officeooo:rsid="0021df7a" officeooo:paragraph-rsid="0021df7a"/>
    </style:style>
    <style:style style:name="P135" style:family="paragraph" style:parent-style-name="Standard" style:list-style-name="L11">
      <style:paragraph-properties fo:margin-left="1.9693in" fo:margin-right="0in" fo:text-indent="-0.25in" style:auto-text-indent="false"/>
      <style:text-properties officeooo:rsid="0021df7a" officeooo:paragraph-rsid="0021df7a"/>
    </style:style>
    <style:style style:name="P136" style:family="paragraph" style:parent-style-name="Standard" style:list-style-name="L9">
      <style:paragraph-properties fo:margin-left="1.9693in" fo:margin-right="0in" fo:text-indent="-0.25in" style:auto-text-indent="false"/>
      <style:text-properties officeooo:rsid="001905e0" officeooo:paragraph-rsid="001905e0"/>
    </style:style>
    <style:style style:name="P137" style:family="paragraph" style:parent-style-name="Standard" style:list-style-name="L9">
      <style:paragraph-properties fo:margin-left="1.9693in" fo:margin-right="0in" fo:text-indent="-0.25in" style:auto-text-indent="false"/>
      <style:text-properties officeooo:rsid="001905e0" officeooo:paragraph-rsid="0019e5a1"/>
    </style:style>
    <style:style style:name="P138" style:family="paragraph" style:parent-style-name="Standard" style:list-style-name="L9">
      <style:paragraph-properties fo:margin-left="1.9693in" fo:margin-right="0in" fo:text-indent="-0.25in" style:auto-text-indent="false"/>
      <style:text-properties officeooo:rsid="0019e5a1" officeooo:paragraph-rsid="0019e5a1"/>
    </style:style>
    <style:style style:name="P139" style:family="paragraph" style:parent-style-name="Standard" style:list-style-name="L9">
      <style:paragraph-properties fo:margin-left="1.9693in" fo:margin-right="0in" fo:text-indent="-0.25in" style:auto-text-indent="false"/>
      <style:text-properties officeooo:rsid="001a60ee" officeooo:paragraph-rsid="0021df7a"/>
    </style:style>
    <style:style style:name="P140" style:family="paragraph" style:parent-style-name="Standard" style:list-style-name="L9">
      <style:paragraph-properties fo:margin-left="0.4925in" fo:margin-right="0in" fo:text-indent="-0.25in" style:auto-text-indent="false"/>
      <style:text-properties style:text-underline-style="solid" style:text-underline-width="auto" style:text-underline-color="font-color" officeooo:rsid="001905e0" officeooo:paragraph-rsid="0021df7a"/>
    </style:style>
    <style:style style:name="P141" style:family="paragraph" style:parent-style-name="Standard" style:list-style-name="L9">
      <style:paragraph-properties fo:margin-left="2.4618in" fo:margin-right="0in" fo:text-indent="-0.25in" style:auto-text-indent="false"/>
      <style:text-properties officeooo:rsid="001b717f" officeooo:paragraph-rsid="0021df7a"/>
    </style:style>
    <style:style style:name="T1" style:family="text">
      <style:text-properties officeooo:rsid="00006531"/>
    </style:style>
    <style:style style:name="T2" style:family="text">
      <style:text-properties officeooo:rsid="0001957c"/>
    </style:style>
    <style:style style:name="T3" style:family="text">
      <style:text-properties officeooo:rsid="00023b86"/>
    </style:style>
    <style:style style:name="T4" style:family="text">
      <style:text-properties officeooo:rsid="0007e91a"/>
    </style:style>
    <style:style style:name="T5" style:family="text">
      <style:text-properties officeooo:rsid="00007d3b"/>
    </style:style>
    <style:style style:name="T6" style:family="text">
      <style:text-properties officeooo:rsid="000950a4"/>
    </style:style>
    <style:style style:name="T7" style:family="text">
      <style:text-properties officeooo:rsid="000b4648"/>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7e91a"/>
    </style:style>
    <style:style style:name="T10" style:family="text">
      <style:text-properties style:text-underline-style="solid" style:text-underline-width="auto" style:text-underline-color="font-color" officeooo:rsid="000f886f"/>
    </style:style>
    <style:style style:name="T11" style:family="text">
      <style:text-properties style:text-underline-style="solid" style:text-underline-width="auto" style:text-underline-color="font-color" officeooo:rsid="000b5163"/>
    </style:style>
    <style:style style:name="T12" style:family="text">
      <style:text-properties style:text-underline-style="solid" style:text-underline-width="auto" style:text-underline-color="font-color" officeooo:rsid="000eb675"/>
    </style:style>
    <style:style style:name="T13" style:family="text">
      <style:text-properties style:text-underline-style="solid" style:text-underline-width="auto" style:text-underline-color="font-color" officeooo:rsid="001cb009"/>
    </style:style>
    <style:style style:name="T14" style:family="text">
      <style:text-properties style:text-underline-style="solid" style:text-underline-width="auto" style:text-underline-color="font-color" officeooo:rsid="001f8a13"/>
    </style:style>
    <style:style style:name="T15" style:family="text">
      <style:text-properties style:text-underline-style="solid" style:text-underline-width="auto" style:text-underline-color="font-color" officeooo:rsid="001905e0"/>
    </style:style>
    <style:style style:name="T16" style:family="text">
      <style:text-properties style:text-underline-style="solid" style:text-underline-width="auto" style:text-underline-color="font-color" officeooo:rsid="000b4648"/>
    </style:style>
    <style:style style:name="T17" style:family="text">
      <style:text-properties officeooo:rsid="000b5163"/>
    </style:style>
    <style:style style:name="T18" style:family="text">
      <style:text-properties officeooo:rsid="000bdba5"/>
    </style:style>
    <style:style style:name="T19" style:family="text">
      <style:text-properties officeooo:rsid="000c85ed"/>
    </style:style>
    <style:style style:name="T20" style:family="text">
      <style:text-properties officeooo:rsid="000ddb41"/>
    </style:style>
    <style:style style:name="T21" style:family="text">
      <style:text-properties officeooo:rsid="000e2350"/>
    </style:style>
    <style:style style:name="T22" style:family="text">
      <style:text-properties officeooo:rsid="000e8620"/>
    </style:style>
    <style:style style:name="T23" style:family="text">
      <style:text-properties officeooo:rsid="000eb675"/>
    </style:style>
    <style:style style:name="T24" style:family="text">
      <style:text-properties officeooo:rsid="000f886f"/>
    </style:style>
    <style:style style:name="T25" style:family="text">
      <style:text-properties officeooo:rsid="000fd3e1"/>
    </style:style>
    <style:style style:name="T26" style:family="text">
      <style:text-properties officeooo:rsid="0011cb8b"/>
    </style:style>
    <style:style style:name="T27" style:family="text">
      <style:text-properties officeooo:rsid="00140e45"/>
    </style:style>
    <style:style style:name="T28" style:family="text">
      <style:text-properties officeooo:rsid="0016695e"/>
    </style:style>
    <style:style style:name="T29" style:family="text">
      <style:text-properties officeooo:rsid="00174fc8"/>
    </style:style>
    <style:style style:name="T30" style:family="text">
      <style:text-properties officeooo:rsid="0018b85e"/>
    </style:style>
    <style:style style:name="T31" style:family="text">
      <style:text-properties officeooo:rsid="001905e0"/>
    </style:style>
    <style:style style:name="T32" style:family="text">
      <style:text-properties officeooo:rsid="0019e5a1"/>
    </style:style>
    <style:style style:name="T33" style:family="text">
      <style:text-properties officeooo:rsid="001a60ee"/>
    </style:style>
    <style:style style:name="T34" style:family="text">
      <style:text-properties officeooo:rsid="001b717f"/>
    </style:style>
    <style:style style:name="T35" style:family="text">
      <style:text-properties officeooo:rsid="001cb009"/>
    </style:style>
    <style:style style:name="T36" style:family="text">
      <style:text-properties officeooo:rsid="001dccda"/>
    </style:style>
    <style:style style:name="T37" style:family="text">
      <style:text-properties officeooo:rsid="001f8a13"/>
    </style:style>
    <style:style style:name="T38" style:family="text">
      <style:text-properties officeooo:rsid="00207901"/>
    </style:style>
    <style:style style:name="T39" style:family="text">
      <style:text-properties officeooo:rsid="0021df7a"/>
    </style:style>
    <style:style style:name="T40" style:family="text">
      <style:text-properties officeooo:rsid="0022225f"/>
    </style:style>
    <style:style style:name="T41" style:family="text">
      <style:text-properties officeooo:rsid="0022ad9e"/>
    </style:style>
    <style:style style:name="T42" style:family="text">
      <style:text-properties officeooo:rsid="0026dd2a"/>
    </style:style>
    <style:style style:name="T43" style:family="text">
      <style:text-properties officeooo:rsid="002a006d" fo:background-color="#ffff00" loext:char-shading-value="0"/>
    </style:style>
    <style:style style:name="T44" style:family="text">
      <style:text-properties officeooo:rsid="002d818f" fo:background-color="#ffff00" loext:char-shading-value="0"/>
    </style:style>
    <style:style style:name="T45" style:family="text">
      <style:text-properties officeooo:rsid="000f886f" fo:background-color="#ffff00" loext:char-shading-value="0"/>
    </style:style>
    <style:style style:name="T46" style:family="text">
      <style:text-properties officeooo:rsid="000f886f" fo:background-color="#ffff00" loext:char-shading-value="0"/>
    </style:style>
    <style:style style:name="T47" style:family="text">
      <style:text-properties officeooo:rsid="002d818f"/>
    </style:style>
    <style:style style:name="T48" style:family="text">
      <style:text-properties fo:color="#ff0000" officeooo:rsid="002d818f"/>
    </style:style>
    <style:style style:name="T49" style:family="text">
      <style:text-properties fo:color="#ff0000" officeooo:rsid="002d818f" fo:background-color="#ffff00" loext:char-shading-value="0"/>
    </style:style>
    <style:style style:name="T50" style:family="text">
      <style:text-properties fo:color="#ff0000" officeooo:rsid="002d818f" fo:background-color="#ffff00" loext:char-shading-value="0"/>
    </style:style>
    <style:style style:name="T51" style:family="text">
      <style:text-properties officeooo:rsid="000f886f"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Inventory works with AyaNova 8</text:p>
      <text:p text:style-name="P1"/>
      <text:list xml:id="list3041692210" text:style-name="L1">
        <text:list-item>
          <text:p text:style-name="P23">Any part can have serials, <text:span text:style-name="T23">the number of serials do </text:span><text:span text:style-name="T12">NOT</text:span><text:span text:style-name="T23"> have to match the Qty on hand.</text:span></text:p>
        </text:list-item>
        <text:list-item>
          <text:p text:style-name="P24">Any serial entered for that part <text:span text:style-name="T8">regardless</text:span> of warehouse selected, will be available for selection.</text:p>
        </text:list-item>
        <text:list-item>
          <text:p text:style-name="P80">Serials are NOT tied to a specific warehouse.</text:p>
        </text:list-item>
        <text:list-item>
          <text:p text:style-name="P25">Any quantity of part can be selected whether <text:span text:style-name="T7">serialized</text:span> or not, <text:span text:style-name="T7">AND</text:span> can select <text:span text:style-name="T36">none serials</text:span>, one <text:span text:style-name="T36">serial</text:span>, or more serials for single <text:span text:style-name="T7">selected part regardless of Qty entered</text:span> </text:p>
        </text:list-item>
        <text:list-item>
          <text:p text:style-name="P83">(<text:span text:style-name="T7">serials are </text:span>like Tag<text:span text:style-name="T7">s</text:span>)</text:p>
        </text:list-item>
        <text:list-item>
          <text:p text:style-name="P25">AyaNova will <text:span text:style-name="T8">not</text:span> suggest Part Request <text:span text:style-name="T16">n</text:span><text:span text:style-name="T8">or</text:span> force Part request because a <text:span text:style-name="T20">specific </text:span>warehouse doesn't have that amt in <text:span text:style-name="T41">the specifically selected part warehouse's</text:span> onhand amount.</text:p>
        </text:list-item>
        <text:list-item>
          <text:p text:style-name="P84"/>
        </text:list-item>
        <text:list-item>
          <text:p text:style-name="P24">AyaNova <text:span text:style-name="T8">will suggest</text:span> Part Request only if ALL warehouses combined do not have enough onhand.</text:p>
        </text:list-item>
        <text:list-item>
          <text:p text:style-name="P86">User can Ignore suggestion of part request, and still be able to <text:span text:style-name="T20">enter as Materials &amp; Services, and still be able to Charge to Client.</text:span></text:p>
        </text:list-item>
      </text:list>
      <text:p text:style-name="P6"/>
      <text:p text:style-name="P20">Part inventory list:</text:p>
      <text:list xml:id="list2559523203" text:style-name="L2">
        <text:list-item>
          <text:p text:style-name="P26">list of all parts and their inventory related info</text:p>
        </text:list-item>
        <text:list-item>
          <text:p text:style-name="P26">by default shows only parts that have inventory</text:p>
        </text:list-item>
        <text:list-item>
          <text:p text:style-name="P26">with option to show all even with 0 onhand</text:p>
        </text:list-item>
        <text:list-item>
          <text:p text:style-name="P26">with option to show all even with 0 onhand including inactive </text:p>
        </text:list-item>
      </text:list>
      <text:p text:style-name="P1"/>
      <text:p text:style-name="P1">Warehouses:</text:p>
      <text:list xml:id="list2840054978" text:style-name="L3">
        <text:list-item>
          <text:p text:style-name="P27">Reason for <text:span text:style-name="T23">Default Warehouse</text:span>:</text:p>
        </text:list-item>
        <text:list-item>
          <text:p text:style-name="P87">so there can be a preselected warehouse (save a step for end-users that have just one)</text:p>
        </text:list-item>
        <text:list-item>
          <text:p text:style-name="P87">so that onhand amounts are assigned at least to one warehouse, and removed from at least one warehouse</text:p>
        </text:list-item>
        <text:list-item>
          <text:p text:style-name="P28">there <text:span text:style-name="T21">will</text:span> always <text:span text:style-name="T21">be at least the</text:span> default Default Warehouse</text:p>
        </text:list-item>
        <text:list-item>
          <text:p text:style-name="P87">name can be edited but object can not be deleted even if there are other warehouses</text:p>
        </text:list-item>
        <text:list-item>
          <text:p text:style-name="P87">signified as the default by additional icon or something (i.e. *)</text:p>
        </text:list-item>
        <text:list-item>
          <text:p text:style-name="P85">when db is erased, this is kept.</text:p>
        </text:list-item>
      </text:list>
      <text:p text:style-name="P1"/>
      <text:p text:style-name="P21">Part inventory log:</text:p>
      <text:list xml:id="list1499276940" text:style-name="L4">
        <text:list-item>
          <text:p text:style-name="P29">log record is made of each event that applies to a part, so have one location can go and look up what the fuck (instead of 5 <text:span text:style-name="T42">locations</text:span> in AyaNova7 and still not be able to see).</text:p>
        </text:list-item>
      </text:list>
      <text:p text:style-name="P1"/>
      <text:p text:style-name="P18">As not all roles can see all possible fields of a part added to a workorder,</text:p>
      <text:p text:style-name="P18">AND because not all views of the workorder show all possible fields</text:p>
      <text:p text:style-name="P18">because of these, my suggestion is to have the Add Part form that displays be in “sections”, so can show the most common that would be in that “section” BUT also the ability to do more IF that user's roles give access to do so.</text:p>
      <text:p text:style-name="P18"/>
      <text:p text:style-name="P18">For example:</text:p>
      <text:p text:style-name="P18">When adding a part in the To Do area, most likely would be just a suggested part and quantity, perhaps which warehouse to get it from.</text:p>
      <text:p text:style-name="P19">BUT not <text:span text:style-name="T41">necessarily. </text:span></text:p>
      <text:p text:style-name="P19"><text:span text:style-name="T41">Sooooooo...b</text:span>ecause may also want to suggest, AS well as pre-enter the cost and what to invoice.</text:p>
      <text:p text:style-name="P18">SO I have devised the below to accommodate, providing the end-user with the best most likely fields to enter, as well as access to <text:span text:style-name="T41">additional</text:span> fields easily if have rights to do so; as well as make it “easier” for <text:soft-page-break/>you John developer to “show section xxx if user's role is either xxxx, or xxxx, or xxx (doesn't show if user's role is xxxx or xxxx)</text:p>
      <text:p text:style-name="P1"/>
      <text:p text:style-name="P1"/>
      <text:p text:style-name="P1"/>
      <text:p text:style-name="P18">Workorders – what shows expanded, when “adding” a part, depends on where “adding” from – this way shows the most as well as accommodates role rights</text:p>
      <text:p text:style-name="P1"/>
      <text:p text:style-name="P13">Can +Add part from To Do area</text:p>
      <text:list xml:id="list3542828916" text:style-name="L5">
        <text:list-item>
          <text:p text:style-name="P30">When adding from <text:span text:style-name="T36">here, what shows</text:span>:</text:p>
        </text:list-item>
        <text:list-item>
          <text:p text:style-name="P88">Part, Warehouse, Suggested Qty</text:p>
        </text:list-item>
        <text:list-item>
          <text:p text:style-name="P101">as most common what needed at this point</text:p>
        </text:list-item>
        <text:list-item>
          <text:p text:style-name="P81">BUT STILL provide ability to access <text:span text:style-name="T37">(each is an expandable “section” within the form OR just laid out with an OK and CANCEL between each section so that you as developer can show or not show sections depending on the role rights)</text:span>:</text:p>
        </text:list-item>
        <text:list-item>
          <text:p text:style-name="P103">p.s. OK and CANCEL applies to the entire record, NOT to individual sections – the idea being that the user doesn't have to scroll back up all the way to the top NOR scroll all the way to the bottom to apply</text:p>
        </text:list-item>
        <text:list-item>
          <text:p text:style-name="P104">Actual Qty, Serials, Description OK CANCEL</text:p>
        </text:list-item>
        <text:list-item>
          <text:p text:style-name="P105"><text:span text:style-name="T8">view inventory</text:span> of this selected part <text:span text:style-name="T36">(what the inventory is at this time only, of course)</text:span></text:p>
        </text:list-item>
        <text:list-item>
          <text:p text:style-name="P102"><text:s/><text:span text:style-name="T14">warranty length and warranty start date OK CANCEL</text:span><text:span text:style-name="T37">:</text:span></text:p>
        </text:list-item>
        <text:list-item>
          <text:p text:style-name="P128">if part or client has warranty setting, show section where can edit Warranty Length (populated from part's Warranty Length (months) or populated from client's Contract for part warranty – is editable by end user depending on role); and Warranty Start Date (populated with todays date/time, is editable depending on role) </text:p>
        </text:list-item>
        <text:list-item>
          <text:p text:style-name="P108">EITHER OF THE FOLLOWING depending on role(s) assigned:</text:p>
        </text:list-item>
        <text:list-item>
          <text:p text:style-name="P129">Retail Price, Discount %, Tax Rate selection, View $ (button to figure out before OK), OK CANCEL</text:p>
        </text:list-item>
        <text:list-item>
          <text:p text:style-name="P130">OR</text:p>
        </text:list-item>
        <text:list-item>
          <text:p text:style-name="P129">Cost, Retail Price, Markup OR Discount %, Tax Rate selection, View Net (button to figure out before OK which then shows Net, Taxes % and $, Total), OK CANCEL</text:p>
        </text:list-item>
        <text:list-item>
          <text:p text:style-name="P108"><text:s/></text:p>
        </text:list-item>
      </text:list>
      <text:p text:style-name="P13">Can +Add part from Materials &amp; Service area</text:p>
      <text:list xml:id="list1525530746" text:style-name="L6">
        <text:list-item>
          <text:p text:style-name="P31">When adding from <text:span text:style-name="T36">here, what shows</text:span>:</text:p>
        </text:list-item>
        <text:list-item>
          <text:p text:style-name="P89">Part, Warehouse, Suggested Qty</text:p>
        </text:list-item>
        <text:list-item>
          <text:p text:style-name="P90">Actual Qty, Serials, Description OK CANCEL</text:p>
        </text:list-item>
        <text:list-item>
          <text:p text:style-name="P93"><text:span text:style-name="T15">view inventory</text:span><text:span text:style-name="T31"> of this selected part (what the inventory is at this time only, of course)</text:span> <text:s/></text:p>
        </text:list-item>
        <text:list-item>
          <text:p text:style-name="P82">BUT STILL provide ability to access <text:span text:style-name="T37">those same other sections above</text:span></text:p>
        </text:list-item>
        <text:list-item>
          <text:p text:style-name="P94">NOTE <text:span text:style-name="T31">TOO</text:span>: when select <text:span text:style-name="T8">Charge to Client</text:span> <text:span text:style-name="T30">action </text:span>from Materials &amp; Service, then shows the same additional fields as per below</text:p>
        </text:list-item>
      </text:list>
      <text:p text:style-name="P13">Can +Add part from Invoice area</text:p>
      <text:list xml:id="list2451940819" text:style-name="L7">
        <text:list-item>
          <text:p text:style-name="P32">When adding from <text:span text:style-name="T36">here, what shows</text:span>:</text:p>
        </text:list-item>
        <text:list-item>
          <text:p text:style-name="P95">All sections, as most commonly need all fields</text:p>
        </text:list-item>
      </text:list>
      <text:p text:style-name="P13"/>
      <text:p text:style-name="P13"/>
      <text:p text:style-name="P13"/>
      <text:p text:style-name="P3"><text:soft-page-break/>Part PARTABC</text:p>
      <text:p text:style-name="P3">Warehouse Default – qty of 2 PARTABC <text:s/>serial SN111</text:p>
      <text:p text:style-name="P3">Warehouse AAA – qty of 4 PARTABC serial SN222, SN333, SN444, SN555</text:p>
      <text:p text:style-name="P3">Warehouse BBB – qty of 0 PARTABC serial SN666</text:p>
      <text:p text:style-name="P5"/>
      <text:p text:style-name="P4">i.e. </text:p>
      <text:list xml:id="list2358616297" text:style-name="L8">
        <text:list-item>
          <text:p text:style-name="P33">+ Add part is initiated</text:p>
        </text:list-item>
        <text:list-item>
          <text:p text:style-name="P33">Form opens that displays:</text:p>
        </text:list-item>
      </text:list>
      <text:list xml:id="list4218626204" text:style-name="L9">
        <text:list-item>
          <text:p text:style-name="P39"><text:span text:style-name="T9">part selection dropdown</text:span><text:span text:style-name="T4"> (nothing pre-selected or showing)</text:span></text:p>
        </text:list-item>
        <text:list-item>
          <text:p text:style-name="P34"><text:span text:style-name="T8">warehouse selection </text:span>dropdown <text:span text:style-name="T3">(defaults to last selected warehouse </text:span>by this logged in user<text:span text:style-name="T3">, if none last selected </text:span>or only one warehouse, <text:span text:style-name="T3">then defaults to Default)</text:span></text:p>
        </text:list-item>
        <text:list-item>
          <text:p text:style-name="P109">first xx warehouses by alphabetical are listed</text:p>
        </text:list-item>
        <text:list-item>
          <text:p text:style-name="P40">Suggested Qty</text:p>
        </text:list-item>
        <text:list-item>
          <text:p text:style-name="P110">defaults to 0</text:p>
        </text:list-item>
        <text:list-item>
          <text:p text:style-name="P110">CAN NOT be a negative number</text:p>
        </text:list-item>
        <text:list-item>
          <text:p text:style-name="P110">If Suggested is &gt;0 and QTY == 0, then would only show in To Do</text:p>
        </text:list-item>
        <text:list-item>
          <text:p text:style-name="P110">If Suggested is &gt; 0 and Qty != 0, then <text:span text:style-name="T30">internally AyaNova checks to see if Applied to Inventory. Does so, And then now </text:span>show<text:span text:style-name="T30">s</text:span> in Completed AND shows in Materials &amp; Services <text:span text:style-name="T30">AND CANNOT be edited.</text:span></text:p>
        </text:list-item>
        <text:list-item>
          <text:p text:style-name="P131">Action only of Remove once Qty entered.</text:p>
        </text:list-item>
        <text:list-item>
          <text:p text:style-name="P112"><text:span text:style-name="T30">S</text:span>uggested is NOT prefilled in, <text:span text:style-name="T7">n</text:span>or automatically filled in with same as Qty</text:p>
        </text:list-item>
        <text:list-item>
          <text:p text:style-name="P112">Suggested <text:span text:style-name="T7">IS</text:span> automatically set IF use a part request instead.</text:p>
        </text:list-item>
        <text:list-item>
          <text:p text:style-name="P113">i.e. if make a part request from Add Part, will show Part Request AND will show Suggested</text:p>
        </text:list-item>
        <text:list-item>
          <text:p text:style-name="P113">NOTE: when part request is received, QTY is NOT automatically populated – <text:span text:style-name="T30">the reason for this is because doing is only when actually taken out of inventory.</text:span></text:p>
        </text:list-item>
        <text:list-item>
          <text:p text:style-name="P41"><text:span text:style-name="T31">View </text:span>Inventory <text:span text:style-name="T31">of selected part</text:span></text:p>
        </text:list-item>
        <text:list-item>
          <text:p text:style-name="P45">info only - not editable by the user</text:p>
        </text:list-item>
        <text:list-item>
          <text:p text:style-name="P45">when the specific part is selected, THEN the existing inventory information is displayed (onhand amount for each warehouse) (i.e. explanation text identifies that this amt is what it is at this exact moment and may change depending on )</text:p>
        </text:list-item>
        <text:list-item>
          <text:p text:style-name="P35"><text:span text:style-name="T8">Qty</text:span> </text:p>
        </text:list-item>
        <text:list-item>
          <text:p text:style-name="P46">defaults to 0</text:p>
        </text:list-item>
        <text:list-item>
          <text:p text:style-name="P47">JOHN NOTE: </text:p>
        </text:list-item>
        <text:list-item>
          <text:p text:style-name="P114">As soon as a Qty is saved in a workorder <text:span text:style-name="T43">(</text:span><text:span text:style-name="T44">service and materials</text:span><text:span text:style-name="T43">)</text:span>, that Qty is taken out of inventory (or added to inventory if negative number)</text:p>
        </text:list-item>
        <text:list-item>
          <text:p text:style-name="P116">When enter other than 0 <text:span text:style-name="T30">(negative or positive or decimal)</text:span>, AyaNova takes it that this record now needs to be applied against inventory. <text:span text:style-name="T38">Keep in mind that NEED a way to indicate whether this specific part record has been applied to inventory or not – i.e. otherwise every time the workorder is saved, would affect inventory again.</text:span></text:p>
        </text:list-item>
        <text:list-item>
          <text:p text:style-name="P116">Up to john how he wants to do this internally – i.e. internal bool that says “applied against inventory” so that if already <text:span text:style-name="T29">set to True</text:span>, <text:span text:style-name="T29">AyaNova </text:span>knows to not affect inventory again.<text:span text:style-name="T38">) No need to have the user specifically select Used in Service as that is just one more step for them when instead QTY means it HAS been used in service. </text:span></text:p>
        </text:list-item>
        <text:list-item>
          <text:p text:style-name="P42"><text:span text:style-name="T38">ALSO NOTE – what happens when enter</text:span> negative number: </text:p>
        </text:list-item>
        <text:list-item>
          <text:p text:style-name="P111">When negative number <text:span text:style-name="T38">is added, </text:span>and wo is saved, <text:span text:style-name="T28">ADDS</text:span> TO onhand inventory <text:span text:style-name="T38"># </text:span>for that warehouse selected, <text:span text:style-name="T38">also adding into inventory the </text:span>serial number<text:span text:style-name="T28">(s)</text:span> <text:soft-page-break/><text:span text:style-name="T38">entered</text:span>. </text:p>
        </text:list-item>
        <text:list-item>
          <text:p text:style-name="P111">AyaNova DOES NOT populate Serial <text:span text:style-name="T28">list </text:span>with previously sold serials – <text:span text:style-name="T28">instead user can enter one or more serials, and they will be added into inventory.</text:span></text:p>
        </text:list-item>
        <text:list-item>
          <text:p text:style-name="P115">JOYCE NEEDS INPUT WITH JOHN ABOUT THIS: </text:p>
        </text:list-item>
        <text:list-item>
          <text:p text:style-name="P132">need to make sure role rights identify WHICH roles can save <text:s/>a negative number as ADDS BACK TO INVENTORY</text:p>
        </text:list-item>
        <text:list-item>
          <text:p text:style-name="P133">i.e. for a user to be able to enter a negative number which ADDS TO inventory (same as part adjustments, part receipts), do we need to differentiate which roles can enter and save a negative Qty? For example, only if the logged in user has the assigned role of <text:s/>Inventory – Full can the user enter a negative number <text:span text:style-name="T50">[it’s a very different thing to just remove something already consumed than it is to add a completely new thing, I’d say if it’s completely new then that’s an inventory role, if it’s reversing a usage that’s tech any role that can use a part]</text:span></text:p>
        </text:list-item>
        <text:list-item>
          <text:p text:style-name="P43"><text:span text:style-name="T38">ALSO NOTE </text:span>What happens when enter a positive number</text:p>
        </text:list-item>
        <text:list-item>
          <text:p text:style-name="P48">when positive number and workorder is saved, SUBTRACTS FROM onhand amount for the warehouse selected along with serial number(s) indicated</text:p>
        </text:list-item>
        <text:list-item>
          <text:p text:style-name="P49">what happens when enter a <text:span text:style-name="T28">postive </text:span>decimal <text:span text:style-name="T28">number i.e. 0.5, 2.5</text:span></text:p>
        </text:list-item>
        <text:list-item>
          <text:p text:style-name="P48">no problem, AyaNova doesn't care, just docs that amount against the onhand inventory and writes to that part's log same as for negative or positive whole number</text:p>
        </text:list-item>
        <text:list-item>
          <text:p text:style-name="P36"><text:span text:style-name="T8">Serial(s)</text:span> </text:p>
        </text:list-item>
        <text:list-item>
          <text:p text:style-name="P117">when a specific part is selected, THEN the serials for THAT part are fetched in preparation of end user <text:span text:style-name="T39">being able to typeahead</text:span></text:p>
        </text:list-item>
        <text:list-item>
          <text:p text:style-name="P117">entry <text:span text:style-name="T26">of serials </text:span>is like Tags, </text:p>
        </text:list-item>
        <text:list-item>
          <text:p text:style-name="P106">can start typing and will show those available for selection <text:span text:style-name="T39">that match</text:span>, as well can type in whole new serial<text:span text:style-name="T39">(s)</text:span> <text:span text:style-name="T39">and that is now </text:span></text:p>
        </text:list-item>
        <text:list-item>
          <text:p text:style-name="P134">NOTE: if a QTY was entered and serial numbers, if removed this part record from this workorder, would cause the QTY to be added back to onhand AND all serials listed to also be added back. So if someone had typed it into the Serial tag-like area, its now a serial!</text:p>
        </text:list-item>
        <text:list-item>
          <text:p text:style-name="P44">Retail</text:p>
        </text:list-item>
        <text:list-item>
          <text:p text:style-name="P118">not seen by <text:span text:style-name="T6">Subcontractor-Full, Subcontractor-limited</text:span></text:p>
        </text:list-item>
        <text:list-item>
          <text:p text:style-name="P113">when the specific part is selected, THEN the Retail is populated from the Part record</text:p>
        </text:list-item>
        <text:list-item>
          <text:p text:style-name="P44">Cost</text:p>
        </text:list-item>
        <text:list-item>
          <text:p text:style-name="P118">not seen by Tech-Full, Tech-Limited, Subcontractor-full, Subcontractor-limited</text:p>
        </text:list-item>
        <text:list-item>
          <text:p text:style-name="P113">when the specific part is selected, THEN the Cost is populated from the Part record</text:p>
        </text:list-item>
        <text:list-item>
          <text:p text:style-name="P91">Markup/Discount with Apply button</text:p>
        </text:list-item>
        <text:list-item>
          <text:p text:style-name="P119">IF showing section that includes Cost and Retail, then is Markup/Discount toggle. IF showing section that includes Retail only, then is Discount % only.</text:p>
        </text:list-item>
        <text:list-item>
          <text:p text:style-name="P106">toggle to use <text:span text:style-name="T8">either</text:span> Markup or Discount</text:p>
        </text:list-item>
        <text:list-item>
          <text:p text:style-name="P106">percentage is entered (DO NOT have end user enter as 0.07 – The field should be labeled % so if they enter 7 it is 7%<text:span text:style-name="T39">)</text:span></text:p>
        </text:list-item>
        <text:list-item>
          <text:p text:style-name="P106">If enter 7 into Markup</text:p>
        </text:list-item>
        <text:list-item>
          <text:p text:style-name="P136">shows 7% and internally saved as 0.07</text:p>
        </text:list-item>
        <text:list-item>
          <text:p text:style-name="P138">Cost = $125.00</text:p>
        </text:list-item>
        <text:list-item>
          <text:p text:style-name="P136">Cost * (1 + <text:span text:style-name="T33">Markup %</text:span>) = <text:span text:style-name="T32">= 125 * 1.07 = = </text:span>Retail is updated to <text:span text:style-name="T32">$133.75 when Apply button is selected</text:span></text:p>
        </text:list-item>
        <text:list-item>
          <text:p text:style-name="P106"><text:soft-page-break/>if enter 100 into Markup</text:p>
        </text:list-item>
        <text:list-item>
          <text:p text:style-name="P136">shows 100%</text:p>
        </text:list-item>
        <text:list-item>
          <text:p text:style-name="P137">Cost * (1 + <text:span text:style-name="T33">Markup % </text:span>) = <text:span text:style-name="T32">= 125 * 2.00 = = </text:span>Retail is updated to <text:span text:style-name="T32">$250.00 when Apply button is selected</text:span></text:p>
        </text:list-item>
        <text:list-item>
          <text:p text:style-name="P106">If enter 7 into Discount</text:p>
        </text:list-item>
        <text:list-item>
          <text:p text:style-name="P136">shows 7%</text:p>
        </text:list-item>
        <text:list-item>
          <text:p text:style-name="P138"><text:span text:style-name="T39">Original </text:span>Retail = $125.00</text:p>
        </text:list-item>
        <text:list-item>
          <text:p text:style-name="P138">Original Retail – <text:span text:style-name="T33">(Discount % * original Retail) = = $125 - ( 0.07 * $125) = = $125 - $8.75 = = Retail is updated to $116.25</text:span></text:p>
        </text:list-item>
        <text:list-item>
          <text:p text:style-name="P92">Tax Code</text:p>
        </text:list-item>
        <text:list-item>
          <text:p text:style-name="P120">select the tax code – <text:span text:style-name="T39">would be awesome if selection list showed name as well as A% and B% </text:span></text:p>
        </text:list-item>
        <text:list-item>
          <text:p text:style-name="P140"><text:span text:style-name="T39">View $</text:span>:</text:p>
        </text:list-item>
        <text:list-item>
          <text:p text:style-name="P107">info only – not editable by end user</text:p>
        </text:list-item>
        <text:list-item>
          <text:p text:style-name="P107"><text:span text:style-name="T32">derived</text:span> <text:span text:style-name="T39">and shown when View $ is selected (idea being then AyaNova figures it out at that time when they select to view – otherwise its not correct if they select something else, or edit discount etc)</text:span></text:p>
        </text:list-item>
        <text:list-item>
          <text:p text:style-name="P122"><text:span text:style-name="T39">of course </text:span>tax is per item &amp; its qty <text:span text:style-name="T39">in this form</text:span>, not on total items <text:span text:style-name="T39">in the workorder</text:span>. </text:p>
        </text:list-item>
        <text:list-item>
          <text:p text:style-name="P121"><text:span text:style-name="T39">Would show the following for</text:span> <text:span text:style-name="T39">Qty is 5 for a part with regular retail of $25.00 and discount of 7%</text:span></text:p>
        </text:list-item>
        <text:list-item>
          <text:p text:style-name="P134">Retail(after 7% discounts): <text:span text:style-name="T34">$116.25 </text:span></text:p>
        </text:list-item>
        <text:list-item>
          <text:p text:style-name="P139">Tax A 7% <text:s/><text:span text:style-name="T34">$8.14</text:span></text:p>
        </text:list-item>
        <text:list-item>
          <text:p text:style-name="P139">Tax B 5% <text:s/><text:span text:style-name="T34">$5.81</text:span></text:p>
        </text:list-item>
        <text:list-item>
          <text:p text:style-name="P134">Total for item: $130.20</text:p>
        </text:list-item>
        <text:list-item>
          <text:p text:style-name="P141"><text:span text:style-name="T39">Note too in the invoice that </text:span>Rounding occurs per item &amp; its qty, not for total <text:span text:style-name="T39">of all items in workorder</text:span></text:p>
        </text:list-item>
        <text:list-item>
          <text:p text:style-name="P96"/>
        </text:list-item>
      </text:list>
      <text:list xml:id="list135002898287009" text:continue-list="list2358616297" text:style-name="L8">
        <text:list-item>
          <text:p text:style-name="P33">drop down the Part selection control</text:p>
        </text:list-item>
      </text:list>
      <text:list xml:id="list1460509198" text:style-name="L10">
        <text:list-item>
          <text:p text:style-name="P37">Search </text:p>
        </text:list-item>
        <text:list-item>
          <text:p text:style-name="P123">they type in this Search box, click on the Search icon, list of parts/part assemblies that match are displayed up to max of xx items, with pagination to get more</text:p>
        </text:list-item>
        <text:list-item>
          <text:p text:style-name="P37">Typeahead</text:p>
        </text:list-item>
        <text:list-item>
          <text:p text:style-name="P123"><text:a xlink:type="simple" xlink:href="http://stackoverflow.com/questions/18084408/how-to-use-typeahead-js-with-a-large-database" text:style-name="Internet_20_link" text:visited-style-name="Visited_20_Internet_20_Link">http://stackoverflow.com/questions/18084408/how-to-use-typeahead-js-with-a-large-database</text:a></text:p>
        </text:list-item>
        <text:list-item>
          <text:p text:style-name="P123"><text:a xlink:type="simple" xlink:href="http://twitter.github.io/typeahead.js/examples/" text:style-name="Internet_20_link" text:visited-style-name="Visited_20_Internet_20_Link">http://twitter.github.io/typeahead.js/examples/</text:a></text:p>
        </text:list-item>
        <text:list-item>
          <text:p text:style-name="P123">when start typing, a max # of returns are listed that match what has been typed so <text:s/>far</text:p>
        </text:list-item>
        <text:list-item>
          <text:p text:style-name="P37">Show List <text:s/></text:p>
        </text:list-item>
        <text:list-item>
          <text:p text:style-name="P123">list of all will show, with a max # of the items at one time (<text:span text:style-name="T26">pagination</text:span>) so that they specifically have to select to see the next # and so on. </text:p>
        </text:list-item>
      </text:list>
      <text:list xml:id="list135003576030506" text:continue-list="list135002898287009" text:style-name="L8">
        <text:list-item>
          <text:p text:style-name="P52"><text:span text:style-name="T3">P</text:span>art <text:span text:style-name="T1">PARTABC selected</text:span></text:p>
        </text:list-item>
      </text:list>
      <text:list xml:id="list925802290" text:style-name="L11">
        <text:list-item>
          <text:p text:style-name="P38">when part is selected:</text:p>
        </text:list-item>
        <text:list-item>
          <text:p text:style-name="P124">a call is made and this part's Serials are retrieved in preparation</text:p>
        </text:list-item>
        <text:list-item>
          <text:p text:style-name="P124">and the Cost and Price fields are populated from the original Part form.</text:p>
        </text:list-item>
        <text:list-item>
          <text:p text:style-name="P135">Only show to those users with roles that CAN see of course</text:p>
        </text:list-item>
      </text:list>
      <text:list xml:id="list135003570993901" text:continue-list="list135003576030506" text:style-name="L8">
        <text:list-item>
          <text:p text:style-name="P53">Warehouse selected if desired </text:p>
        </text:list-item>
      </text:list>
      <text:list xml:id="list1785679147" text:style-name="L12">
        <text:list-item>
          <text:p text:style-name="P56">let's say they select Warehouse <text:span text:style-name="T4">BBB</text:span></text:p>
        </text:list-item>
      </text:list>
      <text:list xml:id="list135003518215445" text:continue-list="list135003570993901" text:style-name="L8">
        <text:list-item>
          <text:p text:style-name="P52"><text:span text:style-name="T4">enter Q</text:span>ty <text:span text:style-name="T2">of 3</text:span></text:p>
        </text:list-item>
        <text:list-item>
          <text:p text:style-name="P54"><text:soft-page-break/>Serials</text:p>
        </text:list-item>
      </text:list>
      <text:list xml:id="list3068574745" text:style-name="L13">
        <text:list-item>
          <text:p text:style-name="P55">select from existing serials list for this part</text:p>
        </text:list-item>
        <text:list-item>
          <text:p text:style-name="P125">like Tags where can see what has been entered so far, typeahead, </text:p>
        </text:list-item>
        <text:list-item>
          <text:p text:style-name="P55">AND/<text:span text:style-name="T24">OR</text:span> also can manually enter</text:p>
        </text:list-item>
        <text:list-item>
          <text:p text:style-name="P57">CAN select any serial that has been <text:span text:style-name="T26">previously </text:span>entered for <text:span text:style-name="T26">THIS</text:span> part, regardless of warehouse.</text:p>
        </text:list-item>
      </text:list>
      <text:list xml:id="list135003100572086" text:continue-list="list135003518215445" text:style-name="L8">
        <text:list-item>
          <text:p text:style-name="P58">Retail can be edited here <text:span text:style-name="T26">from that of the part itself (saved with THIS workorder, does not update the original)</text:span></text:p>
        </text:list-item>
        <text:list-item>
          <text:p text:style-name="P59">Cost can be edited here <text:span text:style-name="T26">from that of the part itself (saved with THIS workorder, does not update the original)</text:span></text:p>
        </text:list-item>
        <text:list-item>
          <text:p text:style-name="P50">Add to workorder</text:p>
        </text:list-item>
      </text:list>
      <text:list xml:id="list3611448832" text:style-name="L14">
        <text:list-item>
          <text:p text:style-name="P61"><text:span text:style-name="T24">IF total qty on hand (from all warehouses) is less than the Qty, THEN AyaNova </text:span><text:span text:style-name="T10">suggests</text:span><text:span text:style-name="T24"> creating a</text:span><text:span text:style-name="T51"> part request </text:span><text:span text:style-name="T24"><text:s/>“Onhand amount in inventory is less than what you indicated, do you want to make a part request for the outstanding amt”</text:span></text:p>
        </text:list-item>
        <text:list-item>
          <text:p text:style-name="P126">they can accept to do so and Part request is made and shown in To Do</text:p>
        </text:list-item>
        <text:list-item>
          <text:p text:style-name="P126">OR they can ignore and continue with just the Part with its Qty, <text:span text:style-name="T30">and a negative onhand amount</text:span></text:p>
        </text:list-item>
        <text:list-item>
          <text:p text:style-name="P51">IF total qty on hand (from all warehouses) equals or is more than Qty, then AyaNova suggests nothing. Just shows in Materials &amp; Services, and shows in Completed. </text:p>
        </text:list-item>
      </text:list>
      <text:list xml:id="list135002935005411" text:continue-list="list135003100572086" text:style-name="L8">
        <text:list-item>
          <text:p text:style-name="P50">Actual onhand Qty is removed (or added in the case of negative Qty) from On Hand inventory ONLY WHEN entire wo is <text:span text:style-name="T30">saved</text:span>.</text:p>
        </text:list-item>
      </text:list>
      <text:p text:style-name="P4"/>
      <text:p text:style-name="P4"/>
      <text:p text:style-name="P4"/>
      <text:p text:style-name="P4"/>
      <text:p text:style-name="P4"/>
      <text:p text:style-name="P16"><text:span text:style-name="T8">Add </text:span><text:span text:style-name="T11">to</text:span><text:span text:style-name="T17"> </text:span>(could be to workorder, to quote, <text:span text:style-name="T22">to PM, </text:span>to <text:span text:style-name="T22">PO, to </text:span>whatever this is for)</text:p>
      <text:p text:style-name="P15"><text:span text:style-name="T8">Add to invoice</text:span> </text:p>
      <text:p text:style-name="P15">then shows in Completed, shows in Materials &amp; Service, AND shows in Invoice</text:p>
      <text:p text:style-name="P9">remember, be able to invoice positive qty, negative qty, and 0 qty</text:p>
      <text:p text:style-name="P14">Cancel <text:span text:style-name="T17">Add</text:span></text:p>
      <text:p text:style-name="P14">Create Part Request</text:p>
      <text:p text:style-name="P15">If Suggested Qty does not have a #, takes the # in Qty, otherwise assumes Suggested Qty is 1</text:p>
      <text:p text:style-name="P15">Results in Part <text:span text:style-name="T29">R</text:span>equest showing in the To Do with Action of Remove</text:p>
      <text:p text:style-name="P15"><text:span text:style-name="T18">R</text:span>esults <text:span text:style-name="T18">also</text:span> in Suggested Qty Part showing also in the To Do</text:p>
      <text:p text:style-name="P9">see more below about what happens when receive full, partial, etc</text:p>
      <text:p text:style-name="P4"/>
      <text:p text:style-name="P17">Possible actions on the record showing:</text:p>
      <text:p text:style-name="P17">View/Edit</text:p>
      <text:p text:style-name="P17">Remove</text:p>
      <text:p text:style-name="P17"/>
      <text:p text:style-name="P4"/>
      <text:p text:style-name="P4"/>
      <text:p text:style-name="P8">When is On Hand amount affected:</text:p>
      <text:list xml:id="list2401694192" text:style-name="L15">
        <text:list-item>
          <text:p text:style-name="P62">When Qty is other than 0.</text:p>
        </text:list-item>
        <text:list-item>
          <text:p text:style-name="P62">On Hand amount is affected <text:span text:style-name="T8">as soon as</text:span> they Add to workorder that has a Qty (Qty could be negative OR could be positive)</text:p>
        </text:list-item>
        <text:list-item>
          <text:p text:style-name="P62">i.e. Add part via To Do → Suggested Qty entered of 1 and Qty of 0. Only shows in To Do.</text:p>
        </text:list-item>
        <text:list-item>
          <text:p text:style-name="P62">i.e. Add part via To Do → Qty is other than 0 (could be negative OR could be positive) <text:soft-page-break/>Suggested Qty could be 0, could be +, doesn't matter. Shows in Completed AND shows in Materials &amp; Service AND the amt in Qty is applied against On Hand Amt for that part and warehouse.</text:p>
        </text:list-item>
        <text:list-item>
          <text:p text:style-name="P62">Yes it is possible to apply against a warehouse that doesn't actually have the onhand qty.</text:p>
        </text:list-item>
      </text:list>
      <text:p text:style-name="P4"/>
      <text:p text:style-name="P4"/>
      <text:p text:style-name="P4"><text:span text:style-name="T30">Two ways</text:span> to make a part request <text:span text:style-name="T19">in a workorder</text:span>:</text:p>
      <text:list xml:id="list1816609262" text:style-name="L16">
        <text:list-item>
          <text:p text:style-name="P63">+Add part in a workorder</text:p>
        </text:list-item>
      </text:list>
      <text:list xml:id="list1053631470" text:style-name="L17">
        <text:list-item>
          <text:p text:style-name="P64">form itself has Action <text:span text:style-name="T30">of </text:span><text:s/><text:span text:style-name="T13">Add As</text:span><text:span text:style-name="T8"> Part Request</text:span> using the Qty entered (or if <text:s/>Qty is 0 or higher, using the Suggested Qty)</text:p>
        </text:list-item>
      </text:list>
      <text:list xml:id="list135003073890967" text:continue-list="list1816609262" text:style-name="L16">
        <text:list-item>
          <text:p text:style-name="P65">+Add part in workorder</text:p>
        </text:list-item>
      </text:list>
      <text:list xml:id="list2280373063" text:style-name="L18">
        <text:list-item>
          <text:p text:style-name="P66">when complete the form, <text:span text:style-name="T5">AyaNova will automatically </text:span>suggest a<text:span text:style-name="T5"> part request to be made when Total Qty in all warehouses is less then the Qty identified</text:span></text:p>
        </text:list-item>
        <text:list-item>
          <text:p text:style-name="P67">NOTE: user can CANCEL and is NOT forced to make a part request. Obviously the user can't sell a part they don't have, but if they don't bother adding a part adjustment or through PO's who are we to force them?</text:p>
        </text:list-item>
      </text:list>
      <text:p text:style-name="P22"/>
      <text:p text:style-name="P4"/>
      <text:p text:style-name="P11">What happens when a part request is made:</text:p>
      <text:list xml:id="list1405211412" text:style-name="L19">
        <text:list-item>
          <text:p text:style-name="P68">Role Inventory-Full is notified</text:p>
        </text:list-item>
        <text:list-item>
          <text:p text:style-name="P70">Workorder record's Part Request shows <text:s/>Part, Warehouse, Qty, and Not Yet Ordered is status</text:p>
        </text:list-item>
        <text:list-item>
          <text:p text:style-name="P97">NOTE: unlike Aya7, does NOT create a Suggested Qty/Part record – <text:span text:style-name="T40">the Suggested Qty/Part is made once the part on order is received. Makes much more sense – they can see there is a part request on order, for how many – no need to duplicate this with another line that shows suggested.</text:span></text:p>
        </text:list-item>
        <text:list-item>
          <text:p text:style-name="P74">Can be removed <text:span text:style-name="T30">still </text:span>as status is Not Yet Ordered.</text:p>
        </text:list-item>
      </text:list>
      <text:p text:style-name="P7"/>
      <text:p text:style-name="P12">What happens when a part request is ordered:</text:p>
      <text:list xml:id="list2182618422" text:style-name="L20">
        <text:list-item>
          <text:p text:style-name="P71">Workorder record's Part Request is updated with Part, Warehouse, Qty, PO number, Ordered Date, On Order status , Expected Date. (Received date is blank)</text:p>
        </text:list-item>
        <text:list-item>
          <text:p text:style-name="P75">Can not be removed.</text:p>
        </text:list-item>
      </text:list>
      <text:p text:style-name="P7"/>
      <text:p text:style-name="P7"/>
      <text:p text:style-name="P7">What happens when part request is fully received</text:p>
      <text:list xml:id="list2439938853" text:style-name="L21">
        <text:list-item>
          <text:p text:style-name="P72">Workorder record's Part Request is updated with Received <text:s/>status <text:span text:style-name="T27">and Received Qty</text:span></text:p>
        </text:list-item>
        <text:list-item>
          <text:p text:style-name="P77">Part Request now shows in Completed (no longer shows in To Do)</text:p>
        </text:list-item>
        <text:list-item>
          <text:p text:style-name="P77">And has Action available of Remove</text:p>
        </text:list-item>
        <text:list-item>
          <text:p text:style-name="P98">what is affected when remove:</text:p>
        </text:list-item>
        <text:list-item>
          <text:p text:style-name="P127">Is not a delete, Remove means just doesn't show in the workorder any more.</text:p>
        </text:list-item>
        <text:list-item>
          <text:p text:style-name="P127">And is documented in the log for this part</text:p>
        </text:list-item>
        <text:list-item>
          <text:p text:style-name="P78">And creates a Suggested Qty for this part that now shows in the To Do section (if they no longer want, then they can Remove the Suggested record)</text:p>
        </text:list-item>
      </text:list>
      <text:p text:style-name="P7"/>
      <text:p text:style-name="P7"/>
      <text:p text:style-name="P7">What happens when part request is partially received</text:p>
      <text:list xml:id="list333447932" text:style-name="L22">
        <text:list-item>
          <text:p text:style-name="P73">Part request<text:span text:style-name="T35">'s Received Qty,</text:span> in workorder is <text:span text:style-name="T27">updated, status stays as On Order because Received Qty is less than Ordered Qty</text:span></text:p>
        </text:list-item>
        <text:list-item>
          <text:p text:style-name="P76">Can not be removed.</text:p>
        </text:list-item>
      </text:list>
      <text:p text:style-name="P7"/>
      <text:p text:style-name="P2"><text:soft-page-break/></text:p>
      <text:p text:style-name="P1"/>
      <text:p text:style-name="P10">When a qty of part <text:span text:style-name="T25">that was from Part Request </text:span>is received:</text:p>
      <text:list xml:id="list948527635" text:style-name="L23">
        <text:list-item>
          <text:p text:style-name="P69">The part request showing in the workorder is updated with the Received date, <text:span text:style-name="T35">Received Qty, On Order is removed, changed to Completed</text:span></text:p>
        </text:list-item>
        <text:list-item>
          <text:p text:style-name="P79">Suggested Qty and Part record that matches total Ordered Qty/Received Qty is created showing in the To Do</text:p>
        </text:list-item>
        <text:list-item>
          <text:p text:style-name="P69">User who requested the part is notified (wo # identified, when ordered, part and warehouse identified)</text:p>
        </text:list-item>
        <text:list-item>
          <text:p text:style-name="P69">User(s) who are scheduled are notified.</text:p>
        </text:list-item>
        <text:list-item>
          <text:p text:style-name="P69"/>
        </text:list-item>
        <text:list-item>
          <text:p text:style-name="P60">Actions <text:span text:style-name="T25">to provide in the PO Receipt itself</text:span>:</text:p>
        </text:list-item>
        <text:list-item>
          <text:p text:style-name="P100">update the Part with the new Cost <text:span text:style-name="T25">(selecting this action updates the part itself</text:span></text:p>
        </text:list-item>
        <text:list-item>
          <text:p text:style-name="P99">Edit part Retail...</text:p>
        </text:list-item>
        <text:list-item>
          <text:p text:style-name="P9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3T11:28:27.694000000</meta:creation-date>
    <dc:date>2017-12-19T13:50:01.921000000</dc:date>
    <meta:editing-duration>PT6H58M45S</meta:editing-duration>
    <meta:editing-cycles>35</meta:editing-cycles>
    <meta:generator>LibreOffice/5.3.7.2$Windows_x86 LibreOffice_project/6b8ed514a9f8b44d37a1b96673cbbdd077e24059</meta:generator>
    <meta:document-statistic meta:table-count="0" meta:image-count="0" meta:object-count="0" meta:page-count="8" meta:paragraph-count="221" meta:word-count="3220" meta:character-count="17096" meta:non-whitespace-character-count="14211"/>
  </office:meta>
</office:document-meta>
</file>