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6ff81" officeooo:paragraph-rsid="000ad76f"/>
    </style:style>
    <style:style style:name="P2" style:family="paragraph" style:parent-style-name="Standard">
      <style:text-properties fo:color="#ff6600" loext:opacity="100%" style:text-underline-style="solid" style:text-underline-width="auto" style:text-underline-color="font-color" officeooo:rsid="000ad76f" officeooo:paragraph-rsid="000ad76f"/>
    </style:style>
    <style:style style:name="P3" style:family="paragraph" style:parent-style-name="Standard">
      <style:text-properties officeooo:rsid="0007e786" officeooo:paragraph-rsid="0006ff81"/>
    </style:style>
    <style:style style:name="P4" style:family="paragraph" style:parent-style-name="Standard">
      <style:text-properties style:text-underline-style="solid" style:text-underline-width="auto" style:text-underline-color="font-color" officeooo:rsid="003e2b76" officeooo:paragraph-rsid="003e2b76"/>
    </style:style>
    <style:style style:name="P5" style:family="paragraph" style:parent-style-name="Standard">
      <style:text-properties officeooo:rsid="000b5cec" officeooo:paragraph-rsid="00343375"/>
    </style:style>
    <style:style style:name="P6" style:family="paragraph" style:parent-style-name="Standard">
      <style:text-properties officeooo:rsid="000b5cec" officeooo:paragraph-rsid="003fdbaf"/>
    </style:style>
    <style:style style:name="P7" style:family="paragraph" style:parent-style-name="Standard">
      <style:text-properties officeooo:rsid="00481735" officeooo:paragraph-rsid="00481735"/>
    </style:style>
    <style:style style:name="P8" style:family="paragraph" style:parent-style-name="Standard">
      <style:paragraph-properties fo:margin-left="0.4925in" fo:margin-right="0in" fo:text-indent="-0.25in" style:auto-text-indent="false"/>
      <style:text-properties officeooo:rsid="000b5cec" officeooo:paragraph-rsid="000b5cec"/>
    </style:style>
    <style:style style:name="P9" style:family="paragraph" style:parent-style-name="Standard">
      <style:paragraph-properties fo:margin-left="0.4925in" fo:margin-right="0in" fo:text-indent="-0.25in" style:auto-text-indent="false"/>
      <style:text-properties officeooo:rsid="000b5cec" officeooo:paragraph-rsid="00326aab"/>
    </style:style>
    <style:style style:name="P10" style:family="paragraph" style:parent-style-name="Standard">
      <style:paragraph-properties fo:margin-left="0.4925in" fo:margin-right="0in" fo:text-indent="-0.25in" style:auto-text-indent="false"/>
      <style:text-properties officeooo:rsid="000bab3f" officeooo:paragraph-rsid="000bab3f"/>
    </style:style>
    <style:style style:name="P11" style:family="paragraph" style:parent-style-name="Standard">
      <style:paragraph-properties fo:margin-left="0.4925in" fo:margin-right="0in" fo:text-indent="-0.25in" style:auto-text-indent="false"/>
      <style:text-properties officeooo:rsid="000b5d2d" officeooo:paragraph-rsid="000b5d2d"/>
    </style:style>
    <style:style style:name="P12" style:family="paragraph" style:parent-style-name="Standard">
      <style:paragraph-properties fo:margin-left="0.4925in" fo:margin-right="0in" fo:text-indent="-0.25in" style:auto-text-indent="false"/>
      <style:text-properties officeooo:rsid="000bfb11" officeooo:paragraph-rsid="000bfb11"/>
    </style:style>
    <style:style style:name="P13" style:family="paragraph" style:parent-style-name="Standard">
      <style:paragraph-properties fo:margin-left="0.4925in" fo:margin-right="0in" fo:text-indent="-0.25in" style:auto-text-indent="false"/>
      <style:text-properties officeooo:rsid="000bfb11" officeooo:paragraph-rsid="00326aab"/>
    </style:style>
    <style:style style:name="P14"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0bab3f" officeooo:paragraph-rsid="00326aab"/>
    </style:style>
    <style:style style:name="P15"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2dbfe2" officeooo:paragraph-rsid="002dbfe2"/>
    </style:style>
    <style:style style:name="P16"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0b5d2d" officeooo:paragraph-rsid="002dbfe2"/>
    </style:style>
    <style:style style:name="P17"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0bfb11" officeooo:paragraph-rsid="00326aab"/>
    </style:style>
    <style:style style:name="P18"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3b04cc" officeooo:paragraph-rsid="003b04cc"/>
    </style:style>
    <style:style style:name="P19" style:family="paragraph" style:parent-style-name="Standard">
      <style:paragraph-properties fo:margin-left="0.4925in" fo:margin-right="0in" fo:text-indent="-0.25in" style:auto-text-indent="false"/>
      <style:text-properties style:text-underline-style="solid" style:text-underline-width="auto" style:text-underline-color="font-color" officeooo:rsid="00343375" officeooo:paragraph-rsid="00343375"/>
    </style:style>
    <style:style style:name="P20" style:family="paragraph" style:parent-style-name="Standard">
      <style:paragraph-properties fo:margin-left="0.4925in" fo:margin-right="0in" fo:text-indent="-0.25in" style:auto-text-indent="false"/>
      <style:text-properties officeooo:rsid="002dbfe2" officeooo:paragraph-rsid="002dbfe2"/>
    </style:style>
    <style:style style:name="P21" style:family="paragraph" style:parent-style-name="Standard">
      <style:paragraph-properties fo:margin-left="0.4925in" fo:margin-right="0in" fo:text-indent="-0.25in" style:auto-text-indent="false"/>
      <style:text-properties officeooo:rsid="000ad76f" officeooo:paragraph-rsid="002dbfe2"/>
    </style:style>
    <style:style style:name="P22" style:family="paragraph" style:parent-style-name="Standard">
      <style:paragraph-properties fo:margin-left="0.4925in" fo:margin-right="0in" fo:text-indent="-0.25in" style:auto-text-indent="false"/>
      <style:text-properties officeooo:rsid="000ad76f" officeooo:paragraph-rsid="001f453d"/>
    </style:style>
    <style:style style:name="P23" style:family="paragraph" style:parent-style-name="Standard">
      <style:paragraph-properties fo:margin-left="0.4925in" fo:margin-right="0in" fo:text-indent="-0.25in" style:auto-text-indent="false"/>
      <style:text-properties officeooo:rsid="0041e020" officeooo:paragraph-rsid="00481735"/>
    </style:style>
    <style:style style:name="P24" style:family="paragraph" style:parent-style-name="Standard">
      <style:paragraph-properties fo:margin-left="0in" fo:margin-right="0in" fo:text-indent="-0.25in" style:auto-text-indent="false"/>
      <style:text-properties officeooo:rsid="000ad76f" officeooo:paragraph-rsid="000ad76f"/>
    </style:style>
    <style:style style:name="P25" style:family="paragraph" style:parent-style-name="Standard">
      <style:paragraph-properties fo:margin-left="0in" fo:margin-right="0in" fo:text-indent="-0.25in" style:auto-text-indent="false"/>
      <style:text-properties officeooo:rsid="000ad76f" officeooo:paragraph-rsid="001f453d"/>
    </style:style>
    <style:style style:name="P26" style:family="paragraph" style:parent-style-name="Standard">
      <style:paragraph-properties fo:margin-left="0in" fo:margin-right="0in" fo:text-indent="-0.25in" style:auto-text-indent="false"/>
      <style:text-properties officeooo:rsid="000ad76f" officeooo:paragraph-rsid="0030b7fb"/>
    </style:style>
    <style:style style:name="P27" style:family="paragraph" style:parent-style-name="Standard">
      <style:paragraph-properties fo:margin-left="0in" fo:margin-right="0in" fo:text-indent="-0.25in" style:auto-text-indent="false"/>
      <style:text-properties officeooo:rsid="000ad76f" officeooo:paragraph-rsid="002474c4"/>
    </style:style>
    <style:style style:name="P28" style:family="paragraph" style:parent-style-name="Standard">
      <style:paragraph-properties fo:margin-left="0in" fo:margin-right="0in" fo:text-indent="-0.25in" style:auto-text-indent="false"/>
      <style:text-properties officeooo:rsid="000ad76f" officeooo:paragraph-rsid="00280a61"/>
    </style:style>
    <style:style style:name="P29" style:family="paragraph" style:parent-style-name="Standard">
      <style:paragraph-properties fo:margin-left="0in" fo:margin-right="0in" fo:text-indent="-0.25in" style:auto-text-indent="false"/>
      <style:text-properties style:text-underline-style="solid" style:text-underline-width="auto" style:text-underline-color="font-color" fo:font-weight="bold" officeooo:rsid="00334e4d" officeooo:paragraph-rsid="00334e4d" style:font-weight-asian="bold" style:font-weight-complex="bold"/>
    </style:style>
    <style:style style:name="P30" style:family="paragraph" style:parent-style-name="Standard">
      <style:paragraph-properties fo:margin-left="0in" fo:margin-right="0in" fo:text-indent="-0.25in" style:auto-text-indent="false"/>
      <style:text-properties style:text-underline-style="solid" style:text-underline-width="auto" style:text-underline-color="font-color" fo:font-weight="bold" officeooo:rsid="000ad76f" officeooo:paragraph-rsid="001f453d" style:font-weight-asian="bold" style:font-weight-complex="bold"/>
    </style:style>
    <style:style style:name="P31" style:family="paragraph" style:parent-style-name="Standard">
      <style:paragraph-properties fo:margin-left="0in" fo:margin-right="0in" fo:text-indent="-0.25in" style:auto-text-indent="false"/>
      <style:text-properties style:text-underline-style="solid" style:text-underline-width="auto" style:text-underline-color="font-color" fo:font-weight="bold" officeooo:rsid="000b5cec" officeooo:paragraph-rsid="000b5cec" style:font-weight-asian="bold" style:font-weight-complex="bold"/>
    </style:style>
    <style:style style:name="P32" style:family="paragraph" style:parent-style-name="Standard">
      <style:paragraph-properties fo:margin-left="0in" fo:margin-right="0in" fo:text-indent="-0.25in" style:auto-text-indent="false"/>
      <style:text-properties style:text-underline-style="solid" style:text-underline-width="auto" style:text-underline-color="font-color" fo:font-weight="bold" officeooo:rsid="0034b7c4" officeooo:paragraph-rsid="0034b7c4" style:font-weight-asian="bold" style:font-weight-complex="bold"/>
    </style:style>
    <style:style style:name="P33" style:family="paragraph" style:parent-style-name="Standard">
      <style:paragraph-properties fo:margin-left="0in" fo:margin-right="0in" fo:text-indent="-0.25in" style:auto-text-indent="false"/>
      <style:text-properties style:text-underline-style="solid" style:text-underline-width="auto" style:text-underline-color="font-color" officeooo:rsid="00334e4d" officeooo:paragraph-rsid="00334e4d"/>
    </style:style>
    <style:style style:name="P34" style:family="paragraph" style:parent-style-name="Standard">
      <style:paragraph-properties fo:margin-left="0in" fo:margin-right="0in" fo:text-indent="-0.25in" style:auto-text-indent="false"/>
      <style:text-properties style:text-underline-style="solid" style:text-underline-width="auto" style:text-underline-color="font-color" fo:font-weight="normal" officeooo:rsid="003b3f9d" officeooo:paragraph-rsid="003b3f9d" style:font-weight-asian="normal" style:font-weight-complex="normal"/>
    </style:style>
    <style:style style:name="P35" style:family="paragraph" style:parent-style-name="Standard">
      <style:paragraph-properties fo:margin-left="0in" fo:margin-right="0in" fo:text-indent="-0.25in" style:auto-text-indent="false"/>
      <style:text-properties style:text-underline-style="solid" style:text-underline-width="auto" style:text-underline-color="font-color" officeooo:rsid="0041e020" officeooo:paragraph-rsid="0041e020"/>
    </style:style>
    <style:style style:name="P36" style:family="paragraph" style:parent-style-name="Standard">
      <style:paragraph-properties fo:margin-left="0in" fo:margin-right="0in" fo:text-indent="-0.25in" style:auto-text-indent="false"/>
      <style:text-properties officeooo:rsid="00334e4d" officeooo:paragraph-rsid="00334e4d"/>
    </style:style>
    <style:style style:name="P37" style:family="paragraph" style:parent-style-name="Standard">
      <style:paragraph-properties fo:margin-left="0in" fo:margin-right="0in" fo:text-indent="-0.25in" style:auto-text-indent="false"/>
      <style:text-properties style:text-underline-style="none" fo:font-weight="normal" officeooo:rsid="0034b7c4" officeooo:paragraph-rsid="0034b7c4" style:font-weight-asian="normal" style:font-weight-complex="normal"/>
    </style:style>
    <style:style style:name="P38" style:family="paragraph" style:parent-style-name="Standard">
      <style:paragraph-properties fo:margin-left="0in" fo:margin-right="0in" fo:text-indent="-0.25in" style:auto-text-indent="false"/>
      <style:text-properties officeooo:rsid="0041e020" officeooo:paragraph-rsid="0041e020"/>
    </style:style>
    <style:style style:name="P39" style:family="paragraph" style:parent-style-name="Standard">
      <style:paragraph-properties fo:margin-left="0in" fo:margin-right="0in" fo:text-indent="-0.25in" style:auto-text-indent="false"/>
      <style:text-properties officeooo:rsid="00596e37" officeooo:paragraph-rsid="00596e37"/>
    </style:style>
    <style:style style:name="P40" style:family="paragraph" style:parent-style-name="Standard">
      <style:paragraph-properties fo:margin-left="0in" fo:margin-right="0in" fo:text-indent="-0.25in" style:auto-text-indent="false"/>
      <style:text-properties officeooo:rsid="00600f49" officeooo:paragraph-rsid="00600f49"/>
    </style:style>
    <style:style style:name="P41" style:family="paragraph" style:parent-style-name="Standard">
      <style:paragraph-properties fo:margin-left="1.4772in" fo:margin-right="0in" fo:text-indent="-0.25in" style:auto-text-indent="false"/>
      <style:text-properties officeooo:rsid="000bfb11" officeooo:paragraph-rsid="000bfb11"/>
    </style:style>
    <style:style style:name="P42" style:family="paragraph" style:parent-style-name="Standard">
      <style:paragraph-properties fo:margin-left="-0.4925in" fo:margin-right="0in" fo:text-indent="0in" style:auto-text-indent="false"/>
      <style:text-properties officeooo:rsid="000b5cec" officeooo:paragraph-rsid="003fdbaf"/>
    </style:style>
    <style:style style:name="P43" style:family="paragraph" style:parent-style-name="Standard">
      <style:paragraph-properties fo:margin-left="-0.4925in" fo:margin-right="0in" fo:text-indent="0in" style:auto-text-indent="false"/>
      <style:text-properties style:text-underline-style="solid" style:text-underline-width="auto" style:text-underline-color="font-color" officeooo:rsid="0041e020" officeooo:paragraph-rsid="0041e020"/>
    </style:style>
    <style:style style:name="P44" style:family="paragraph" style:parent-style-name="Standard">
      <style:paragraph-properties fo:margin-left="-0.4925in" fo:margin-right="0in" fo:text-indent="0in" style:auto-text-indent="false"/>
      <style:text-properties officeooo:rsid="00481735" officeooo:paragraph-rsid="00481735"/>
    </style:style>
    <style:style style:name="P45" style:family="paragraph" style:parent-style-name="Standard">
      <style:paragraph-properties fo:margin-left="-0.4925in" fo:margin-right="0in" fo:text-indent="0in" style:auto-text-indent="false"/>
      <style:text-properties fo:font-weight="bold" officeooo:rsid="003fdbaf" officeooo:paragraph-rsid="003fdbaf" style:font-weight-asian="bold" style:font-weight-complex="bold"/>
    </style:style>
    <style:style style:name="P46" style:family="paragraph" style:parent-style-name="Standard">
      <style:paragraph-properties fo:margin-left="0.4925in" fo:margin-right="0in" fo:text-indent="0in" style:auto-text-indent="false"/>
      <style:text-properties officeooo:rsid="000bab3f" officeooo:paragraph-rsid="002dbfe2"/>
    </style:style>
    <style:style style:name="P47" style:family="paragraph" style:parent-style-name="Standard">
      <style:paragraph-properties fo:margin-left="0.4925in" fo:margin-right="0in" fo:text-indent="0in" style:auto-text-indent="false"/>
      <style:text-properties style:text-underline-style="solid" style:text-underline-width="auto" style:text-underline-color="font-color" officeooo:rsid="000bab3f" officeooo:paragraph-rsid="002dbfe2"/>
    </style:style>
    <style:style style:name="P48" style:family="paragraph" style:parent-style-name="Standard" style:list-style-name="L1">
      <style:text-properties officeooo:rsid="000ad76f" officeooo:paragraph-rsid="000ad76f" fo:background-color="#ffff00"/>
    </style:style>
    <style:style style:name="P49" style:family="paragraph" style:parent-style-name="Standard" style:list-style-name="L2">
      <style:text-properties officeooo:rsid="00334e4d" officeooo:paragraph-rsid="00334e4d"/>
    </style:style>
    <style:style style:name="P50" style:family="paragraph" style:parent-style-name="Standard" style:list-style-name="L27">
      <style:text-properties officeooo:rsid="00334e4d" officeooo:paragraph-rsid="00334e4d"/>
    </style:style>
    <style:style style:name="P51" style:family="paragraph" style:parent-style-name="Standard" style:list-style-name="L2">
      <style:text-properties style:text-underline-style="solid" style:text-underline-width="auto" style:text-underline-color="font-color" fo:font-weight="bold" officeooo:rsid="00334e4d" officeooo:paragraph-rsid="00334e4d" style:font-weight-asian="bold" style:font-weight-complex="bold"/>
    </style:style>
    <style:style style:name="P52" style:family="paragraph" style:parent-style-name="Standard" style:list-style-name="L16">
      <style:text-properties style:text-underline-style="solid" style:text-underline-width="auto" style:text-underline-color="font-color" officeooo:rsid="00600f49" officeooo:paragraph-rsid="00600f49"/>
    </style:style>
    <style:style style:name="P53" style:family="paragraph" style:parent-style-name="Standard" style:list-style-name="L20">
      <style:text-properties style:text-underline-style="solid" style:text-underline-width="auto" style:text-underline-color="font-color" fo:font-weight="normal" officeooo:rsid="00387152" officeooo:paragraph-rsid="00387152" style:font-weight-asian="normal" style:font-weight-complex="normal"/>
    </style:style>
    <style:style style:name="P54" style:family="paragraph" style:parent-style-name="Standard" style:list-style-name="L20">
      <style:text-properties style:text-underline-style="solid" style:text-underline-width="auto" style:text-underline-color="font-color" fo:font-weight="normal" officeooo:rsid="00383a71" officeooo:paragraph-rsid="00383a71" style:font-weight-asian="normal" style:font-weight-complex="normal"/>
    </style:style>
    <style:style style:name="P55" style:family="paragraph" style:parent-style-name="Standard" style:list-style-name="L21">
      <style:text-properties style:text-underline-style="solid" style:text-underline-width="auto" style:text-underline-color="font-color" officeooo:rsid="0041e020" officeooo:paragraph-rsid="0041e020"/>
    </style:style>
    <style:style style:name="P56" style:family="paragraph" style:parent-style-name="Standard" style:list-style-name="L21">
      <style:text-properties style:text-underline-style="solid" style:text-underline-width="auto" style:text-underline-color="font-color" officeooo:rsid="003e2b76" officeooo:paragraph-rsid="003e2b76"/>
    </style:style>
    <style:style style:name="P57" style:family="paragraph" style:parent-style-name="Standard" style:list-style-name="L21">
      <style:text-properties style:text-underline-style="solid" style:text-underline-width="auto" style:text-underline-color="font-color" officeooo:rsid="000b5cec" officeooo:paragraph-rsid="003fdbaf"/>
    </style:style>
    <style:style style:name="P58" style:family="paragraph" style:parent-style-name="Standard" style:list-style-name="L21">
      <style:text-properties style:text-underline-style="solid" style:text-underline-width="auto" style:text-underline-color="font-color" officeooo:rsid="0040ac2a" officeooo:paragraph-rsid="0040ac2a"/>
    </style:style>
    <style:style style:name="P59" style:family="paragraph" style:parent-style-name="Standard" style:list-style-name="L28">
      <style:text-properties style:text-underline-style="solid" style:text-underline-width="auto" style:text-underline-color="font-color" officeooo:rsid="005eac0f" officeooo:paragraph-rsid="005eac0f"/>
    </style:style>
    <style:style style:name="P60" style:family="paragraph" style:parent-style-name="Standard" style:list-style-name="L28">
      <style:text-properties style:text-underline-style="solid" style:text-underline-width="auto" style:text-underline-color="font-color" officeooo:rsid="005c4f97" officeooo:paragraph-rsid="005eac0f"/>
    </style:style>
    <style:style style:name="P61" style:family="paragraph" style:parent-style-name="Standard" style:list-style-name="L28">
      <style:text-properties style:text-underline-style="solid" style:text-underline-width="auto" style:text-underline-color="font-color" officeooo:rsid="005ffa6e" officeooo:paragraph-rsid="005ffa6e"/>
    </style:style>
    <style:style style:name="P62" style:family="paragraph" style:parent-style-name="Standard" style:list-style-name="L28">
      <style:text-properties style:text-underline-style="solid" style:text-underline-width="auto" style:text-underline-color="font-color" officeooo:rsid="005e28a1" officeooo:paragraph-rsid="005eac0f"/>
    </style:style>
    <style:style style:name="P63" style:family="paragraph" style:parent-style-name="Standard" style:list-style-name="L16">
      <style:text-properties officeooo:rsid="00600f49" officeooo:paragraph-rsid="00600f49"/>
    </style:style>
    <style:style style:name="P64" style:family="paragraph" style:parent-style-name="Standard" style:list-style-name="L18">
      <style:text-properties style:text-underline-style="none" fo:font-weight="normal" officeooo:rsid="003e2b76" officeooo:paragraph-rsid="003e2b76" style:font-weight-asian="normal" style:font-weight-complex="normal"/>
    </style:style>
    <style:style style:name="P65" style:family="paragraph" style:parent-style-name="Standard" style:list-style-name="L19">
      <style:text-properties style:text-underline-style="none" fo:font-weight="normal" officeooo:rsid="003b3f9d" officeooo:paragraph-rsid="003b3f9d" style:font-weight-asian="normal" style:font-weight-complex="normal"/>
    </style:style>
    <style:style style:name="P66" style:family="paragraph" style:parent-style-name="Standard" style:list-style-name="L20">
      <style:text-properties style:text-underline-style="none" fo:font-weight="normal" officeooo:rsid="0034b7c4" officeooo:paragraph-rsid="0034b7c4" style:font-weight-asian="normal" style:font-weight-complex="normal"/>
    </style:style>
    <style:style style:name="P67" style:family="paragraph" style:parent-style-name="Standard" style:list-style-name="L21">
      <style:text-properties officeooo:rsid="000b5cec" officeooo:paragraph-rsid="00343375"/>
    </style:style>
    <style:style style:name="P68" style:family="paragraph" style:parent-style-name="Standard" style:list-style-name="L21">
      <style:text-properties officeooo:rsid="001d9a84" officeooo:paragraph-rsid="00343375"/>
    </style:style>
    <style:style style:name="P69" style:family="paragraph" style:parent-style-name="Standard" style:list-style-name="L21">
      <style:text-properties officeooo:rsid="0034b7c4" officeooo:paragraph-rsid="0034b7c4"/>
    </style:style>
    <style:style style:name="P70" style:family="paragraph" style:parent-style-name="Standard" style:list-style-name="L21">
      <style:text-properties officeooo:rsid="0040ac2a" officeooo:paragraph-rsid="0040ac2a"/>
    </style:style>
    <style:style style:name="P71" style:family="paragraph" style:parent-style-name="Standard" style:list-style-name="L22">
      <style:text-properties officeooo:rsid="0041e020" officeooo:paragraph-rsid="0041e020"/>
    </style:style>
    <style:style style:name="P72" style:family="paragraph" style:parent-style-name="Standard" style:list-style-name="L23">
      <style:text-properties officeooo:rsid="0041e020" officeooo:paragraph-rsid="0041e020"/>
    </style:style>
    <style:style style:name="P73" style:family="paragraph" style:parent-style-name="Standard" style:list-style-name="L25">
      <style:text-properties officeooo:rsid="0041e020" officeooo:paragraph-rsid="0041e020"/>
    </style:style>
    <style:style style:name="P74" style:family="paragraph" style:parent-style-name="Standard" style:list-style-name="L26">
      <style:text-properties officeooo:rsid="0041e020" officeooo:paragraph-rsid="0041e020"/>
    </style:style>
    <style:style style:name="P75" style:family="paragraph" style:parent-style-name="Standard" style:list-style-name="L23">
      <style:text-properties officeooo:rsid="004af279" officeooo:paragraph-rsid="004af279"/>
    </style:style>
    <style:style style:name="P76" style:family="paragraph" style:parent-style-name="Standard" style:list-style-name="L25">
      <style:text-properties officeooo:rsid="004af279" officeooo:paragraph-rsid="004af279"/>
    </style:style>
    <style:style style:name="P77" style:family="paragraph" style:parent-style-name="Standard" style:list-style-name="L26">
      <style:text-properties officeooo:rsid="004af279" officeooo:paragraph-rsid="004af279"/>
    </style:style>
    <style:style style:name="P78" style:family="paragraph" style:parent-style-name="Standard" style:list-style-name="L24">
      <style:text-properties officeooo:rsid="0069e6fb" officeooo:paragraph-rsid="0069e6fb"/>
    </style:style>
    <style:style style:name="P79" style:family="paragraph" style:parent-style-name="Standard" style:list-style-name="L24">
      <style:text-properties officeooo:rsid="0045157d" officeooo:paragraph-rsid="0069e6fb"/>
    </style:style>
    <style:style style:name="P80" style:family="paragraph" style:parent-style-name="Standard" style:list-style-name="L24">
      <style:text-properties officeooo:rsid="0045157d" officeooo:paragraph-rsid="0045157d"/>
    </style:style>
    <style:style style:name="P81" style:family="paragraph" style:parent-style-name="Standard" style:list-style-name="L24">
      <style:text-properties officeooo:rsid="006a7a9f" officeooo:paragraph-rsid="006a7a9f"/>
    </style:style>
    <style:style style:name="P82" style:family="paragraph" style:parent-style-name="Standard" style:list-style-name="L28">
      <style:text-properties officeooo:rsid="00596e37" officeooo:paragraph-rsid="00596e37"/>
    </style:style>
    <style:style style:name="P83" style:family="paragraph" style:parent-style-name="Standard" style:list-style-name="L28">
      <style:text-properties officeooo:rsid="005eac0f" officeooo:paragraph-rsid="005eac0f"/>
    </style:style>
    <style:style style:name="P84" style:family="paragraph" style:parent-style-name="Standard" style:list-style-name="L28">
      <style:text-properties officeooo:rsid="005c4f97" officeooo:paragraph-rsid="005c4f97"/>
    </style:style>
    <style:style style:name="P85" style:family="paragraph" style:parent-style-name="Standard" style:list-style-name="L1">
      <style:paragraph-properties fo:margin-left="0.9846in" fo:margin-right="0in" fo:text-indent="-0.25in" style:auto-text-indent="false"/>
      <style:text-properties officeooo:rsid="005aa9a4" officeooo:paragraph-rsid="005aa9a4"/>
    </style:style>
    <style:style style:name="P86" style:family="paragraph" style:parent-style-name="Standard" style:list-style-name="L1">
      <style:paragraph-properties fo:margin-left="0.9846in" fo:margin-right="0in" fo:text-indent="-0.25in" style:auto-text-indent="false"/>
      <style:text-properties officeooo:rsid="00237ede" officeooo:paragraph-rsid="00237ede"/>
    </style:style>
    <style:style style:name="P87" style:family="paragraph" style:parent-style-name="Standard" style:list-style-name="L1">
      <style:paragraph-properties fo:margin-left="0.9846in" fo:margin-right="0in" fo:text-indent="-0.25in" style:auto-text-indent="false"/>
      <style:text-properties officeooo:rsid="0013deec" officeooo:paragraph-rsid="0013deec"/>
    </style:style>
    <style:style style:name="P88" style:family="paragraph" style:parent-style-name="Standard" style:list-style-name="L1">
      <style:paragraph-properties fo:margin-left="0.9846in" fo:margin-right="0in" fo:text-indent="-0.25in" style:auto-text-indent="false"/>
      <style:text-properties officeooo:rsid="0049a48f" officeooo:paragraph-rsid="0049a48f"/>
    </style:style>
    <style:style style:name="P89" style:family="paragraph" style:parent-style-name="Standard" style:list-style-name="L2">
      <style:paragraph-properties fo:margin-left="0.9846in" fo:margin-right="0in" fo:text-indent="-0.25in" style:auto-text-indent="false"/>
      <style:text-properties officeooo:rsid="00334e4d" officeooo:paragraph-rsid="00334e4d"/>
    </style:style>
    <style:style style:name="P90" style:family="paragraph" style:parent-style-name="Standard" style:list-style-name="L27">
      <style:paragraph-properties fo:margin-left="0.9846in" fo:margin-right="0in" fo:text-indent="-0.25in" style:auto-text-indent="false"/>
      <style:text-properties officeooo:rsid="00334e4d" officeooo:paragraph-rsid="00334e4d"/>
    </style:style>
    <style:style style:name="P91" style:family="paragraph" style:parent-style-name="Standard" style:list-style-name="L4">
      <style:paragraph-properties fo:margin-left="0.9846in" fo:margin-right="0in" fo:text-indent="-0.25in" style:auto-text-indent="false"/>
      <style:text-properties officeooo:rsid="003b3f9d" officeooo:paragraph-rsid="003b3f9d"/>
    </style:style>
    <style:style style:name="P92" style:family="paragraph" style:parent-style-name="Standard" style:list-style-name="L19">
      <style:paragraph-properties fo:margin-left="0.9846in" fo:margin-right="0in" fo:text-indent="-0.25in" style:auto-text-indent="false"/>
      <style:text-properties officeooo:rsid="003b3f9d" officeooo:paragraph-rsid="003e2b76"/>
    </style:style>
    <style:style style:name="P93" style:family="paragraph" style:parent-style-name="Standard" style:list-style-name="L5">
      <style:paragraph-properties fo:margin-left="0.9846in" fo:margin-right="0in" fo:text-indent="-0.25in" style:auto-text-indent="false"/>
      <style:text-properties officeooo:rsid="004af279" officeooo:paragraph-rsid="004af279"/>
    </style:style>
    <style:style style:name="P94" style:family="paragraph" style:parent-style-name="Standard" style:list-style-name="L5">
      <style:paragraph-properties fo:margin-left="0.9846in" fo:margin-right="0in" fo:text-indent="-0.25in" style:auto-text-indent="false"/>
      <style:text-properties style:text-underline-style="solid" style:text-underline-width="auto" style:text-underline-color="font-color" fo:font-weight="bold" officeooo:rsid="004af279" officeooo:paragraph-rsid="004af279" style:font-weight-asian="bold" style:font-weight-complex="bold"/>
    </style:style>
    <style:style style:name="P95" style:family="paragraph" style:parent-style-name="Standard" style:list-style-name="L6">
      <style:paragraph-properties fo:margin-left="0.9846in" fo:margin-right="0in" fo:text-indent="-0.25in" style:auto-text-indent="false"/>
      <style:text-properties style:text-underline-style="solid" style:text-underline-width="auto" style:text-underline-color="font-color" officeooo:rsid="000bab3f" officeooo:paragraph-rsid="002dbfe2"/>
    </style:style>
    <style:style style:name="P96" style:family="paragraph" style:parent-style-name="Standard" style:list-style-name="L21">
      <style:paragraph-properties fo:margin-left="0.9846in" fo:margin-right="0in" fo:text-indent="-0.25in" style:auto-text-indent="false"/>
      <style:text-properties style:text-underline-style="solid" style:text-underline-width="auto" style:text-underline-color="font-color" officeooo:rsid="00600f49" officeooo:paragraph-rsid="00600f49"/>
    </style:style>
    <style:style style:name="P97" style:family="paragraph" style:parent-style-name="Standard" style:list-style-name="L23">
      <style:paragraph-properties fo:margin-left="0.9846in" fo:margin-right="0in" fo:text-indent="-0.25in" style:auto-text-indent="false"/>
      <style:text-properties style:text-underline-style="solid" style:text-underline-width="auto" style:text-underline-color="font-color" officeooo:rsid="0041e020" officeooo:paragraph-rsid="0041e020"/>
    </style:style>
    <style:style style:name="P98" style:family="paragraph" style:parent-style-name="Standard" style:list-style-name="L5">
      <style:paragraph-properties fo:margin-left="0.9846in" fo:margin-right="0in" fo:text-indent="-0.25in" style:auto-text-indent="false"/>
      <style:text-properties officeooo:rsid="004ef65b" officeooo:paragraph-rsid="004ef65b"/>
    </style:style>
    <style:style style:name="P99" style:family="paragraph" style:parent-style-name="Standard" style:list-style-name="L21">
      <style:paragraph-properties fo:margin-left="0.9846in" fo:margin-right="0in" fo:text-indent="-0.25in" style:auto-text-indent="false"/>
      <style:text-properties officeooo:rsid="004ef65b" officeooo:paragraph-rsid="004ef65b"/>
    </style:style>
    <style:style style:name="P100" style:family="paragraph" style:parent-style-name="Standard" style:list-style-name="L5">
      <style:paragraph-properties fo:margin-left="0.9846in" fo:margin-right="0in" fo:text-indent="-0.25in" style:auto-text-indent="false"/>
      <style:text-properties officeooo:rsid="00554029" officeooo:paragraph-rsid="00554029"/>
    </style:style>
    <style:style style:name="P101" style:family="paragraph" style:parent-style-name="Standard" style:list-style-name="L5">
      <style:paragraph-properties fo:margin-left="0.9846in" fo:margin-right="0in" fo:text-indent="-0.25in" style:auto-text-indent="false"/>
      <style:text-properties officeooo:rsid="00557332" officeooo:paragraph-rsid="00557332"/>
    </style:style>
    <style:style style:name="P102" style:family="paragraph" style:parent-style-name="Standard" style:list-style-name="L5">
      <style:paragraph-properties fo:margin-left="0.9846in" fo:margin-right="0in" fo:text-indent="-0.25in" style:auto-text-indent="false"/>
      <style:text-properties officeooo:rsid="0055cabb" officeooo:paragraph-rsid="0055cabb"/>
    </style:style>
    <style:style style:name="P103" style:family="paragraph" style:parent-style-name="Standard" style:list-style-name="L5">
      <style:paragraph-properties fo:margin-left="0.9846in" fo:margin-right="0in" fo:text-indent="-0.25in" style:auto-text-indent="false"/>
      <style:text-properties officeooo:rsid="0030b7fb" officeooo:paragraph-rsid="0030b7fb"/>
    </style:style>
    <style:style style:name="P104" style:family="paragraph" style:parent-style-name="Standard" style:list-style-name="L6">
      <style:paragraph-properties fo:margin-left="0.9846in" fo:margin-right="0in" fo:text-indent="-0.25in" style:auto-text-indent="false"/>
      <style:text-properties officeooo:rsid="000b5d2d" officeooo:paragraph-rsid="003211f7"/>
    </style:style>
    <style:style style:name="P105" style:family="paragraph" style:parent-style-name="Standard" style:list-style-name="L6">
      <style:paragraph-properties fo:margin-left="0.9846in" fo:margin-right="0in" fo:text-indent="-0.25in" style:auto-text-indent="false"/>
      <style:text-properties officeooo:rsid="006d4315" officeooo:paragraph-rsid="006d4315"/>
    </style:style>
    <style:style style:name="P106" style:family="paragraph" style:parent-style-name="Standard" style:list-style-name="L7">
      <style:paragraph-properties fo:margin-left="0.9846in" fo:margin-right="0in" fo:text-indent="-0.25in" style:auto-text-indent="false"/>
      <style:text-properties officeooo:rsid="000bab3f" officeooo:paragraph-rsid="002dbfe2"/>
    </style:style>
    <style:style style:name="P107" style:family="paragraph" style:parent-style-name="Standard" style:list-style-name="L16">
      <style:paragraph-properties fo:margin-left="0.9846in" fo:margin-right="0in" fo:text-indent="-0.25in" style:auto-text-indent="false"/>
      <style:text-properties officeooo:rsid="00600f49" officeooo:paragraph-rsid="00600f49"/>
    </style:style>
    <style:style style:name="P108" style:family="paragraph" style:parent-style-name="Standard" style:list-style-name="L21">
      <style:paragraph-properties fo:margin-left="0.9846in" fo:margin-right="0in" fo:text-indent="-0.25in" style:auto-text-indent="false"/>
      <style:text-properties officeooo:rsid="00600f49" officeooo:paragraph-rsid="00600f49"/>
    </style:style>
    <style:style style:name="P109" style:family="paragraph" style:parent-style-name="Standard" style:list-style-name="L16">
      <style:paragraph-properties fo:margin-left="0.9846in" fo:margin-right="0in" fo:text-indent="-0.25in" style:auto-text-indent="false"/>
      <style:text-properties officeooo:rsid="00602617" officeooo:paragraph-rsid="0060aa1a"/>
    </style:style>
    <style:style style:name="P110" style:family="paragraph" style:parent-style-name="Standard" style:list-style-name="L16">
      <style:paragraph-properties fo:margin-left="0.9846in" fo:margin-right="0in" fo:text-indent="-0.25in" style:auto-text-indent="false"/>
      <style:text-properties officeooo:rsid="00602617" officeooo:paragraph-rsid="00602617"/>
    </style:style>
    <style:style style:name="P111" style:family="paragraph" style:parent-style-name="Standard" style:list-style-name="L17">
      <style:paragraph-properties fo:margin-left="0.9846in" fo:margin-right="0in" fo:text-indent="-0.25in" style:auto-text-indent="false"/>
      <style:text-properties officeooo:rsid="00343375" officeooo:paragraph-rsid="00343375"/>
    </style:style>
    <style:style style:name="P112" style:family="paragraph" style:parent-style-name="Standard" style:list-style-name="L19">
      <style:paragraph-properties fo:margin-left="0.9846in" fo:margin-right="0in" fo:text-indent="-0.25in" style:auto-text-indent="false"/>
      <style:text-properties style:text-underline-style="none" fo:font-weight="normal" officeooo:rsid="003b3f9d" officeooo:paragraph-rsid="003e2b76" style:font-weight-asian="normal" style:font-weight-complex="normal"/>
    </style:style>
    <style:style style:name="P113" style:family="paragraph" style:parent-style-name="Standard" style:list-style-name="L20">
      <style:paragraph-properties fo:margin-left="0.9846in" fo:margin-right="0in" fo:text-indent="-0.25in" style:auto-text-indent="false"/>
      <style:text-properties style:text-underline-style="none" fo:font-weight="normal" officeooo:rsid="003b3f9d" officeooo:paragraph-rsid="003b3f9d" style:font-weight-asian="normal" style:font-weight-complex="normal"/>
    </style:style>
    <style:style style:name="P114" style:family="paragraph" style:parent-style-name="Standard" style:list-style-name="L20">
      <style:paragraph-properties fo:margin-left="0.9846in" fo:margin-right="0in" fo:text-indent="-0.25in" style:auto-text-indent="false"/>
      <style:text-properties style:text-underline-style="none" fo:font-weight="normal" officeooo:rsid="003e2b76" officeooo:paragraph-rsid="003e2b76" style:font-weight-asian="normal" style:font-weight-complex="normal"/>
    </style:style>
    <style:style style:name="P115" style:family="paragraph" style:parent-style-name="Standard" style:list-style-name="L21">
      <style:paragraph-properties fo:margin-left="0.9846in" fo:margin-right="0in" fo:text-indent="-0.25in" style:auto-text-indent="false"/>
      <style:text-properties officeooo:rsid="00579f8b" officeooo:paragraph-rsid="00579f8b"/>
    </style:style>
    <style:style style:name="P116" style:family="paragraph" style:parent-style-name="Standard" style:list-style-name="L21">
      <style:paragraph-properties fo:margin-left="0.9846in" fo:margin-right="0in" fo:text-indent="-0.25in" style:auto-text-indent="false"/>
      <style:text-properties officeooo:rsid="0051e335" officeooo:paragraph-rsid="0051e335"/>
    </style:style>
    <style:style style:name="P117" style:family="paragraph" style:parent-style-name="Standard" style:list-style-name="L21">
      <style:paragraph-properties fo:margin-left="0.9846in" fo:margin-right="0in" fo:text-indent="-0.25in" style:auto-text-indent="false"/>
      <style:text-properties fo:color="#ff6600" loext:opacity="100%" officeooo:rsid="0051e335" officeooo:paragraph-rsid="0051e335"/>
    </style:style>
    <style:style style:name="P118" style:family="paragraph" style:parent-style-name="Standard" style:list-style-name="L21">
      <style:paragraph-properties fo:margin-left="0.9846in" fo:margin-right="0in" fo:text-indent="-0.25in" style:auto-text-indent="false"/>
      <style:text-properties officeooo:rsid="00481735" officeooo:paragraph-rsid="00481735"/>
    </style:style>
    <style:style style:name="P119" style:family="paragraph" style:parent-style-name="Standard" style:list-style-name="L21">
      <style:paragraph-properties fo:margin-left="0.9846in" fo:margin-right="0in" fo:text-indent="-0.25in" style:auto-text-indent="false"/>
      <style:text-properties officeooo:rsid="001f438b" officeooo:paragraph-rsid="0049a48f"/>
    </style:style>
    <style:style style:name="P120" style:family="paragraph" style:parent-style-name="Standard" style:list-style-name="L21">
      <style:paragraph-properties fo:margin-left="0.9846in" fo:margin-right="0in" fo:text-indent="-0.25in" style:auto-text-indent="false"/>
      <style:text-properties officeooo:rsid="0040ac2a" officeooo:paragraph-rsid="0040ac2a"/>
    </style:style>
    <style:style style:name="P121" style:family="paragraph" style:parent-style-name="Standard" style:list-style-name="L23">
      <style:paragraph-properties fo:margin-left="0.9846in" fo:margin-right="0in" fo:text-indent="-0.25in" style:auto-text-indent="false"/>
      <style:text-properties officeooo:rsid="0041e020" officeooo:paragraph-rsid="0041e020"/>
    </style:style>
    <style:style style:name="P122" style:family="paragraph" style:parent-style-name="Standard" style:list-style-name="L26">
      <style:paragraph-properties fo:margin-left="0.9846in" fo:margin-right="0in" fo:text-indent="-0.25in" style:auto-text-indent="false"/>
      <style:text-properties officeooo:rsid="0041e020" officeooo:paragraph-rsid="0041e020"/>
    </style:style>
    <style:style style:name="P123" style:family="paragraph" style:parent-style-name="Standard" style:list-style-name="L27">
      <style:paragraph-properties fo:margin-left="0.9846in" fo:margin-right="0in" fo:text-indent="-0.25in" style:auto-text-indent="false"/>
      <style:text-properties officeooo:rsid="00642ae4" officeooo:paragraph-rsid="00642ae4"/>
    </style:style>
    <style:style style:name="P124" style:family="paragraph" style:parent-style-name="Standard" style:list-style-name="L28">
      <style:paragraph-properties fo:margin-left="0.9846in" fo:margin-right="0in" fo:text-indent="-0.25in" style:auto-text-indent="false"/>
      <style:text-properties officeooo:rsid="005eac0f" officeooo:paragraph-rsid="005eac0f"/>
    </style:style>
    <style:style style:name="P125" style:family="paragraph" style:parent-style-name="Standard" style:list-style-name="L28">
      <style:paragraph-properties fo:margin-left="0.9846in" fo:margin-right="0in" fo:text-indent="-0.25in" style:auto-text-indent="false"/>
      <style:text-properties officeooo:rsid="005e28a1" officeooo:paragraph-rsid="005e28a1"/>
    </style:style>
    <style:style style:name="P126" style:family="paragraph" style:parent-style-name="Standard" style:list-style-name="L28">
      <style:paragraph-properties fo:margin-left="0.9846in" fo:margin-right="0in" fo:text-indent="-0.25in" style:auto-text-indent="false"/>
      <style:text-properties officeooo:rsid="005ffa6e" officeooo:paragraph-rsid="005ffa6e"/>
    </style:style>
    <style:style style:name="P127" style:family="paragraph" style:parent-style-name="Standard" style:list-style-name="L1">
      <style:paragraph-properties fo:margin-left="1.4772in" fo:margin-right="0in" fo:text-indent="-0.25in" style:auto-text-indent="false"/>
      <style:text-properties officeooo:rsid="000ad76f" officeooo:paragraph-rsid="000ad76f"/>
    </style:style>
    <style:style style:name="P128" style:family="paragraph" style:parent-style-name="Standard" style:list-style-name="L1">
      <style:paragraph-properties fo:margin-left="1.4772in" fo:margin-right="0in" fo:text-indent="-0.25in" style:auto-text-indent="false"/>
      <style:text-properties officeooo:rsid="002ae70a" officeooo:paragraph-rsid="002ae70a"/>
    </style:style>
    <style:style style:name="P129" style:family="paragraph" style:parent-style-name="Standard" style:list-style-name="L5">
      <style:paragraph-properties fo:margin-left="1.4772in" fo:margin-right="0in" fo:text-indent="-0.25in" style:auto-text-indent="false"/>
      <style:text-properties officeooo:rsid="004af279" officeooo:paragraph-rsid="0062a154"/>
    </style:style>
    <style:style style:name="P130" style:family="paragraph" style:parent-style-name="Standard" style:list-style-name="L5">
      <style:paragraph-properties fo:margin-left="1.4772in" fo:margin-right="0in" fo:text-indent="-0.25in" style:auto-text-indent="false"/>
      <style:text-properties officeooo:rsid="004af279" officeooo:paragraph-rsid="004af279"/>
    </style:style>
    <style:style style:name="P131" style:family="paragraph" style:parent-style-name="Standard" style:list-style-name="L5">
      <style:paragraph-properties fo:margin-left="1.4772in" fo:margin-right="0in" fo:text-indent="-0.25in" style:auto-text-indent="false"/>
      <style:text-properties officeooo:rsid="0062a154" officeooo:paragraph-rsid="0062a154"/>
    </style:style>
    <style:style style:name="P132" style:family="paragraph" style:parent-style-name="Standard" style:list-style-name="L5">
      <style:paragraph-properties fo:margin-left="1.4772in" fo:margin-right="0in" fo:text-indent="-0.25in" style:auto-text-indent="false"/>
      <style:text-properties fo:font-weight="bold" officeooo:rsid="004af279" officeooo:paragraph-rsid="004af279" style:font-weight-asian="bold" style:font-weight-complex="bold"/>
    </style:style>
    <style:style style:name="P133" style:family="paragraph" style:parent-style-name="Standard" style:list-style-name="L5">
      <style:paragraph-properties fo:margin-left="1.4772in" fo:margin-right="0in" fo:text-indent="-0.25in" style:auto-text-indent="false"/>
      <style:text-properties officeooo:rsid="00554029" officeooo:paragraph-rsid="00554029"/>
    </style:style>
    <style:style style:name="P134" style:family="paragraph" style:parent-style-name="Standard" style:list-style-name="L5">
      <style:paragraph-properties fo:margin-left="1.4772in" fo:margin-right="0in" fo:text-indent="-0.25in" style:auto-text-indent="false"/>
      <style:text-properties officeooo:rsid="0055cabb" officeooo:paragraph-rsid="0055cabb"/>
    </style:style>
    <style:style style:name="P135" style:family="paragraph" style:parent-style-name="Standard" style:list-style-name="L6">
      <style:paragraph-properties fo:margin-left="1.4772in" fo:margin-right="0in" fo:text-indent="-0.25in" style:auto-text-indent="false"/>
      <style:text-properties officeooo:rsid="006d4315" officeooo:paragraph-rsid="006d4315"/>
    </style:style>
    <style:style style:name="P136" style:family="paragraph" style:parent-style-name="Standard" style:list-style-name="L6">
      <style:paragraph-properties fo:margin-left="1.4772in" fo:margin-right="0in" fo:text-indent="-0.25in" style:auto-text-indent="false"/>
      <style:text-properties officeooo:rsid="000bab3f" officeooo:paragraph-rsid="003211f7"/>
    </style:style>
    <style:style style:name="P137" style:family="paragraph" style:parent-style-name="Standard" style:list-style-name="L6">
      <style:paragraph-properties fo:margin-left="1.4772in" fo:margin-right="0in" fo:text-indent="-0.25in" style:auto-text-indent="false"/>
      <style:text-properties officeooo:rsid="004ef65b" officeooo:paragraph-rsid="004ef65b"/>
    </style:style>
    <style:style style:name="P138" style:family="paragraph" style:parent-style-name="Standard" style:list-style-name="L21">
      <style:paragraph-properties fo:margin-left="1.4772in" fo:margin-right="0in" fo:text-indent="-0.25in" style:auto-text-indent="false"/>
      <style:text-properties officeooo:rsid="004ef65b" officeooo:paragraph-rsid="004ef65b"/>
    </style:style>
    <style:style style:name="P139" style:family="paragraph" style:parent-style-name="Standard" style:list-style-name="L17">
      <style:paragraph-properties fo:margin-left="1.4772in" fo:margin-right="0in" fo:text-indent="-0.25in" style:auto-text-indent="false"/>
      <style:text-properties officeooo:rsid="00343375" officeooo:paragraph-rsid="00343375"/>
    </style:style>
    <style:style style:name="P140" style:family="paragraph" style:parent-style-name="Standard" style:list-style-name="L17">
      <style:paragraph-properties fo:margin-left="1.4772in" fo:margin-right="0in" fo:text-indent="-0.25in" style:auto-text-indent="false"/>
      <style:text-properties officeooo:rsid="0035511f" officeooo:paragraph-rsid="0035511f"/>
    </style:style>
    <style:style style:name="P141" style:family="paragraph" style:parent-style-name="Standard" style:list-style-name="L17">
      <style:paragraph-properties fo:margin-left="1.4772in" fo:margin-right="0in" fo:text-indent="-0.25in" style:auto-text-indent="false"/>
      <style:text-properties officeooo:rsid="003b3f9d" officeooo:paragraph-rsid="003b3f9d"/>
    </style:style>
    <style:style style:name="P142" style:family="paragraph" style:parent-style-name="Standard" style:list-style-name="L20">
      <style:paragraph-properties fo:margin-left="1.4772in" fo:margin-right="0in" fo:text-indent="-0.25in" style:auto-text-indent="false"/>
      <style:text-properties style:text-underline-style="none" fo:font-weight="normal" officeooo:rsid="003b3f9d" officeooo:paragraph-rsid="003b3f9d" style:font-weight-asian="normal" style:font-weight-complex="normal"/>
    </style:style>
    <style:style style:name="P143" style:family="paragraph" style:parent-style-name="Standard" style:list-style-name="L21">
      <style:paragraph-properties fo:margin-left="1.4772in" fo:margin-right="0in" fo:text-indent="-0.25in" style:auto-text-indent="false"/>
      <style:text-properties officeooo:rsid="00600f49" officeooo:paragraph-rsid="00600f49"/>
    </style:style>
    <style:style style:name="P144" style:family="paragraph" style:parent-style-name="Standard" style:list-style-name="L21">
      <style:paragraph-properties fo:margin-left="1.4772in" fo:margin-right="0in" fo:text-indent="-0.25in" style:auto-text-indent="false"/>
      <style:text-properties officeooo:rsid="00501166" officeooo:paragraph-rsid="00501166"/>
    </style:style>
    <style:style style:name="P145" style:family="paragraph" style:parent-style-name="Standard" style:list-style-name="L21">
      <style:paragraph-properties fo:margin-left="1.4772in" fo:margin-right="0in" fo:text-indent="-0.25in" style:auto-text-indent="false"/>
      <style:text-properties officeooo:rsid="0053c998" officeooo:paragraph-rsid="0053c998"/>
    </style:style>
    <style:style style:name="P146" style:family="paragraph" style:parent-style-name="Standard" style:list-style-name="L21">
      <style:paragraph-properties fo:margin-left="1.4772in" fo:margin-right="0in" fo:text-indent="-0.25in" style:auto-text-indent="false"/>
      <style:text-properties officeooo:rsid="0051e335" officeooo:paragraph-rsid="0051e335"/>
    </style:style>
    <style:style style:name="P147" style:family="paragraph" style:parent-style-name="Standard" style:list-style-name="L21">
      <style:paragraph-properties fo:margin-left="1.4772in" fo:margin-right="0in" fo:text-indent="-0.25in" style:auto-text-indent="false"/>
      <style:text-properties officeooo:rsid="005aa9a4" officeooo:paragraph-rsid="005aa9a4"/>
    </style:style>
    <style:style style:name="P148" style:family="paragraph" style:parent-style-name="Standard" style:list-style-name="L23">
      <style:paragraph-properties fo:margin-left="1.4772in" fo:margin-right="0in" fo:text-indent="-0.25in" style:auto-text-indent="false"/>
      <style:text-properties officeooo:rsid="0045157d" officeooo:paragraph-rsid="0045157d"/>
    </style:style>
    <style:style style:name="P149" style:family="paragraph" style:parent-style-name="Standard" style:list-style-name="L23">
      <style:paragraph-properties fo:margin-left="1.4772in" fo:margin-right="0in" fo:text-indent="-0.25in" style:auto-text-indent="false"/>
      <style:text-properties officeooo:rsid="00432e08" officeooo:paragraph-rsid="00432e08"/>
    </style:style>
    <style:style style:name="P150" style:family="paragraph" style:parent-style-name="Standard" style:list-style-name="L6">
      <style:paragraph-properties fo:margin-left="1.4772in" fo:margin-right="0in" fo:text-indent="-0.25in" style:auto-text-indent="false"/>
      <style:text-properties fo:color="#c9211e" loext:opacity="100%" officeooo:rsid="007757c4" officeooo:paragraph-rsid="007757c4" fo:background-color="#ffff00"/>
    </style:style>
    <style:style style:name="P151" style:family="paragraph" style:parent-style-name="Standard" style:list-style-name="L1">
      <style:paragraph-properties fo:margin-left="0.4925in" fo:margin-right="0in" fo:text-indent="-0.25in" style:auto-text-indent="false"/>
      <style:text-properties officeooo:rsid="00237ede" officeooo:paragraph-rsid="00237ede"/>
    </style:style>
    <style:style style:name="P152" style:family="paragraph" style:parent-style-name="Standard" style:list-style-name="L1">
      <style:paragraph-properties fo:margin-left="0.4925in" fo:margin-right="0in" fo:text-indent="-0.25in" style:auto-text-indent="false"/>
      <style:text-properties officeooo:rsid="0013deec" officeooo:paragraph-rsid="0013deec"/>
    </style:style>
    <style:style style:name="P153" style:family="paragraph" style:parent-style-name="Standard" style:list-style-name="L1">
      <style:paragraph-properties fo:margin-left="0.4925in" fo:margin-right="0in" fo:text-indent="-0.25in" style:auto-text-indent="false"/>
      <style:text-properties officeooo:rsid="004d25ae" officeooo:paragraph-rsid="004d25ae"/>
    </style:style>
    <style:style style:name="P154" style:family="paragraph" style:parent-style-name="Standard" style:list-style-name="L1">
      <style:paragraph-properties fo:margin-left="0.4925in" fo:margin-right="0in" fo:text-indent="-0.25in" style:auto-text-indent="false"/>
      <style:text-properties officeooo:rsid="005c4f97" officeooo:paragraph-rsid="005c4f97"/>
    </style:style>
    <style:style style:name="P155" style:family="paragraph" style:parent-style-name="Standard" style:list-style-name="L28">
      <style:paragraph-properties fo:margin-left="0.4925in" fo:margin-right="0in" fo:text-indent="-0.25in" style:auto-text-indent="false"/>
      <style:text-properties officeooo:rsid="005c4f97" officeooo:paragraph-rsid="005c4f97"/>
    </style:style>
    <style:style style:name="P156" style:family="paragraph" style:parent-style-name="Standard" style:list-style-name="L28">
      <style:paragraph-properties fo:margin-left="0.4925in" fo:margin-right="0in" fo:text-indent="-0.25in" style:auto-text-indent="false"/>
      <style:text-properties officeooo:rsid="005c4f97" officeooo:paragraph-rsid="005eac0f"/>
    </style:style>
    <style:style style:name="P157" style:family="paragraph" style:parent-style-name="Standard" style:list-style-name="L28">
      <style:paragraph-properties fo:margin-left="0.4925in" fo:margin-right="0in" fo:text-indent="-0.25in" style:auto-text-indent="false"/>
      <style:text-properties officeooo:rsid="005c4f97" officeooo:paragraph-rsid="005e28a1"/>
    </style:style>
    <style:style style:name="P158" style:family="paragraph" style:parent-style-name="Standard" style:list-style-name="L2">
      <style:paragraph-properties fo:margin-left="0.4925in" fo:margin-right="0in" fo:text-indent="-0.25in" style:auto-text-indent="false"/>
      <style:text-properties officeooo:rsid="00334e4d" officeooo:paragraph-rsid="00334e4d"/>
    </style:style>
    <style:style style:name="P159" style:family="paragraph" style:parent-style-name="Standard" style:list-style-name="L27">
      <style:paragraph-properties fo:margin-left="0.4925in" fo:margin-right="0in" fo:text-indent="-0.25in" style:auto-text-indent="false"/>
      <style:text-properties officeooo:rsid="00334e4d" officeooo:paragraph-rsid="00334e4d"/>
    </style:style>
    <style:style style:name="P160" style:family="paragraph" style:parent-style-name="Standard" style:list-style-name="L27">
      <style:paragraph-properties fo:margin-left="0.4925in" fo:margin-right="0in" fo:text-indent="-0.25in" style:auto-text-indent="false"/>
      <style:text-properties officeooo:rsid="00334e4d" officeooo:paragraph-rsid="004af279"/>
    </style:style>
    <style:style style:name="P161" style:family="paragraph" style:parent-style-name="Standard" style:list-style-name="L2">
      <style:paragraph-properties fo:margin-left="0.4925in" fo:margin-right="0in" fo:text-indent="-0.25in" style:auto-text-indent="false"/>
      <style:text-properties officeooo:rsid="00738b14" officeooo:paragraph-rsid="00738b14" fo:background-color="#ffff00"/>
    </style:style>
    <style:style style:name="P162" style:family="paragraph" style:parent-style-name="Standard" style:list-style-name="L2">
      <style:paragraph-properties fo:margin-left="0.4925in" fo:margin-right="0in" fo:text-indent="-0.25in" style:auto-text-indent="false"/>
      <style:text-properties officeooo:rsid="003417b7" officeooo:paragraph-rsid="003417b7"/>
    </style:style>
    <style:style style:name="P163" style:family="paragraph" style:parent-style-name="Standard" style:list-style-name="L3">
      <style:paragraph-properties fo:margin-left="0.4925in" fo:margin-right="0in" fo:text-indent="-0.25in" style:auto-text-indent="false"/>
      <style:text-properties officeooo:rsid="002dbfe2" officeooo:paragraph-rsid="002dbfe2"/>
    </style:style>
    <style:style style:name="P164" style:family="paragraph" style:parent-style-name="Standard" style:list-style-name="L4">
      <style:paragraph-properties fo:margin-left="0.4925in" fo:margin-right="0in" fo:text-indent="-0.25in" style:auto-text-indent="false"/>
      <style:text-properties officeooo:rsid="002dbfe2" officeooo:paragraph-rsid="002dbfe2"/>
    </style:style>
    <style:style style:name="P165" style:family="paragraph" style:parent-style-name="Standard" style:list-style-name="L5">
      <style:paragraph-properties fo:margin-left="0.4925in" fo:margin-right="0in" fo:text-indent="-0.25in" style:auto-text-indent="false"/>
      <style:text-properties officeooo:rsid="002dbfe2" officeooo:paragraph-rsid="002dbfe2"/>
    </style:style>
    <style:style style:name="P166" style:family="paragraph" style:parent-style-name="Standard" style:list-style-name="L5">
      <style:paragraph-properties fo:margin-left="0.4925in" fo:margin-right="0in" fo:text-indent="-0.25in" style:auto-text-indent="false"/>
      <style:text-properties officeooo:rsid="004af279" officeooo:paragraph-rsid="004af279"/>
    </style:style>
    <style:style style:name="P167" style:family="paragraph" style:parent-style-name="Standard" style:list-style-name="L8">
      <style:paragraph-properties fo:margin-left="0.4925in" fo:margin-right="0in" fo:text-indent="-0.25in" style:auto-text-indent="false"/>
      <style:text-properties officeooo:rsid="000bab3f" officeooo:paragraph-rsid="002dbfe2"/>
    </style:style>
    <style:style style:name="P168" style:family="paragraph" style:parent-style-name="Standard" style:list-style-name="L27">
      <style:paragraph-properties fo:margin-left="0.4925in" fo:margin-right="0in" fo:text-indent="-0.25in" style:auto-text-indent="false"/>
      <style:text-properties officeooo:rsid="000bab3f" officeooo:paragraph-rsid="00334e4d"/>
    </style:style>
    <style:style style:name="P169" style:family="paragraph" style:parent-style-name="Standard" style:list-style-name="L9">
      <style:paragraph-properties fo:margin-left="0.4925in" fo:margin-right="0in" fo:text-indent="-0.25in" style:auto-text-indent="false"/>
      <style:text-properties officeooo:rsid="00326aab" officeooo:paragraph-rsid="00326aab"/>
    </style:style>
    <style:style style:name="P170" style:family="paragraph" style:parent-style-name="Standard" style:list-style-name="L10">
      <style:paragraph-properties fo:margin-left="0.4925in" fo:margin-right="0in" fo:text-indent="-0.25in" style:auto-text-indent="false"/>
      <style:text-properties officeooo:rsid="00326aab" officeooo:paragraph-rsid="00326aab"/>
    </style:style>
    <style:style style:name="P171" style:family="paragraph" style:parent-style-name="Standard" style:list-style-name="L11">
      <style:paragraph-properties fo:margin-left="0.4925in" fo:margin-right="0in" fo:text-indent="-0.25in" style:auto-text-indent="false"/>
      <style:text-properties officeooo:rsid="00326aab" officeooo:paragraph-rsid="00326aab"/>
    </style:style>
    <style:style style:name="P172" style:family="paragraph" style:parent-style-name="Standard" style:list-style-name="L12">
      <style:paragraph-properties fo:margin-left="0.4925in" fo:margin-right="0in" fo:text-indent="-0.25in" style:auto-text-indent="false"/>
      <style:text-properties officeooo:rsid="00326aab" officeooo:paragraph-rsid="00326aab"/>
    </style:style>
    <style:style style:name="P173" style:family="paragraph" style:parent-style-name="Standard" style:list-style-name="L13">
      <style:paragraph-properties fo:margin-left="0.4925in" fo:margin-right="0in" fo:text-indent="-0.25in" style:auto-text-indent="false"/>
      <style:text-properties officeooo:rsid="00326aab" officeooo:paragraph-rsid="00326aab"/>
    </style:style>
    <style:style style:name="P174" style:family="paragraph" style:parent-style-name="Standard" style:list-style-name="L14">
      <style:paragraph-properties fo:margin-left="0.4925in" fo:margin-right="0in" fo:text-indent="-0.25in" style:auto-text-indent="false"/>
      <style:text-properties officeooo:rsid="00326aab" officeooo:paragraph-rsid="00326aab"/>
    </style:style>
    <style:style style:name="P175" style:family="paragraph" style:parent-style-name="Standard" style:list-style-name="L15">
      <style:paragraph-properties fo:margin-left="0.4925in" fo:margin-right="0in" fo:text-indent="-0.25in" style:auto-text-indent="false"/>
      <style:text-properties officeooo:rsid="00326aab" officeooo:paragraph-rsid="00326aab"/>
    </style:style>
    <style:style style:name="P176" style:family="paragraph" style:parent-style-name="Standard" style:list-style-name="L14">
      <style:paragraph-properties fo:margin-left="0.4925in" fo:margin-right="0in" fo:text-indent="-0.25in" style:auto-text-indent="false"/>
      <style:text-properties officeooo:rsid="003b04cc" officeooo:paragraph-rsid="003b04cc"/>
    </style:style>
    <style:style style:name="P177" style:family="paragraph" style:parent-style-name="Standard" style:list-style-name="L16">
      <style:paragraph-properties fo:margin-left="0.4925in" fo:margin-right="0in" fo:text-indent="-0.25in" style:auto-text-indent="false"/>
      <style:text-properties officeooo:rsid="00600f49" officeooo:paragraph-rsid="00600f49"/>
    </style:style>
    <style:style style:name="P178" style:family="paragraph" style:parent-style-name="Standard" style:list-style-name="L16">
      <style:paragraph-properties fo:margin-left="0.4925in" fo:margin-right="0in" fo:text-indent="-0.25in" style:auto-text-indent="false"/>
      <style:text-properties officeooo:rsid="00600f49" officeooo:paragraph-rsid="00602617"/>
    </style:style>
    <style:style style:name="P179" style:family="paragraph" style:parent-style-name="Standard" style:list-style-name="L21">
      <style:paragraph-properties fo:margin-left="0.4925in" fo:margin-right="0in" fo:text-indent="-0.25in" style:auto-text-indent="false"/>
      <style:text-properties officeooo:rsid="00600f49" officeooo:paragraph-rsid="00600f49"/>
    </style:style>
    <style:style style:name="P180" style:family="paragraph" style:parent-style-name="Standard" style:list-style-name="L16">
      <style:paragraph-properties fo:margin-left="0.4925in" fo:margin-right="0in" fo:text-indent="-0.25in" style:auto-text-indent="false"/>
      <style:text-properties officeooo:rsid="0016505e" officeooo:paragraph-rsid="00600f49"/>
    </style:style>
    <style:style style:name="P181" style:family="paragraph" style:parent-style-name="Standard" style:list-style-name="L16">
      <style:paragraph-properties fo:margin-left="0.4925in" fo:margin-right="0in" fo:text-indent="-0.25in" style:auto-text-indent="false"/>
      <style:text-properties officeooo:rsid="001119bd" officeooo:paragraph-rsid="00600f49"/>
    </style:style>
    <style:style style:name="P182" style:family="paragraph" style:parent-style-name="Standard" style:list-style-name="L16">
      <style:paragraph-properties fo:margin-left="0.4925in" fo:margin-right="0in" fo:text-indent="-0.25in" style:auto-text-indent="false"/>
      <style:text-properties officeooo:rsid="00144c97" officeooo:paragraph-rsid="00600f49"/>
    </style:style>
    <style:style style:name="P183" style:family="paragraph" style:parent-style-name="Standard" style:list-style-name="L16">
      <style:paragraph-properties fo:margin-left="0.4925in" fo:margin-right="0in" fo:text-indent="-0.25in" style:auto-text-indent="false"/>
      <style:text-properties officeooo:rsid="00602617" officeooo:paragraph-rsid="00602617"/>
    </style:style>
    <style:style style:name="P184" style:family="paragraph" style:parent-style-name="Standard" style:list-style-name="L20">
      <style:paragraph-properties fo:margin-left="0.4925in" fo:margin-right="0in" fo:text-indent="-0.25in" style:auto-text-indent="false"/>
      <style:text-properties style:text-underline-style="none" fo:font-weight="normal" officeooo:rsid="00387152" officeooo:paragraph-rsid="00387152" style:font-weight-asian="normal" style:font-weight-complex="normal"/>
    </style:style>
    <style:style style:name="P185" style:family="paragraph" style:parent-style-name="Standard" style:list-style-name="L20">
      <style:paragraph-properties fo:margin-left="0.4925in" fo:margin-right="0in" fo:text-indent="-0.25in" style:auto-text-indent="false"/>
      <style:text-properties style:text-underline-style="none" fo:font-weight="normal" officeooo:rsid="00383a71" officeooo:paragraph-rsid="00383a71" style:font-weight-asian="normal" style:font-weight-complex="normal"/>
    </style:style>
    <style:style style:name="P186" style:family="paragraph" style:parent-style-name="Standard" style:list-style-name="L20">
      <style:paragraph-properties fo:margin-left="0.4925in" fo:margin-right="0in" fo:text-indent="-0.25in" style:auto-text-indent="false"/>
      <style:text-properties style:text-underline-style="none" fo:font-weight="normal" officeooo:rsid="003e2b76" officeooo:paragraph-rsid="003e2b76" style:font-weight-asian="normal" style:font-weight-complex="normal"/>
    </style:style>
    <style:style style:name="P187" style:family="paragraph" style:parent-style-name="Standard" style:list-style-name="L28">
      <style:paragraph-properties fo:margin-left="0.4925in" fo:margin-right="0in" fo:text-indent="-0.25in" style:auto-text-indent="false"/>
      <style:text-properties style:text-underline-style="none" officeooo:rsid="005eac0f" officeooo:paragraph-rsid="005eac0f"/>
    </style:style>
    <style:style style:name="P188" style:family="paragraph" style:parent-style-name="Standard" style:list-style-name="L21">
      <style:paragraph-properties fo:margin-left="0.4925in" fo:margin-right="0in" fo:text-indent="-0.25in" style:auto-text-indent="false"/>
      <style:text-properties officeooo:rsid="0041e020" officeooo:paragraph-rsid="0041e020"/>
    </style:style>
    <style:style style:name="P189" style:family="paragraph" style:parent-style-name="Standard" style:list-style-name="L22">
      <style:paragraph-properties fo:margin-left="0.4925in" fo:margin-right="0in" fo:text-indent="-0.25in" style:auto-text-indent="false"/>
      <style:text-properties officeooo:rsid="0041e020" officeooo:paragraph-rsid="0041e020"/>
    </style:style>
    <style:style style:name="P190" style:family="paragraph" style:parent-style-name="Standard" style:list-style-name="L23">
      <style:paragraph-properties fo:margin-left="0.4925in" fo:margin-right="0in" fo:text-indent="-0.25in" style:auto-text-indent="false"/>
      <style:text-properties officeooo:rsid="0041e020" officeooo:paragraph-rsid="0041e020"/>
    </style:style>
    <style:style style:name="P191" style:family="paragraph" style:parent-style-name="Standard" style:list-style-name="L25">
      <style:paragraph-properties fo:margin-left="0.4925in" fo:margin-right="0in" fo:text-indent="-0.25in" style:auto-text-indent="false"/>
      <style:text-properties officeooo:rsid="0041e020" officeooo:paragraph-rsid="0041e020"/>
    </style:style>
    <style:style style:name="P192" style:family="paragraph" style:parent-style-name="Standard" style:list-style-name="L26">
      <style:paragraph-properties fo:margin-left="0.4925in" fo:margin-right="0in" fo:text-indent="-0.25in" style:auto-text-indent="false"/>
      <style:text-properties officeooo:rsid="0041e020" officeooo:paragraph-rsid="0041e020"/>
    </style:style>
    <style:style style:name="P193" style:family="paragraph" style:parent-style-name="Standard" style:list-style-name="L21">
      <style:paragraph-properties fo:margin-left="0.4925in" fo:margin-right="0in" fo:text-indent="-0.25in" style:auto-text-indent="false"/>
      <style:text-properties officeooo:rsid="004ef65b" officeooo:paragraph-rsid="004ef65b"/>
    </style:style>
    <style:style style:name="P194" style:family="paragraph" style:parent-style-name="Standard" style:list-style-name="L21">
      <style:paragraph-properties fo:margin-left="0.4925in" fo:margin-right="0in" fo:text-indent="-0.25in" style:auto-text-indent="false"/>
      <style:text-properties officeooo:rsid="003e2b76" officeooo:paragraph-rsid="003e2b76"/>
    </style:style>
    <style:style style:name="P195" style:family="paragraph" style:parent-style-name="Standard" style:list-style-name="L21">
      <style:paragraph-properties fo:margin-left="0.4925in" fo:margin-right="0in" fo:text-indent="-0.25in" style:auto-text-indent="false"/>
      <style:text-properties officeooo:rsid="00456f0d" officeooo:paragraph-rsid="00456f0d"/>
    </style:style>
    <style:style style:name="P196" style:family="paragraph" style:parent-style-name="Standard" style:list-style-name="L21">
      <style:paragraph-properties fo:margin-left="0.4925in" fo:margin-right="0in" fo:text-indent="-0.25in" style:auto-text-indent="false"/>
      <style:text-properties officeooo:rsid="0040ac2a" officeooo:paragraph-rsid="0040ac2a"/>
    </style:style>
    <style:style style:name="P197" style:family="paragraph" style:parent-style-name="Standard" style:list-style-name="L21">
      <style:paragraph-properties fo:margin-left="0.4925in" fo:margin-right="0in" fo:text-indent="-0.25in" style:auto-text-indent="false"/>
      <style:text-properties officeooo:rsid="00481735" officeooo:paragraph-rsid="00481735"/>
    </style:style>
    <style:style style:name="P198" style:family="paragraph" style:parent-style-name="Standard" style:list-style-name="L21">
      <style:paragraph-properties fo:margin-left="0.4925in" fo:margin-right="0in" fo:text-indent="-0.25in" style:auto-text-indent="false"/>
      <style:text-properties fo:color="#ff6600" loext:opacity="100%" officeooo:rsid="001f438b" officeooo:paragraph-rsid="0049a48f"/>
    </style:style>
    <style:style style:name="P199" style:family="paragraph" style:parent-style-name="Standard" style:list-style-name="L21">
      <style:paragraph-properties fo:margin-left="0.4925in" fo:margin-right="0in" fo:text-indent="-0.25in" style:auto-text-indent="false"/>
      <style:text-properties officeooo:rsid="001f438b" officeooo:paragraph-rsid="0049a48f"/>
    </style:style>
    <style:style style:name="P200" style:family="paragraph" style:parent-style-name="Standard" style:list-style-name="L27">
      <style:paragraph-properties fo:margin-left="0.4925in" fo:margin-right="0in" fo:text-indent="-0.25in" style:auto-text-indent="false"/>
      <style:text-properties style:text-underline-style="solid" style:text-underline-width="auto" style:text-underline-color="font-color" officeooo:rsid="00642ae4" officeooo:paragraph-rsid="00642ae4"/>
    </style:style>
    <style:style style:name="P201" style:family="paragraph" style:parent-style-name="Standard" style:list-style-name="L28">
      <style:paragraph-properties fo:margin-left="0.4925in" fo:margin-right="0in" fo:text-indent="-0.25in" style:auto-text-indent="false"/>
      <style:text-properties officeooo:rsid="005eac0f" officeooo:paragraph-rsid="005eac0f"/>
    </style:style>
    <style:style style:name="P202" style:family="paragraph" style:parent-style-name="Standard" style:list-style-name="L28">
      <style:paragraph-properties fo:margin-left="0.4925in" fo:margin-right="0in" fo:text-indent="-0.25in" style:auto-text-indent="false"/>
      <style:text-properties officeooo:rsid="005eac0f" officeooo:paragraph-rsid="005ffa6e"/>
    </style:style>
    <style:style style:name="P203" style:family="paragraph" style:parent-style-name="Standard" style:list-style-name="L28">
      <style:paragraph-properties fo:margin-left="0.4925in" fo:margin-right="0in" fo:text-indent="-0.25in" style:auto-text-indent="false"/>
      <style:text-properties officeooo:rsid="005e28a1" officeooo:paragraph-rsid="005e28a1"/>
    </style:style>
    <style:style style:name="P204" style:family="paragraph" style:parent-style-name="Standard" style:list-style-name="L28">
      <style:paragraph-properties fo:margin-left="0.4925in" fo:margin-right="0in" fo:text-indent="-0.25in" style:auto-text-indent="false"/>
      <style:text-properties officeooo:rsid="005ffa6e" officeooo:paragraph-rsid="005ffa6e"/>
    </style:style>
    <style:style style:name="P205" style:family="paragraph" style:parent-style-name="Standard" style:list-style-name="L5">
      <style:paragraph-properties fo:margin-left="1.9693in" fo:margin-right="0in" fo:text-indent="-0.25in" style:auto-text-indent="false"/>
      <style:text-properties officeooo:rsid="004af279" officeooo:paragraph-rsid="004af279"/>
    </style:style>
    <style:style style:name="P206" style:family="paragraph" style:parent-style-name="Standard" style:list-style-name="L5">
      <style:paragraph-properties fo:margin-left="1.9693in" fo:margin-right="0in" fo:text-indent="-0.25in" style:auto-text-indent="false"/>
      <style:text-properties officeooo:rsid="0062a154" officeooo:paragraph-rsid="0062a154"/>
    </style:style>
    <style:style style:name="P207" style:family="paragraph" style:parent-style-name="Standard" style:list-style-name="L5">
      <style:paragraph-properties fo:margin-left="1.9693in" fo:margin-right="0in" fo:text-indent="-0.25in" style:auto-text-indent="false"/>
      <style:text-properties fo:font-weight="bold" officeooo:rsid="004af279" officeooo:paragraph-rsid="004af279" style:font-weight-asian="bold" style:font-weight-complex="bold"/>
    </style:style>
    <style:style style:name="P208" style:family="paragraph" style:parent-style-name="Standard" style:list-style-name="L5">
      <style:paragraph-properties fo:margin-left="1.9693in" fo:margin-right="0in" fo:text-indent="-0.25in" style:auto-text-indent="false"/>
      <style:text-properties officeooo:rsid="004d25ae" officeooo:paragraph-rsid="004d25ae"/>
    </style:style>
    <style:style style:name="P209" style:family="paragraph" style:parent-style-name="Standard" style:list-style-name="L5">
      <style:paragraph-properties fo:margin-left="1.9693in" fo:margin-right="0in" fo:text-indent="-0.25in" style:auto-text-indent="false"/>
      <style:text-properties fo:font-weight="normal" officeooo:rsid="004d25ae" officeooo:paragraph-rsid="004d25ae" style:font-weight-asian="normal" style:font-weight-complex="normal"/>
    </style:style>
    <style:style style:name="P210" style:family="paragraph" style:parent-style-name="Standard" style:list-style-name="L5">
      <style:paragraph-properties fo:margin-left="1.9693in" fo:margin-right="0in" fo:text-indent="-0.25in" style:auto-text-indent="false"/>
      <style:text-properties officeooo:rsid="00554029" officeooo:paragraph-rsid="00554029"/>
    </style:style>
    <style:style style:name="P211" style:family="paragraph" style:parent-style-name="Standard" style:list-style-name="L5">
      <style:paragraph-properties fo:margin-left="1.9693in" fo:margin-right="0in" fo:text-indent="-0.25in" style:auto-text-indent="false"/>
      <style:text-properties officeooo:rsid="0055cabb" officeooo:paragraph-rsid="0055cabb"/>
    </style:style>
    <style:style style:name="P212" style:family="paragraph" style:parent-style-name="Standard" style:list-style-name="L21">
      <style:paragraph-properties fo:margin-left="1.9693in" fo:margin-right="0in" fo:text-indent="-0.25in" style:auto-text-indent="false"/>
      <style:text-properties officeooo:rsid="004ef65b" officeooo:paragraph-rsid="004ef65b"/>
    </style:style>
    <style:style style:name="P213" style:family="paragraph" style:parent-style-name="Standard" style:list-style-name="L21">
      <style:paragraph-properties fo:margin-left="1.9693in" fo:margin-right="0in" fo:text-indent="-0.25in" style:auto-text-indent="false"/>
      <style:text-properties officeooo:rsid="00600f49" officeooo:paragraph-rsid="00600f49"/>
    </style:style>
    <style:style style:name="P214" style:family="paragraph" style:parent-style-name="Standard" style:list-style-name="L21">
      <style:paragraph-properties fo:margin-left="1.9693in" fo:margin-right="0in" fo:text-indent="-0.25in" style:auto-text-indent="false"/>
      <style:text-properties officeooo:rsid="0051e335" officeooo:paragraph-rsid="0053c998"/>
    </style:style>
    <style:style style:name="P215" style:family="paragraph" style:parent-style-name="Standard" style:list-style-name="L21">
      <style:paragraph-properties fo:margin-left="1.9693in" fo:margin-right="0in" fo:text-indent="-0.25in" style:auto-text-indent="false"/>
      <style:text-properties officeooo:rsid="0051e335" officeooo:paragraph-rsid="0051e335"/>
    </style:style>
    <style:style style:name="P216" style:family="paragraph" style:parent-style-name="Standard" style:list-style-name="L23">
      <style:paragraph-properties fo:margin-left="1.9693in" fo:margin-right="0in" fo:text-indent="-0.25in" style:auto-text-indent="false"/>
      <style:text-properties officeooo:rsid="0045157d" officeooo:paragraph-rsid="0045157d"/>
    </style:style>
    <style:style style:name="P217" style:family="paragraph" style:parent-style-name="Standard" style:list-style-name="L5">
      <style:paragraph-properties fo:margin-left="2.4618in" fo:margin-right="0in" fo:text-indent="-0.25in" style:auto-text-indent="false"/>
      <style:text-properties officeooo:rsid="0062a154" officeooo:paragraph-rsid="0062a154"/>
    </style:style>
    <style:style style:name="P218" style:family="paragraph" style:parent-style-name="Standard" style:list-style-name="L5">
      <style:paragraph-properties fo:margin-left="2.4618in" fo:margin-right="0in" fo:text-indent="-0.25in" style:auto-text-indent="false"/>
      <style:text-properties officeooo:rsid="004d25ae" officeooo:paragraph-rsid="004d25ae"/>
    </style:style>
    <style:style style:name="P219" style:family="paragraph" style:parent-style-name="Standard" style:list-style-name="L5">
      <style:paragraph-properties fo:margin-left="2.4618in" fo:margin-right="0in" fo:text-indent="-0.25in" style:auto-text-indent="false"/>
      <style:text-properties fo:font-weight="normal" officeooo:rsid="004d25ae" officeooo:paragraph-rsid="004d25ae" style:font-weight-asian="normal" style:font-weight-complex="normal"/>
    </style:style>
    <style:style style:name="P220" style:family="paragraph" style:parent-style-name="Standard" style:list-style-name="L5">
      <style:paragraph-properties fo:margin-left="2.4618in" fo:margin-right="0in" fo:text-indent="-0.25in" style:auto-text-indent="false"/>
      <style:text-properties officeooo:rsid="0055cabb" officeooo:paragraph-rsid="0055cabb"/>
    </style:style>
    <style:style style:name="P221" style:family="paragraph" style:parent-style-name="Standard" style:list-style-name="L21">
      <style:paragraph-properties fo:margin-left="2.4618in" fo:margin-right="0in" fo:text-indent="-0.25in" style:auto-text-indent="false"/>
      <style:text-properties officeooo:rsid="0051e335" officeooo:paragraph-rsid="0051e335"/>
    </style:style>
    <style:style style:name="P222" style:family="paragraph" style:parent-style-name="Standard" style:list-style-name="L23">
      <style:paragraph-properties fo:margin-left="2.4618in" fo:margin-right="0in" fo:text-indent="-0.25in" style:auto-text-indent="false"/>
      <style:text-properties style:text-underline-style="solid" style:text-underline-width="auto" style:text-underline-color="font-color" officeooo:rsid="006a7a9f" officeooo:paragraph-rsid="006a7a9f"/>
    </style:style>
    <style:style style:name="P223" style:family="paragraph" style:parent-style-name="Standard" style:list-style-name="L23">
      <style:paragraph-properties fo:margin-left="2.4618in" fo:margin-right="0in" fo:text-indent="-0.25in" style:auto-text-indent="false"/>
      <style:text-properties officeooo:rsid="0045157d" officeooo:paragraph-rsid="0069e6fb"/>
    </style:style>
    <style:style style:name="P224" style:family="paragraph" style:parent-style-name="Standard" style:list-style-name="L5">
      <style:paragraph-properties fo:margin-left="2.9543in" fo:margin-right="0in" fo:text-indent="-0.25in" style:auto-text-indent="false"/>
      <style:text-properties officeooo:rsid="004d25ae" officeooo:paragraph-rsid="004d25ae"/>
    </style:style>
    <style:style style:name="P225" style:family="paragraph" style:parent-style-name="Standard" style:list-style-name="L23">
      <style:paragraph-properties fo:margin-left="2.9543in" fo:margin-right="0in" fo:text-indent="-0.25in" style:auto-text-indent="false"/>
      <style:text-properties officeooo:rsid="0045157d" officeooo:paragraph-rsid="0045157d"/>
    </style:style>
    <style:style style:name="P226" style:family="paragraph" style:parent-style-name="Standard" style:list-style-name="L5">
      <style:paragraph-properties fo:margin-left="0.2425in" fo:margin-right="0in" fo:text-indent="0in" style:auto-text-indent="false"/>
      <style:text-properties officeooo:rsid="004caa40" officeooo:paragraph-rsid="004caa40"/>
    </style:style>
    <style:style style:name="P227" style:family="paragraph" style:parent-style-name="Standard" style:list-style-name="L16">
      <style:paragraph-properties fo:margin-left="0in" fo:margin-right="0in" fo:text-indent="-0.25in" style:auto-text-indent="false"/>
      <style:text-properties officeooo:rsid="00600f49" officeooo:paragraph-rsid="00600f49"/>
    </style:style>
    <style:style style:name="P228" style:family="paragraph" style:parent-style-name="Standard" style:list-style-name="L21">
      <style:paragraph-properties fo:margin-left="0in" fo:margin-right="0in" fo:text-indent="-0.25in" style:auto-text-indent="false"/>
      <style:text-properties officeooo:rsid="0041e020" officeooo:paragraph-rsid="0041e020"/>
    </style:style>
    <style:style style:name="P229" style:family="paragraph" style:parent-style-name="Standard" style:list-style-name="L22">
      <style:paragraph-properties fo:margin-left="0in" fo:margin-right="0in" fo:text-indent="-0.25in" style:auto-text-indent="false"/>
      <style:text-properties officeooo:rsid="0041e020" officeooo:paragraph-rsid="0041e020"/>
    </style:style>
    <style:style style:name="P230" style:family="paragraph" style:parent-style-name="Standard" style:list-style-name="L25">
      <style:paragraph-properties fo:margin-left="0in" fo:margin-right="0in" fo:text-indent="-0.25in" style:auto-text-indent="false"/>
      <style:text-properties officeooo:rsid="0041e020" officeooo:paragraph-rsid="0041e020"/>
    </style:style>
    <style:style style:name="T1" style:family="text">
      <style:text-properties officeooo:rsid="000ad76f"/>
    </style:style>
    <style:style style:name="T2" style:family="text">
      <style:text-properties officeooo:rsid="000bab3f"/>
    </style:style>
    <style:style style:name="T3" style:family="text">
      <style:text-properties fo:color="#ff6600" loext:opacity="100%"/>
    </style:style>
    <style:style style:name="T4" style:family="text">
      <style:text-properties fo:color="#ff6600" loext:opacity="100%" style:text-underline-style="solid" style:text-underline-width="auto" style:text-underline-color="font-color"/>
    </style:style>
    <style:style style:name="T5" style:family="text">
      <style:text-properties fo:color="#ff6600" loext:opacity="100%" style:text-underline-style="solid" style:text-underline-width="auto" style:text-underline-color="font-color" officeooo:rsid="0049a48f"/>
    </style:style>
    <style:style style:name="T6" style:family="text">
      <style:text-properties fo:color="#ff6600" loext:opacity="100%" officeooo:rsid="003211f7"/>
    </style:style>
    <style:style style:name="T7" style:family="text">
      <style:text-properties fo:color="#ff6600" loext:opacity="100%" fo:font-size="18pt" fo:font-weight="bold" style:font-size-asian="18pt" style:font-weight-asian="bold" style:font-size-complex="18pt" style:font-weight-complex="bold"/>
    </style:style>
    <style:style style:name="T8" style:family="text">
      <style:text-properties fo:color="#ff6600" loext:opacity="100%" officeooo:rsid="0060aa1a"/>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solid" style:text-underline-width="auto" style:text-underline-color="font-color" officeooo:rsid="00602617"/>
    </style:style>
    <style:style style:name="T12" style:family="text">
      <style:text-properties style:text-underline-style="solid" style:text-underline-width="auto" style:text-underline-color="font-color" officeooo:rsid="0069e6fb"/>
    </style:style>
    <style:style style:name="T13" style:family="text">
      <style:text-properties style:text-underline-style="solid" style:text-underline-width="auto" style:text-underline-color="font-color" officeooo:rsid="006a7a9f"/>
    </style:style>
    <style:style style:name="T14" style:family="text">
      <style:text-properties fo:font-weight="bold" style:font-weight-asian="bold" style:font-weight-complex="bold"/>
    </style:style>
    <style:style style:name="T15" style:family="text">
      <style:text-properties fo:font-weight="bold" officeooo:rsid="003c5d9d" style:font-weight-asian="bold" style:font-weight-complex="bold"/>
    </style:style>
    <style:style style:name="T16" style:family="text">
      <style:text-properties fo:font-weight="bold" officeooo:rsid="0053c998" style:font-weight-asian="bold" style:font-weight-complex="bold"/>
    </style:style>
    <style:style style:name="T17" style:family="text">
      <style:text-properties officeooo:rsid="001be3a4"/>
    </style:style>
    <style:style style:name="T18" style:family="text">
      <style:text-properties officeooo:rsid="001d9a84"/>
    </style:style>
    <style:style style:name="T19" style:family="text">
      <style:text-properties officeooo:rsid="001f438b"/>
    </style:style>
    <style:style style:name="T20" style:family="text">
      <style:text-properties officeooo:rsid="00237ede"/>
    </style:style>
    <style:style style:name="T21" style:family="text">
      <style:text-properties officeooo:rsid="002ae70a"/>
    </style:style>
    <style:style style:name="T22" style:family="text">
      <style:text-properties officeooo:rsid="002d9c91"/>
    </style:style>
    <style:style style:name="T23" style:family="text">
      <style:text-properties style:text-underline-style="none" fo:font-weight="bold" style:font-weight-asian="bold" style:font-weight-complex="bold"/>
    </style:style>
    <style:style style:name="T24" style:family="text">
      <style:text-properties style:text-underline-style="none" fo:font-weight="bold" officeooo:rsid="0062a154" style:font-weight-asian="bold" style:font-weight-complex="bold"/>
    </style:style>
    <style:style style:name="T25" style:family="text">
      <style:text-properties style:text-underline-style="none" fo:font-weight="normal" officeooo:rsid="0062a154" style:font-weight-asian="normal" style:font-weight-complex="normal"/>
    </style:style>
    <style:style style:name="T26" style:family="text">
      <style:text-properties officeooo:rsid="0030b7fb"/>
    </style:style>
    <style:style style:name="T27" style:family="text">
      <style:text-properties officeooo:rsid="003211f7"/>
    </style:style>
    <style:style style:name="T28" style:family="text">
      <style:text-properties officeooo:rsid="00326aab"/>
    </style:style>
    <style:style style:name="T29" style:family="text">
      <style:text-properties officeooo:rsid="003417b7"/>
    </style:style>
    <style:style style:name="T30" style:family="text">
      <style:text-properties officeooo:rsid="0034b7c4"/>
    </style:style>
    <style:style style:name="T31" style:family="text">
      <style:text-properties officeooo:rsid="00365807"/>
    </style:style>
    <style:style style:name="T32" style:family="text">
      <style:text-properties officeooo:rsid="0039709b"/>
    </style:style>
    <style:style style:name="T33" style:family="text">
      <style:text-properties officeooo:rsid="003b04cc"/>
    </style:style>
    <style:style style:name="T34" style:family="text">
      <style:text-properties officeooo:rsid="003b3f9d"/>
    </style:style>
    <style:style style:name="T35" style:family="text">
      <style:text-properties officeooo:rsid="003c5d9d"/>
    </style:style>
    <style:style style:name="T36" style:family="text">
      <style:text-properties officeooo:rsid="003e2b76"/>
    </style:style>
    <style:style style:name="T37" style:family="text">
      <style:text-properties officeooo:rsid="004604c5"/>
    </style:style>
    <style:style style:name="T38" style:family="text">
      <style:text-properties officeooo:rsid="00463f5f"/>
    </style:style>
    <style:style style:name="T39" style:family="text">
      <style:text-properties officeooo:rsid="0049a48f"/>
    </style:style>
    <style:style style:name="T40" style:family="text">
      <style:text-properties officeooo:rsid="004af279"/>
    </style:style>
    <style:style style:name="T41" style:family="text">
      <style:text-properties fo:font-weight="normal" style:font-weight-asian="normal" style:font-weight-complex="normal"/>
    </style:style>
    <style:style style:name="T42" style:family="text">
      <style:text-properties officeooo:rsid="004d25ae"/>
    </style:style>
    <style:style style:name="T43" style:family="text">
      <style:text-properties officeooo:rsid="004ef65b"/>
    </style:style>
    <style:style style:name="T44" style:family="text">
      <style:text-properties style:text-position="super 58%"/>
    </style:style>
    <style:style style:name="T45" style:family="text">
      <style:text-properties officeooo:rsid="0053c998"/>
    </style:style>
    <style:style style:name="T46" style:family="text">
      <style:text-properties officeooo:rsid="00554029"/>
    </style:style>
    <style:style style:name="T47" style:family="text">
      <style:text-properties officeooo:rsid="00579f8b"/>
    </style:style>
    <style:style style:name="T48" style:family="text">
      <style:text-properties officeooo:rsid="005c4f97"/>
    </style:style>
    <style:style style:name="T49" style:family="text">
      <style:text-properties officeooo:rsid="005e28a1"/>
    </style:style>
    <style:style style:name="T50" style:family="text">
      <style:text-properties officeooo:rsid="005eac0f"/>
    </style:style>
    <style:style style:name="T51" style:family="text">
      <style:text-properties officeooo:rsid="00600f49"/>
    </style:style>
    <style:style style:name="T52" style:family="text">
      <style:text-properties officeooo:rsid="00602617"/>
    </style:style>
    <style:style style:name="T53" style:family="text">
      <style:text-properties officeooo:rsid="0062a154"/>
    </style:style>
    <style:style style:name="T54" style:family="text">
      <style:text-properties officeooo:rsid="00679bda"/>
    </style:style>
    <style:style style:name="T55" style:family="text">
      <style:text-properties officeooo:rsid="0068a6f5"/>
    </style:style>
    <style:style style:name="T56" style:family="text">
      <style:text-properties officeooo:rsid="0069e6fb"/>
    </style:style>
    <style:style style:name="T57" style:family="text">
      <style:text-properties officeooo:rsid="006a7a9f"/>
    </style:style>
    <style:style style:name="T58" style:family="text">
      <style:text-properties officeooo:rsid="0045157d"/>
    </style:style>
    <style:style style:name="T59" style:family="text">
      <style:text-properties officeooo:rsid="006c614b"/>
    </style:style>
    <style:style style:name="T60" style:family="text">
      <style:text-properties fo:background-color="#ffff00" loext:char-shading-value="0"/>
    </style:style>
    <style:style style:name="T61" style:family="text">
      <style:text-properties officeooo:rsid="0072e806" fo:background-color="#ffff00" loext:char-shading-value="0"/>
    </style:style>
    <style:style style:name="T62" style:family="text">
      <style:text-properties officeooo:rsid="0074ded7" fo:background-color="#ffff00" loext:char-shading-value="0"/>
    </style:style>
    <style:style style:name="T63" style:family="text">
      <style:text-properties fo:color="#ff3333" loext:opacity="100%" officeooo:rsid="006fa846" fo:background-color="#ffff00" loext:char-shading-value="0"/>
    </style:style>
    <style:style style:name="T64" style:family="text">
      <style:text-properties fo:color="#c9211e" loext:opacity="100%" officeooo:rsid="00758241" fo:background-color="#ffff00" loext:char-shading-value="0"/>
    </style:style>
    <style:style style:name="T65" style:family="text">
      <style:text-properties officeooo:rsid="00793877"/>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7425in" fo:text-indent="-0.25in" fo:margin-left="0.74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0075in" fo:text-indent="-0.25in" fo:margin-left="0.0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75in" fo:text-indent="-0.25in" fo:margin-left="0.2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075in" fo:text-indent="-0.25in" fo:margin-left="0.5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75in" fo:text-indent="-0.25in" fo:margin-left="0.7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75in" fo:text-indent="-0.25in" fo:margin-left="1.0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75in" fo:text-indent="-0.25in" fo:margin-left="1.2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075in" fo:text-indent="-0.25in" fo:margin-left="1.5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75in" fo:text-indent="-0.25in" fo:margin-left="1.7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075in" fo:text-indent="-0.25in" fo:margin-left="2.0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75in" fo:text-indent="-0.25in" fo:margin-left="2.25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2.9543in" fo:text-indent="-0.25in" fo:margin-left="2.954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043in" fo:text-indent="-0.25in" fo:margin-left="3.2043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543in" fo:text-indent="-0.25in" fo:margin-left="3.4543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043in" fo:text-indent="-0.25in" fo:margin-left="3.704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543in" fo:text-indent="-0.25in" fo:margin-left="3.9543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043in" fo:text-indent="-0.25in" fo:margin-left="4.2043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543in" fo:text-indent="-0.25in" fo:margin-left="4.4543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7043in" fo:text-indent="-0.25in" fo:margin-left="4.704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9543in" fo:text-indent="-0.25in" fo:margin-left="4.954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2043in" fo:text-indent="-0.25in" fo:margin-left="5.2043in"/>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0.0075in" fo:text-indent="-0.25in" fo:margin-left="0.0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2575in" fo:text-indent="-0.25in" fo:margin-left="0.25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5075in" fo:text-indent="-0.25in" fo:margin-left="0.5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7575in" fo:text-indent="-0.25in" fo:margin-left="0.75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0075in" fo:text-indent="-0.25in" fo:margin-left="1.00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2575in" fo:text-indent="-0.25in" fo:margin-left="1.25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5075in" fo:text-indent="-0.25in" fo:margin-left="1.50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7575in" fo:text-indent="-0.25in" fo:margin-left="1.75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0075in" fo:text-indent="-0.25in" fo:margin-left="2.00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2575in" fo:text-indent="-0.25in" fo:margin-left="2.25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 <text:span text:style-name="T1">and PO Receipt</text:span></text:p>
      <text:p text:style-name="P3"/>
      <text:p text:style-name="P2">Major changes from AyaNova7:</text:p>
      <text:list xml:id="list1224691879" text:style-name="L1">
        <text:list-item>
          <text:p text:style-name="P48">PO and PO Receipt now combined into one </text:p>
        </text:list-item>
        <text:list-item>
          <text:p text:style-name="P48">so have all the info from the PO as well as receive.</text:p>
        </text:list-item>
        <text:list-item>
          <text:p text:style-name="P85"><text:span text:style-name="T60">How tos outlined below account how to do the</text:span> following:</text:p>
        </text:list-item>
        <text:list-item>
          <text:p text:style-name="P127">Need to be able to receive partials <text:span text:style-name="T21">(individual items)</text:span></text:p>
        </text:list-item>
        <text:list-item>
          <text:p text:style-name="P128">Need to be able to receive partials of individual items (i.e. ordered 4, received only 2, so still need to receive 2)</text:p>
        </text:list-item>
        <text:list-item>
          <text:p text:style-name="P127">Need to be able to receive full</text:p>
        </text:list-item>
        <text:list-item>
          <text:p text:style-name="P128">Need to be able to receive partial </text:p>
        </text:list-item>
        <text:list-item>
          <text:p text:style-name="P128">Need to be able to receive partial of an individual item (i.e. receive 2 out of 4 ordered), and then be able to cancel the outstanding to be received.</text:p>
        </text:list-item>
        <text:list-item>
          <text:p text:style-name="P127">Need to be able to cancel <text:span text:style-name="T21">rest of ordered items, but keep info on those that were received, and those that were canceled</text:span></text:p>
        </text:list-item>
        <text:list-item>
          <text:p text:style-name="P151">State:</text:p>
        </text:list-item>
        <text:list-item>
          <text:p text:style-name="P86">Open or Closed <text:s/><text:span text:style-name="T61">I can’t find any reason for this, no case, nothing specific here why etc, status already accomplishes this and we aren’t doing separate rights to a closed button anymore so leaving this out.</text:span></text:p>
        </text:list-item>
        <text:list-item>
          <text:p text:style-name="P86">When Closed, nothing can be edited.</text:p>
        </text:list-item>
        <text:list-item>
          <text:p text:style-name="P152">Status <text:span text:style-name="T64">NO LONGER USED AUTOMATICALLY BUT KEPT AS A USER SETTING</text:span></text:p>
        </text:list-item>
        <text:list-item>
          <text:p text:style-name="P87">the different ones and what happens when a specific is selected and saved.</text:p>
        </text:list-item>
        <text:list-item>
          <text:p text:style-name="P87">what can do manually</text:p>
        </text:list-item>
        <text:list-item>
          <text:p text:style-name="P87">what is done automatically</text:p>
        </text:list-item>
        <text:list-item>
          <text:p text:style-name="P88">wht can do when a poitem is a specific status and state</text:p>
        </text:list-item>
        <text:list-item>
          <text:p text:style-name="P88">what can do when PO itself is specific status and state</text:p>
        </text:list-item>
        <text:list-item>
          <text:p text:style-name="P153">Poitem record includes fields for receipt, for canceling, as well as for order</text:p>
        </text:list-item>
        <text:list-item>
          <text:p text:style-name="P154"><text:span text:style-name="T4">NOTE</text:span>: we will <text:span text:style-name="T9">NOT</text:span> include a specific SHIPPING field for entering shipping charges, nor for Shipping Taxes. I can and will make a sample report template that will utilize <text:span text:style-name="T59">PO</text:span> custom fields <text:span text:style-name="T59"><text:s/></text:span>to add Shipping charge and its taxes to the grand total. Otherwise end user can request customization fee or do it themselves (if we provide ability to do so)</text:p>
        </text:list-item>
      </text:list>
      <text:p text:style-name="P24"/>
      <text:p text:style-name="P24"/>
      <text:p text:style-name="P33">An individual PO has three views:</text:p>
      <text:list xml:id="list595305332" text:style-name="L2">
        <text:list-item>
          <text:p text:style-name="P49"><text:span text:style-name="T10">PO</text:span> </text:p>
        </text:list-item>
        <text:list-item>
          <text:p text:style-name="P158">first form go to when creating new PO</text:p>
        </text:list-item>
        <text:list-item>
          <text:p text:style-name="P51">P<text:span text:style-name="T29">O</text:span>items</text:p>
        </text:list-item>
        <text:list-item>
          <text:p text:style-name="P158">poitems display in grid</text:p>
        </text:list-item>
        <text:list-item>
          <text:p text:style-name="P89">add poitem causes new poitem form to display</text:p>
        </text:list-item>
        <text:list-item>
          <text:p text:style-name="P89">edit existing poitem causes same form to display</text:p>
        </text:list-item>
        <text:list-item>
          <text:p text:style-name="P51">PO &amp; items overview </text:p>
        </text:list-item>
        <text:list-item>
          <text:p text:style-name="P161">Not sure about this view, seems redundant</text:p>
        </text:list-item>
        <text:list-item>
          <text:p text:style-name="P158">only has info to display once a PO has been saved</text:p>
        </text:list-item>
        <text:list-item>
          <text:p text:style-name="P162">when go to view details about an existing PO, always brought to this view first</text:p>
        </text:list-item>
      </text:list>
      <text:p text:style-name="P24"/>
      <text:p text:style-name="P24"/>
      <text:p text:style-name="P36"/>
      <text:p text:style-name="P27"/>
      <text:p text:style-name="P28"/>
      <text:p text:style-name="P31"><text:soft-page-break/>PO record <text:span text:style-name="T22">fields</text:span>:</text:p>
      <text:p text:style-name="P8">PO# | <text:span text:style-name="T20">State | </text:span>Status | </text:p>
      <text:p text:style-name="P11">Vendor | <text:span text:style-name="T2">C</text:span>lient To Drop Ship to <text:span text:style-name="T2">| Project | </text:span></text:p>
      <text:p text:style-name="P10">Ordered Date | ETA Date | <text:s/>Last Received Date</text:p>
      <text:p text:style-name="P12">Reference # | Vendor Memo | Internal Notes <text:span text:style-name="T33">| Tags</text:span></text:p>
      <text:p text:style-name="P41">Custom Fields </text:p>
      <text:p text:style-name="P9">Created By | Created Date | Last Modified By | Last Modified Date | </text:p>
      <text:p text:style-name="P26"/>
      <text:p text:style-name="P15">PO#</text:p>
      <text:list xml:id="list3879241378" text:style-name="L3">
        <text:list-item>
          <text:p text:style-name="P163">number is automatically set by AyaNova8</text:p>
        </text:list-item>
        <text:list-item>
          <text:p text:style-name="P163">In Company Settings, will show what the next PO# will be, which is also same location where Setup role, Inventory-full role, can edit and set and save the # they want to use</text:p>
        </text:list-item>
      </text:list>
      <text:p text:style-name="P15">State</text:p>
      <text:list xml:id="list3072341150" text:style-name="L4">
        <text:list-item>
          <text:p text:style-name="P164">Either Open or Closed</text:p>
        </text:list-item>
        <text:list-item>
          <text:p text:style-name="P91">When set to Closed and saved, nothing can be edited other than Open/Closed state</text:p>
        </text:list-item>
      </text:list>
      <text:p text:style-name="P15">Status</text:p>
      <text:list xml:id="list1637965604" text:style-name="L5">
        <text:list-item>
          <text:p text:style-name="P165">See further below for more info on each status, when it is automatically set to by AyaNova8, what statuses are available for selection with what <text:span text:style-name="T28">situations</text:span>, and so on</text:p>
        </text:list-item>
        <text:list-item>
          <text:p text:style-name="P166">Status of the entire PO is NOT set by the end user except...</text:p>
        </text:list-item>
        <text:list-item>
          <text:p text:style-name="P93">when the user selects the overall two possible <text:span text:style-name="T53">main actions</text:span>:</text:p>
        </text:list-item>
        <text:list-item>
          <text:p text:style-name="P94">Set this PO as Ordered/<text:span text:style-name="T53">Fully receive all ordered POitems</text:span></text:p>
        </text:list-item>
        <text:list-item>
          <text:p text:style-name="P129"><text:span text:style-name="T24">S</text:span><text:span text:style-name="T23">et this PO as Ordered </text:span><text:span text:style-name="T25">action button</text:span><text:span text:style-name="T24"> </text:span>shows when <text:span text:style-name="T53">all </text:span>POitems are Not Yet Ordered</text:p>
        </text:list-item>
        <text:list-item>
          <text:p text:style-name="P131">if selected:</text:p>
        </text:list-item>
        <text:list-item>
          <text:p text:style-name="P205">Causes AyaNova8 to set all POitems in this PO to <text:span text:style-name="T14">Ordered</text:span> status <text:span text:style-name="T53">when selected</text:span></text:p>
        </text:list-item>
        <text:list-item>
          <text:p text:style-name="P217">NOTE: those poitems with Qty Ordered = 0, would be set to Canceled</text:p>
        </text:list-item>
        <text:list-item>
          <text:p text:style-name="P205">Then <text:span text:style-name="T53">updates</text:span> PO overall status to <text:span text:style-name="T42">now show as</text:span> <text:span text:style-name="T14">Ordered</text:span> status</text:p>
        </text:list-item>
        <text:list-item>
          <text:p text:style-name="P205">And automatically saves the PO and POitems once does so</text:p>
        </text:list-item>
        <text:list-item>
          <text:p text:style-name="P206">and then action button of <text:span text:style-name="T14">Fully receive all ordered POitems</text:span> is now an available action</text:p>
        </text:list-item>
        <text:list-item>
          <text:p text:style-name="P218">NOTE: can NOT set a PO back to <text:span text:style-name="T53">Not yet Ordered</text:span>, once set to Ordered.</text:p>
        </text:list-item>
        <text:list-item>
          <text:p text:style-name="P131"><text:span text:style-name="T14">Fully receive all ordered POitems</text:span> action button shows when there are any poitems that are Ordered</text:p>
        </text:list-item>
        <text:list-item>
          <text:p text:style-name="P131">if selected:</text:p>
        </text:list-item>
        <text:list-item>
          <text:p text:style-name="P206">causes AyaNova8 to automatically update each Ordered poitem's Qty Received = to Qty Ordered, and sets Received Date to today, and changs poitem status to Fully Received</text:p>
        </text:list-item>
        <text:list-item>
          <text:p text:style-name="P206">Checks to see if all poitems set to Fully Received</text:p>
        </text:list-item>
        <text:list-item>
          <text:p text:style-name="P217">if so, sets PO Status to Fully Received</text:p>
        </text:list-item>
        <text:list-item>
          <text:p text:style-name="P217">if not, checks to see if all poitems are set to Canceled</text:p>
        </text:list-item>
        <text:list-item>
          <text:p text:style-name="P217">if so, sets PO Status to Canceled In Full</text:p>
        </text:list-item>
        <text:list-item>
          <text:p text:style-name="P217">if not, checks to see if there is at least one poitem that is Fully Received and one poitem is Canceled or Ordered</text:p>
        </text:list-item>
        <text:list-item>
          <text:p text:style-name="P217">if so, sets PO Status to Partially Received</text:p>
        </text:list-item>
        <text:list-item>
          <text:p text:style-name="P94">Cancel Outstanding Non-received POitems / Reinstate Canceled POitems as Ordered</text:p>
        </text:list-item>
        <text:list-item>
          <text:p text:style-name="P130"><text:soft-page-break/>either one or the other shows </text:p>
        </text:list-item>
        <text:list-item>
          <text:p text:style-name="P132">Cancel Outstanding Non-received POitems <text:span text:style-name="T41">shows when:</text:span></text:p>
        </text:list-item>
        <text:list-item>
          <text:p text:style-name="P207"><text:span text:style-name="T41">there are 1 or more POitems with status of </text:span>Ordered</text:p>
        </text:list-item>
        <text:list-item>
          <text:p text:style-name="P132">Reinstate Canceled POitems as Ordered<text:span text:style-name="T41"> shows when:</text:span></text:p>
        </text:list-item>
        <text:list-item>
          <text:p text:style-name="P205">there are 1 or more POitems with status of <text:span text:style-name="T14">Canceled</text:span></text:p>
        </text:list-item>
        <text:list-item>
          <text:p text:style-name="P130">If select <text:span text:style-name="T14">Cancel Outstanding Non-received POitems</text:span> causes:</text:p>
        </text:list-item>
        <text:list-item>
          <text:p text:style-name="P208">check record</text:p>
        </text:list-item>
        <text:list-item>
          <text:p text:style-name="P218">if Qty Received is 0, and Qty Canceled is 0, then set Qty Canceled to <text:s/>equal Qty Ordered, and change status of this poitem to <text:span text:style-name="T14">Canceled</text:span>.</text:p>
        </text:list-item>
        <text:list-item>
          <text:p text:style-name="P224">Update inventory On Order amt</text:p>
        </text:list-item>
        <text:list-item>
          <text:p text:style-name="P224">Update part request info, removing On order</text:p>
        </text:list-item>
        <text:list-item>
          <text:p text:style-name="P218">If Qty Received is equal to Qty Ordered, leave as is</text:p>
        </text:list-item>
        <text:list-item>
          <text:p text:style-name="P218">If Qty Canceled is already equal to Qty Ordered, then leave as is</text:p>
        </text:list-item>
        <text:list-item>
          <text:p text:style-name="P208">Then check and set next record, and so on</text:p>
        </text:list-item>
        <text:list-item>
          <text:p text:style-name="P130">If select <text:span text:style-name="T14">Reinstate Canceled POitems as Ordered</text:span><text:span text:style-name="T41"> causes:</text:span></text:p>
        </text:list-item>
        <text:list-item>
          <text:p text:style-name="P209">check record</text:p>
        </text:list-item>
        <text:list-item>
          <text:p text:style-name="P219">if record has Qty Canceled equals Qty Ordered, then edit the Qty Canceled <text:span text:style-name="T56">to 0, </text:span>and delete the Date Canceled, and set status for this Poitem to <text:span text:style-name="T14">Ordered</text:span></text:p>
        </text:list-item>
        <text:list-item>
          <text:p text:style-name="P219">if Qty Received is equal to Qty Ordered, leave as is</text:p>
        </text:list-item>
        <text:list-item>
          <text:p text:style-name="P209">Then check and set next record, and so on</text:p>
          <text:p text:style-name="P226"/>
        </text:list-item>
        <text:list-item>
          <text:p text:style-name="P166">Instead, status is determined by AyaNova8 when the POitems are saved</text:p>
        </text:list-item>
        <text:list-item>
          <text:p text:style-name="P98"/>
        </text:list-item>
        <text:list-item>
          <text:p text:style-name="P165">Not Yet Ordered</text:p>
        </text:list-item>
        <text:list-item>
          <text:p text:style-name="P100">status for PO when PO is first created</text:p>
        </text:list-item>
        <text:list-item>
          <text:p text:style-name="P100"/>
        </text:list-item>
        <text:list-item>
          <text:p text:style-name="P165">Ordered</text:p>
        </text:list-item>
        <text:list-item>
          <text:p text:style-name="P100">Set this PO as Ordered is selected:</text:p>
        </text:list-item>
        <text:list-item>
          <text:p text:style-name="P133">updates all Poitems to Ordered status</text:p>
        </text:list-item>
        <text:list-item>
          <text:p text:style-name="P210">except for poitems that have Qty Ordered = 0 (and Qty Received and Qty Canceled = 0), this poitem would have its status automatically set to Canceled.</text:p>
        </text:list-item>
        <text:list-item>
          <text:p text:style-name="P133">and updates PO Status to Ordered</text:p>
        </text:list-item>
        <text:list-item>
          <text:p text:style-name="P133">Saves PO</text:p>
        </text:list-item>
        <text:list-item>
          <text:p text:style-name="P100">all poitems are presently set to Ordered or Canceled</text:p>
        </text:list-item>
        <text:list-item>
          <text:p text:style-name="P165">Partially Received <text:span text:style-name="T7"><text:s/></text:span></text:p>
        </text:list-item>
        <text:list-item>
          <text:p text:style-name="P100">must be more than 1 poitem</text:p>
        </text:list-item>
        <text:list-item>
          <text:p text:style-name="P100">and of those more than 1 poitems, 1 is Fully Received, and 1 is either Ordered or Canceled</text:p>
        </text:list-item>
        <text:list-item>
          <text:p text:style-name="P101">not sure how if/else would be written for this?</text:p>
        </text:list-item>
        <text:list-item>
          <text:p text:style-name="P134">When go to save PO, checks the existing Poitems:</text:p>
        </text:list-item>
        <text:list-item>
          <text:p text:style-name="P211">is there more than 1 poitem?</text:p>
        </text:list-item>
        <text:list-item>
          <text:p text:style-name="P211">If there is more than 1 poitem, is any of them have Qty's that indicate Fully Received?</text:p>
        </text:list-item>
        <text:list-item>
          <text:p text:style-name="P211">If any is Fully Received, is there also any poitem have Qty's that indicate Canceled?</text:p>
        </text:list-item>
        <text:list-item>
          <text:p text:style-name="P220"><text:soft-page-break/>If so, set to Partially Received</text:p>
        </text:list-item>
        <text:list-item>
          <text:p text:style-name="P211">If any is Fully Received, is there also any poitem have Qty's that indicate Ordered</text:p>
        </text:list-item>
        <text:list-item>
          <text:p text:style-name="P220">if so, set to Partially Received</text:p>
        </text:list-item>
        <text:list-item>
          <text:p text:style-name="P165">Fully Received</text:p>
        </text:list-item>
        <text:list-item>
          <text:p text:style-name="P102">if all poitems have Qty Ordered greater than 0, and Qty Ordered = Qty Received</text:p>
        </text:list-item>
        <text:list-item>
          <text:p text:style-name="P165">Canceled <text:span text:style-name="T26">In Full</text:span></text:p>
        </text:list-item>
        <text:list-item>
          <text:p text:style-name="P103">there is no such status as Canceled Partially, <text:s/>instead would be Partially Received as the <text:span text:style-name="T46">PO </text:span>Status and Closed as the <text:span text:style-name="T46">PO </text:span>State</text:p>
        </text:list-item>
        <text:list-item>
          <text:p text:style-name="P102">if all poitems have status of Canceled</text:p>
        </text:list-item>
      </text:list>
      <text:p text:style-name="P20"/>
      <text:p text:style-name="P16">Vendor</text:p>
      <text:list xml:id="list3036782909" text:style-name="L6">
        <text:list-item>
          <text:p text:style-name="P104">for reporting and quick access, have the vendor contact info and address actually saved TO the PO itself</text:p>
        </text:list-item>
        <text:list-item>
          <text:p text:style-name="P104"><text:span text:style-name="T27">do note though that this means</text:span> if there was a change made to the vendor record itself, old PO's would not be updated.</text:p>
        </text:list-item>
        <text:list-item>
          <text:p text:style-name="P105">Addition to AyaNova8:</text:p>
        </text:list-item>
        <text:list-item>
          <text:p text:style-name="P135">vendor has a PO popup notes, that display when this vendor is selected in a PO</text:p>
        </text:list-item>
        <text:list-item>
          <text:p text:style-name="P95">Select from any vendor's part:</text:p>
        </text:list-item>
        <text:list-item>
          <text:p text:style-name="P136">This was a bool field in AyaNova7 <text:span text:style-name="T27">but </text:span><text:span text:style-name="T6">we will NOT have this </text:span><text:span text:style-name="T3">in AyaNova8,</text:span> </text:p>
        </text:list-item>
        <text:list-item>
          <text:p text:style-name="P136"><text:span text:style-name="T27">In AyaNova8 a</text:span> dropdown display will by default show the vendors selected in the part <text:span text:style-name="T9">listed first</text:span> regardless of alphanumeric...and then additional section in the selection will list all available active vendors</text:p>
        </text:list-item>
        <text:list-item>
          <text:p text:style-name="P137">this way all parts are still available for selection without end user having to do something funky, AND the parts specifically already assigned to a vendor ARE specifically avaialble. </text:p>
        </text:list-item>
        <text:list-item>
          <text:p text:style-name="P150">Actually, <text:span text:style-name="T65">putting some results first above the others</text:span> is not really supported by v8 part selection list <text:span text:style-name="T65">system</text:span>, however I will keep it so can select any part, user can always put vendor into part display template if it’s critical</text:p>
        </text:list-item>
      </text:list>
      <text:p text:style-name="P21"/>
      <text:p text:style-name="P47">Drop Ship To Client:</text:p>
      <text:list xml:id="list3664924431" text:style-name="L7">
        <text:list-item>
          <text:p text:style-name="P106">If any existing Poitems selected are for a specific WO, the drop down display will show the client(s) of these workorders listed first regardless of alphanumeric.... and then additional section in the selection will list all available active clients.</text:p>
        </text:list-item>
      </text:list>
      <text:p text:style-name="P46"/>
      <text:p text:style-name="P46"><text:span text:style-name="T9">Project</text:span>:</text:p>
      <text:list xml:id="list2028279498" text:style-name="L8">
        <text:list-item>
          <text:p text:style-name="P167">then shows in Project overview, Project Pos, etc</text:p>
        </text:list-item>
      </text:list>
      <text:p text:style-name="P22"/>
      <text:p text:style-name="P14">Ordered Date</text:p>
      <text:list xml:id="list3672108268" text:style-name="L9">
        <text:list-item>
          <text:p text:style-name="P169">has to be editable by end user as date ordered may actually be a different date then when they actually create the PO in AyaNova8</text:p>
        </text:list-item>
      </text:list>
      <text:p text:style-name="P14">ETA Date</text:p>
      <text:list xml:id="list774438745" text:style-name="L10">
        <text:list-item>
          <text:p text:style-name="P170">editable by end user</text:p>
        </text:list-item>
      </text:list>
      <text:p text:style-name="P14">Last Received Date</text:p>
      <text:list xml:id="list2090926513" text:style-name="L11">
        <text:list-item>
          <text:p text:style-name="P171">NOT editable by end user</text:p>
        </text:list-item>
        <text:list-item>
          <text:p text:style-name="P171">shows actual date entered as the Received Date for the most recently received poitem</text:p>
        </text:list-item>
      </text:list>
      <text:p text:style-name="P13"/>
      <text:p text:style-name="P17">Reference # </text:p>
      <text:list xml:id="list3119466633" text:style-name="L12">
        <text:list-item>
          <text:p text:style-name="P172">text field, same as AyaNova7</text:p>
        </text:list-item>
      </text:list>
      <text:p text:style-name="P17"><text:soft-page-break/>Vendor Memo</text:p>
      <text:list xml:id="list476400433" text:style-name="L13">
        <text:list-item>
          <text:p text:style-name="P173">multiline text field, same as AyaNova7</text:p>
        </text:list-item>
      </text:list>
      <text:p text:style-name="P17">Internal Notes</text:p>
      <text:list xml:id="list1932120448" text:style-name="L14">
        <text:list-item>
          <text:p text:style-name="P174">multiline text field, same as AyaNova7</text:p>
        </text:list-item>
      </text:list>
      <text:p text:style-name="P18">Tags</text:p>
      <text:list xml:id="list102649746937630" text:continue-numbering="true" text:style-name="L14">
        <text:list-item>
          <text:p text:style-name="P176">as elsewher in AyaNova8</text:p>
        </text:list-item>
      </text:list>
      <text:p text:style-name="P17"/>
      <text:p text:style-name="P17">Custom Fields </text:p>
      <text:list xml:id="list4010289074" text:style-name="L15">
        <text:list-item>
          <text:p text:style-name="P175">same way of doing custom fields</text:p>
        </text:list-item>
        <text:list-item>
          <text:p text:style-name="P175">see also too, I to make additional custom report template sample, that uses Custom0, Custom1, Custom2 for freight related. <text:s/><text:span text:style-name="T63">maybe not, is this a thing? <text:s/>A requested feature or…??</text:span></text:p>
        </text:list-item>
      </text:list>
      <text:p text:style-name="P25"/>
      <text:p text:style-name="P25"/>
      <text:p text:style-name="P40">What is editable of the PO fields depends on the PO Status and the PO State</text:p>
      <text:list xml:id="list1742520842" text:style-name="L16">
        <text:list-item>
          <text:p text:style-name="P52">PO State is Closed, <text:s/>PO Status is either Ordered, Partially Received, Fully Received, Canceled in Full</text:p>
        </text:list-item>
        <text:list-item>
          <text:p text:style-name="P177">the only field editable is the PO State</text:p>
        </text:list-item>
        <text:list-item>
          <text:p text:style-name="P107">AND poitems can also NOT be edited</text:p>
        </text:list-item>
        <text:list-item>
          <text:p text:style-name="P177">PO State can be put back to Open, PO then saved. Now can edit depending on the PO status</text:p>
        </text:list-item>
        <text:list-item>
          <text:p text:style-name="P227"/>
        </text:list-item>
        <text:list-item>
          <text:p text:style-name="P63">PO State is <text:span text:style-name="T9">Open</text:span>, PO Status is <text:span text:style-name="T9">Not Yet Ordered</text:span></text:p>
        </text:list-item>
        <text:list-item>
          <text:p text:style-name="P177">all PO main fields that were editable before are still editable</text:p>
        </text:list-item>
        <text:list-item>
          <text:p text:style-name="P180">including vendor</text:p>
        </text:list-item>
        <text:list-item>
          <text:p text:style-name="P180">as not yet ordered, no other records are to be updated when edited.</text:p>
        </text:list-item>
        <text:list-item>
          <text:p text:style-name="P181">can add new poitems</text:p>
        </text:list-item>
        <text:list-item>
          <text:p text:style-name="P181">can edit all fields of the existing poitems</text:p>
        </text:list-item>
        <text:list-item>
          <text:p text:style-name="P182">can delete an existing poitem</text:p>
        </text:list-item>
        <text:list-item>
          <text:p text:style-name="P63">PO State is <text:span text:style-name="T9">Open</text:span>, PO Status is <text:span text:style-name="T9">Ordered</text:span></text:p>
        </text:list-item>
        <text:list-item>
          <text:p text:style-name="P177">Can not edit the vendor</text:p>
        </text:list-item>
        <text:list-item>
          <text:p text:style-name="P177">All other fields that were originally editable of the PO main fields are still editable</text:p>
        </text:list-item>
        <text:list-item>
          <text:p text:style-name="P177"><text:span text:style-name="T52">existing </text:span>poitems</text:p>
        </text:list-item>
        <text:list-item>
          <text:p text:style-name="P109"><text:span text:style-name="T3">Edit actions to be aware of </text:span><text:span text:style-name="T8">(applies to other statuses too)</text:span>:</text:p>
        </text:list-item>
        <text:list-item>
          <text:p text:style-name="P109"><text:span text:style-name="T4">NOTE</text:span>: only a poitem with status of Not Yet Ordered could ever be deleted, so don't show this available action if PO itself is Ordered, or poitem is any other status other than Not Yet Ordered.</text:p>
        </text:list-item>
        <text:list-item>
          <text:p text:style-name="P109"><text:span text:style-name="T4">NOTE</text:span>: an existing poitem can NOT have its part changed once is saved regardless of what status it or the PO is.</text:p>
        </text:list-item>
        <text:list-item>
          <text:p text:style-name="P109">can be edited (see Edit form, as always part selected in a saved poitem is not editable)</text:p>
        </text:list-item>
        <text:list-item>
          <text:p text:style-name="P109">NOTE: if poitem has part request info (i.e. wo#) then Qty is also NOT editable in form as well as the part selected</text:p>
        </text:list-item>
        <text:list-item>
          <text:p text:style-name="P63">PO State is <text:span text:style-name="T9">Open</text:span>, PO Status is <text:span text:style-name="T9">Partially Received</text:span></text:p>
        </text:list-item>
        <text:list-item>
          <text:p text:style-name="P183">PO main fields available to edit:</text:p>
        </text:list-item>
        <text:list-item>
          <text:p text:style-name="P107">Can not edit the vendor</text:p>
        </text:list-item>
        <text:list-item>
          <text:p text:style-name="P107">All other fields that were originally editable of the PO main fields are still editable</text:p>
        </text:list-item>
        <text:list-item>
          <text:p text:style-name="P178"><text:span text:style-name="T52">existing </text:span>poitems <text:span text:style-name="T52">with existing status of </text:span><text:span text:style-name="T11">Ordered</text:span></text:p>
        </text:list-item>
        <text:list-item>
          <text:p text:style-name="P110">can be edited (see Edit form, as always part selected in a saved poitem is not editable)</text:p>
        </text:list-item>
        <text:list-item>
          <text:p text:style-name="P110">NOTE: if poitem has part request info (i.e. wo#) then Qty is also NOT editable in form as well as the part selected</text:p>
        </text:list-item>
        <text:list-item>
          <text:p text:style-name="P183">existing poitems with existing status of <text:span text:style-name="T9">Fully Received</text:span></text:p>
        </text:list-item>
        <text:list-item>
          <text:p text:style-name="P110"><text:soft-page-break/>can not be edited</text:p>
        </text:list-item>
        <text:list-item>
          <text:p text:style-name="P183">existing poitems with existing status of <text:span text:style-name="T9">Canceled</text:span></text:p>
        </text:list-item>
        <text:list-item>
          <text:p text:style-name="P110">can not be edited</text:p>
        </text:list-item>
        <text:list-item>
          <text:p text:style-name="P110">IF Qty ordered is larger than 0, can be unCanceled by action, which reverts back to Ordered status</text:p>
        </text:list-item>
        <text:list-item>
          <text:p text:style-name="P63">PO State is <text:span text:style-name="T9">Open</text:span>, PO Status is <text:span text:style-name="T9">Fully Received</text:span></text:p>
        </text:list-item>
        <text:list-item>
          <text:p text:style-name="P177">Can not edit the vendor</text:p>
        </text:list-item>
        <text:list-item>
          <text:p text:style-name="P177">All other fields that were originally editable of the PO main fields are still editable</text:p>
        </text:list-item>
        <text:list-item>
          <text:p text:style-name="P178"><text:span text:style-name="T52">existing </text:span>poitems</text:p>
        </text:list-item>
        <text:list-item>
          <text:p text:style-name="P110">all poitems would also be at status of Fully Received and therefore can not be edited</text:p>
        </text:list-item>
        <text:list-item>
          <text:p text:style-name="P63">PO State is <text:span text:style-name="T9">Open</text:span>, PO Status is <text:span text:style-name="T9">Canceled In Full</text:span></text:p>
        </text:list-item>
        <text:list-item>
          <text:p text:style-name="P177">Can not edit the vendor</text:p>
        </text:list-item>
        <text:list-item>
          <text:p text:style-name="P177">All other fields that were originally editable of the PO main fields are still editable</text:p>
        </text:list-item>
        <text:list-item>
          <text:p text:style-name="P178"><text:span text:style-name="T52">existing </text:span>poitems</text:p>
        </text:list-item>
        <text:list-item>
          <text:p text:style-name="P110">all poitems would also be at status of Canceled.</text:p>
        </text:list-item>
        <text:list-item>
          <text:p text:style-name="P110">Individual poitem can have action to Uncancel IF Qty Ordered is larger than 0</text:p>
        </text:list-item>
        <text:list-item>
          <text:p text:style-name="P110"/>
        </text:list-item>
      </text:list>
      <text:p text:style-name="P25"/>
      <text:p text:style-name="P25"/>
      <text:p text:style-name="P19">Actions from PO view:</text:p>
      <text:list xml:id="list519276560" text:style-name="L17">
        <text:list-item>
          <text:p text:style-name="P111">Add poitem</text:p>
        </text:list-item>
        <text:list-item>
          <text:p text:style-name="P139">moves the logged in user to the POitems view, and opens POitem form</text:p>
        </text:list-item>
        <text:list-item>
          <text:p text:style-name="P111">Add poitem from Part Requests</text:p>
        </text:list-item>
        <text:list-item>
          <text:p text:style-name="P140">displays list of ….</text:p>
        </text:list-item>
        <text:list-item>
          <text:p text:style-name="P111">Add poitem from Restock Level</text:p>
        </text:list-item>
        <text:list-item>
          <text:p text:style-name="P141">displays list of ….</text:p>
        </text:list-item>
      </text:list>
      <text:p text:style-name="P25"/>
      <text:p text:style-name="P34">PO view Actions:</text:p>
      <text:list xml:id="list96467578" text:style-name="L18">
        <text:list-item>
          <text:p text:style-name="P64">below is copied from further above, as these are “actions” that affect the Status</text:p>
        </text:list-item>
      </text:list>
      <text:list xml:id="list3522237023" text:style-name="L19">
        <text:list-item>
          <text:p text:style-name="P92">PO view and PO overview both to have <text:span text:style-name="T35">both of these</text:span>(depending on what the status is right now of course)</text:p>
        </text:list-item>
        <text:list-item>
          <text:p text:style-name="P92">when PO status is Not Yet Ordered, then button that says <text:span text:style-name="T14">S</text:span><text:span text:style-name="T15">et this PO </text:span><text:span text:style-name="T14">as Ordered</text:span> shows</text:p>
        </text:list-item>
        <text:list-item>
          <text:p text:style-name="P92">When PO status is any status other than Canceled, also button that says <text:span text:style-name="T14">Cancel Outstanding Non-received POItems</text:span></text:p>
        </text:list-item>
        <text:list-item>
          <text:p text:style-name="P92">doing so causes AyaNova8 to fill in Qty Canceled and Canceled Date on all outstanding POitems, and change their individual status to Canceled</text:p>
        </text:list-item>
        <text:list-item>
          <text:p text:style-name="P92">When PO status is Canceled In Full, then button that says <text:span text:style-name="T15">Reinstate POitems as Ordered</text:span></text:p>
        </text:list-item>
        <text:list-item>
          <text:p text:style-name="P112">doing so causes AyaNova8 to go through and reset Qty Canceled to 0, Canceled Date to null, and change <text:span text:style-name="T35">status back to Ordered (as Qty Ordered would still be a + number)</text:span></text:p>
        </text:list-item>
        <text:list-item>
          <text:p text:style-name="P65"/>
        </text:list-item>
      </text:list>
      <text:p text:style-name="P37"/>
      <text:p text:style-name="P37"/>
      <text:p text:style-name="P32">POitems view:</text:p>
      <text:list xml:id="list2055600839" text:style-name="L20">
        <text:list-item>
          <text:p text:style-name="P66">Qty ordered | Status | Part <text:s/><text:span text:style-name="T31">| WO# if applicable</text:span></text:p>
        </text:list-item>
        <text:list-item>
          <text:p text:style-name="P53">Actions on POitem grid</text:p>
        </text:list-item>
        <text:list-item>
          <text:p text:style-name="P184">Add new POitem</text:p>
        </text:list-item>
        <text:list-item>
          <text:p text:style-name="P184">Add Restock Level(s)</text:p>
        </text:list-item>
        <text:list-item>
          <text:p text:style-name="P184">Add Part Request(s)</text:p>
        </text:list-item>
        <text:list-item>
          <text:p text:style-name="P54"><text:soft-page-break/>Actions on individual POitem</text:p>
        </text:list-item>
        <text:list-item>
          <text:p text:style-name="P185">Edit <text:span text:style-name="T32">this</text:span></text:p>
        </text:list-item>
        <text:list-item>
          <text:p text:style-name="P185">Receive <text:span text:style-name="T32">this</text:span></text:p>
        </text:list-item>
        <text:list-item>
          <text:p text:style-name="P186">Delete this</text:p>
        </text:list-item>
        <text:list-item>
          <text:p text:style-name="P114">ONLY available IF the POitem status is Not Yet Ordered.</text:p>
        </text:list-item>
        <text:list-item>
          <text:p text:style-name="P185">Cancel <text:span text:style-name="T32">this</text:span></text:p>
        </text:list-item>
        <text:list-item>
          <text:p text:style-name="P113"><text:span text:style-name="T36">shows a warning label</text:span> that shows that the status will be changed, and Qty Ordered will be set as Qty Canceled</text:p>
        </text:list-item>
        <text:list-item>
          <text:p text:style-name="P142">changes status to Canceled for this POitem, </text:p>
        </text:list-item>
        <text:list-item>
          <text:p text:style-name="P142">and fills in Qty Canceled to match Qty Ordered</text:p>
        </text:list-item>
        <text:list-item>
          <text:p text:style-name="P142">with OK to do so</text:p>
        </text:list-item>
      </text:list>
      <text:p text:style-name="P30"/>
      <text:p text:style-name="P29">POitems <text:span text:style-name="T29">record fields:</text:span></text:p>
      <text:list xml:id="list2933271668" text:style-name="L21">
        <text:list-item>
          <text:p text:style-name="P67">Qty Ordered | <text:span text:style-name="T17">Status | </text:span></text:p>
        </text:list-item>
        <text:list-item>
          <text:p text:style-name="P68">Part | <text:span text:style-name="T19">Part </text:span>Cost <text:span text:style-name="T19">at time of Order </text:span>| Actual Cost <text:span text:style-name="T19">| Net Total | Tax Code Name | Tax A% | Tax B% | Line Total | <text:s/>Manufacturer # | Wholesaler # </text:span></text:p>
        </text:list-item>
        <text:list-item>
          <text:p text:style-name="P69">Warehouse | </text:p>
        </text:list-item>
        <text:list-item>
          <text:p text:style-name="P69">WO# | Requested By</text:p>
        </text:list-item>
        <text:list-item>
          <text:p text:style-name="P67">Qty Received | <text:s/><text:span text:style-name="T18">Serials | <text:s/>Received Date</text:span></text:p>
        </text:list-item>
        <text:list-item>
          <text:p text:style-name="P67">Qty Canceled <text:span text:style-name="T34">| Canceled Date</text:span></text:p>
        </text:list-item>
      </text:list>
      <text:p text:style-name="P5"/>
      <text:p text:style-name="P4">Add POitem form</text:p>
      <text:list xml:id="list102650354987834" text:continue-numbering="true" text:style-name="L21">
        <text:list-item>
          <text:p text:style-name="P55">Status</text:p>
        </text:list-item>
        <text:list-item>
          <text:p text:style-name="P179">available statuses for poitem:</text:p>
        </text:list-item>
        <text:list-item>
          <text:p text:style-name="P96">Not Yet Ordered</text:p>
        </text:list-item>
        <text:list-item>
          <text:p text:style-name="P96">Ordered</text:p>
        </text:list-item>
        <text:list-item>
          <text:p text:style-name="P96">Fully Received</text:p>
        </text:list-item>
        <text:list-item>
          <text:p text:style-name="P96">Canceled</text:p>
        </text:list-item>
        <text:list-item>
          <text:p text:style-name="P108"><text:span text:style-name="T3">NOTE</text:span>: there is NOT a Partially Received, because a poitem can NOT be partially received. See below for more on this.</text:p>
        </text:list-item>
        <text:list-item>
          <text:p text:style-name="P188">not editable <text:span text:style-name="T47">by end user</text:span></text:p>
        </text:list-item>
        <text:list-item>
          <text:p text:style-name="P115">instead status is set for the poitem by AyaNova8 when compares Qty Ordered, Qty Received, and Qty Canceled amounts when PO is saved</text:p>
        </text:list-item>
        <text:list-item>
          <text:p text:style-name="P188">shows the status this poitem is at this exact moment (i.e. Not yet ordered)</text:p>
        </text:list-item>
        <text:list-item>
          <text:p text:style-name="P99">If PO itself has not been set to Ordered status (status is Not yet Ordered), then all poitems also have status of <text:span text:style-name="T14">Not Yet Ordered</text:span></text:p>
        </text:list-item>
        <text:list-item>
          <text:p text:style-name="P99">If Qty Ordered equals greater than 0, and Qty Canceled and Qty Receive = 0, then the poitem status is <text:span text:style-name="T14">Ordered</text:span></text:p>
        </text:list-item>
        <text:list-item>
          <text:p text:style-name="P99">If Qty Ordered equals greater than 0, and Qty Canceled equals the same + number as Qty Ordered, then the poitem status is <text:span text:style-name="T14">Canceled</text:span></text:p>
        </text:list-item>
        <text:list-item>
          <text:p text:style-name="P99">If Qty Ordered equals greater than 0, and Qty Received equals the <text:s/>same + number as Qty Ordered, then the poitem status is<text:span text:style-name="T14"> Fully Received</text:span></text:p>
        </text:list-item>
        <text:list-item>
          <text:p text:style-name="P99"><text:span text:style-name="T51">There is NO such thing as</text:span> a status of Partially Received.</text:p>
        </text:list-item>
        <text:list-item>
          <text:p text:style-name="P193"/>
        </text:list-item>
        <text:list-item>
          <text:p text:style-name="P99">poitems are by default set to <text:span text:style-name="T14">Not Yet Ordered</text:span> when initially added</text:p>
        </text:list-item>
        <text:list-item>
          <text:p text:style-name="P99">poitems are enmass set and saved to <text:span text:style-name="T14">Ordered</text:span> status when user selects the overall action of <text:span text:style-name="T14">Set this PO as Ordered</text:span></text:p>
        </text:list-item>
        <text:list-item>
          <text:p text:style-name="P99">PO itself is set to <text:span text:style-name="T14">Not Yet Ordered</text:span>:</text:p>
        </text:list-item>
        <text:list-item>
          <text:p text:style-name="P143">ALL poitems are presently at <text:span text:style-name="T14">Not Yet Ordered</text:span></text:p>
        </text:list-item>
        <text:list-item>
          <text:p text:style-name="P212"><text:soft-page-break/>No such thing as some poitems can be ordered or canceled or received and the PO status itself is something other than Not Yet Ordered</text:p>
        </text:list-item>
        <text:list-item>
          <text:p text:style-name="P99">PO itself is set to <text:span text:style-name="T14">Ordered</text:span>:</text:p>
        </text:list-item>
        <text:list-item>
          <text:p text:style-name="P138"><text:span text:style-name="T51">when o</text:span>ne or more Poitems has Qty Ordered equals greater than 0, and Qty Canceled and Qty Receive = 0 (his poitem status is Ordered)</text:p>
        </text:list-item>
        <text:list-item>
          <text:p text:style-name="P99">PO itself is set to <text:span text:style-name="T14">Canceled in Full</text:span> :</text:p>
        </text:list-item>
        <text:list-item>
          <text:p text:style-name="P143">when all poitems have status of <text:span text:style-name="T14">Canceled</text:span>.</text:p>
        </text:list-item>
        <text:list-item>
          <text:p text:style-name="P213">Qty Canceled = Qty Ordered</text:p>
        </text:list-item>
        <text:list-item>
          <text:p text:style-name="P213">in the case where Qty Ordered = 0, Qty Received = 0 and Qty Canceled = 0 (which can happen), as soon as PO is set to ordered, this poitem status is updated automatically to Canceled.</text:p>
        </text:list-item>
        <text:list-item>
          <text:p text:style-name="P143">A poitem can have status of Canceled when:</text:p>
        </text:list-item>
        <text:list-item>
          <text:p text:style-name="P213">that poitem has been set to Canceled by the action to do so</text:p>
        </text:list-item>
        <text:list-item>
          <text:p text:style-name="P213">when that poitem's Qty Ordered = 0, and PO is not yet set to Ordered</text:p>
        </text:list-item>
        <text:list-item>
          <text:p text:style-name="P99">PO itself is set to <text:span text:style-name="T14">Fully Received:</text:span></text:p>
        </text:list-item>
        <text:list-item>
          <text:p text:style-name="P144">If ALL poitems have <text:span text:style-name="T43">Qty Ordered equals greater than 0, and Qty Received equals the <text:s/>same + number as Qty Ordered, then the poitem status is Fully Received</text:span></text:p>
        </text:list-item>
        <text:list-item>
          <text:p text:style-name="P116">PO itself is set to <text:span text:style-name="T14">Partially Received</text:span>:</text:p>
        </text:list-item>
        <text:list-item>
          <text:p text:style-name="P145">Two aspects:</text:p>
        </text:list-item>
        <text:list-item>
          <text:p text:style-name="P214">There is more than 1 poitem</text:p>
        </text:list-item>
        <text:list-item>
          <text:p text:style-name="P215"><text:span text:style-name="T45">AND there is at least c</text:span>ombination of at minimum two poitems: one with Fully Received and the other is either Ordered or Canceled.</text:p>
        </text:list-item>
        <text:list-item>
          <text:p text:style-name="P221">i.e. 3 poitems: 1 is Fully Received (Qty Ordered = Qty Received); 2<text:span text:style-name="T44">nd</text:span> is Canceled (Qty Ordered = Qty Canceled); 3<text:span text:style-name="T44">rd</text:span> is Ordered (Qty Canceled = 0 and Qty Received = 0)</text:p>
        </text:list-item>
        <text:list-item>
          <text:p text:style-name="P117">Hmmmm what happens when Poitem has Qty Ordered of 0?</text:p>
        </text:list-item>
        <text:list-item>
          <text:p text:style-name="P146">If Qty Ordered = 0, and Qty Received and Qty Canceled is 0, poitem status is automatically saved as <text:span text:style-name="T14">Canceled</text:span> <text:span text:style-name="T45">once PO has been set to </text:span><text:span text:style-name="T16">Set this PO as Ordered.</text:span></text:p>
        </text:list-item>
        <text:list-item>
          <text:p text:style-name="P147">Important also to have, because AyaNova7 allowed 0 Qty Ordered and now can import without probs.</text:p>
        </text:list-item>
        <text:list-item>
          <text:p text:style-name="P56">Part</text:p>
        </text:list-item>
        <text:list-item>
          <text:p text:style-name="P194">regular typeahead, search selection field</text:p>
        </text:list-item>
        <text:list-item>
          <text:p text:style-name="P194">when select, populates the appropriate fields below</text:p>
        </text:list-item>
        <text:list-item>
          <text:p text:style-name="P195"><text:span text:style-name="T37">poitem </text:span>record holds part name, number, manufacturer, ….</text:p>
        </text:list-item>
        <text:list-item>
          <text:p text:style-name="P56">Warehouse</text:p>
        </text:list-item>
        <text:list-item>
          <text:p text:style-name="P194">defaults to the default warehouse identified in Company Settings – inventory</text:p>
        </text:list-item>
        <text:list-item>
          <text:p text:style-name="P194">if only Default Warehouse, I would prefer doesn't show so more white space <text:span text:style-name="T62">USER CAN HIDE</text:span></text:p>
        </text:list-item>
        <text:list-item>
          <text:p text:style-name="P57">Qty</text:p>
        </text:list-item>
        <text:list-item>
          <text:p text:style-name="P196">the qty the user wants ordered</text:p>
        </text:list-item>
        <text:list-item>
          <text:p text:style-name="P58">Cost of Part</text:p>
        </text:list-item>
        <text:list-item>
          <text:p text:style-name="P196">this is filled in from the part when the part is selected.</text:p>
        </text:list-item>
        <text:list-item>
          <text:p text:style-name="P196">If not yet OK'd, and a different part is selected, then this would again get updated from the selected part.</text:p>
        </text:list-item>
        <text:list-item>
          <text:p text:style-name="P196">NOT editable, view only, saved with poitem record</text:p>
        </text:list-item>
        <text:list-item>
          <text:p text:style-name="P58">Actual Cost of Part</text:p>
        </text:list-item>
        <text:list-item>
          <text:p text:style-name="P196">when part is selected, the Cost of Part is also copied to this field</text:p>
        </text:list-item>
        <text:list-item>
          <text:p text:style-name="P196">User can edit once part is selected.</text:p>
        </text:list-item>
        <text:list-item>
          <text:p text:style-name="P197"><text:span text:style-name="T3">**</text:span>I would like to somehow here be able to allow end user to update the Part Model's Cost with <text:soft-page-break/>what is entered in here</text:p>
        </text:list-item>
        <text:list-item>
          <text:p text:style-name="P118">i.e. rather than forcing end user to have to go out of the POitem or PO, to be able to edit the Cost in the Part now that it has a different Cost $ but not sure how to show, how to do so logistically??</text:p>
        </text:list-item>
        <text:list-item>
          <text:p text:style-name="P58">Wholesaler #</text:p>
        </text:list-item>
        <text:list-item>
          <text:p text:style-name="P195">copied from part when selected, what is copied depends on whether vendor selected matches Wholesaler or matches Alternative Wholesaler</text:p>
        </text:list-item>
        <text:list-item>
          <text:p text:style-name="P195">Otherwise is left empty</text:p>
        </text:list-item>
        <text:list-item>
          <text:p text:style-name="P195">editable regardless</text:p>
        </text:list-item>
        <text:list-item>
          <text:p text:style-name="P198">CHANGE from AyaNova7</text:p>
        </text:list-item>
        <text:list-item>
          <text:p text:style-name="P199">ONLY is copied from the part model record IF (in order of how done)</text:p>
        </text:list-item>
        <text:list-item>
          <text:p text:style-name="P119">IF the vendor selected for the PO is the specific Wholesaler identified in the Part Model, copy over this vendor's # from the partmodel Wholesaler# field</text:p>
        </text:list-item>
        <text:list-item>
          <text:p text:style-name="P119">IF the vendor selected for the PO is the specific Alternative Wholesaler identified in the Part Model, copy over this vendor's # from the AlternativeWholesaler# field</text:p>
        </text:list-item>
        <text:list-item>
          <text:p text:style-name="P119">IF no Wholesaler identified in Part Model, but there is text in Wholesaler# field, copy over the text from from the partmodel Wholesaler# field</text:p>
        </text:list-item>
        <text:list-item>
          <text:p text:style-name="P119">IF no AlternativeWholesaler identified in Part Model, but there is text in AlternativeWholesaler# field, copy over the text from from the partmodel AlternativeWholesaler# field</text:p>
        </text:list-item>
        <text:list-item>
          <text:p text:style-name="P119">Else, leave empty</text:p>
        </text:list-item>
        <text:list-item>
          <text:p text:style-name="P119"><text:span text:style-name="T5">this is so </text:span><text:s/>IF we do have Wholesaler# and AlternativeWholesaler# fields in the poitem, then we need to identify which wholesaler each actually is, to identify which number is to be used.</text:p>
        </text:list-item>
        <text:list-item>
          <text:p text:style-name="P58">Manufacturer #</text:p>
        </text:list-item>
        <text:list-item>
          <text:p text:style-name="P195">copied from part when selected</text:p>
        </text:list-item>
        <text:list-item>
          <text:p text:style-name="P195">editable</text:p>
        </text:list-item>
        <text:list-item>
          <text:p text:style-name="P58">Tax Code Name:</text:p>
        </text:list-item>
        <text:list-item>
          <text:p text:style-name="P196">Tax Code Name is saved with the poitem record</text:p>
        </text:list-item>
        <text:list-item>
          <text:p text:style-name="P196">AS IS the Tax A % and the Tax B %</text:p>
        </text:list-item>
        <text:list-item>
          <text:p text:style-name="P70">View expected net &amp; total </text:p>
        </text:list-item>
        <text:list-item>
          <text:p text:style-name="P196">button that when selected, shows:</text:p>
        </text:list-item>
        <text:list-item>
          <text:p text:style-name="P120">Cost per $</text:p>
        </text:list-item>
        <text:list-item>
          <text:p text:style-name="P120">Net $</text:p>
        </text:list-item>
        <text:list-item>
          <text:p text:style-name="P120">Tax A $</text:p>
        </text:list-item>
        <text:list-item>
          <text:p text:style-name="P120">Tax B $</text:p>
        </text:list-item>
        <text:list-item>
          <text:p text:style-name="P120">Line Total $</text:p>
        </text:list-item>
        <text:list-item>
          <text:p text:style-name="P228">Actions for this form are:</text:p>
        </text:list-item>
        <text:list-item>
          <text:p text:style-name="P188">OK</text:p>
        </text:list-item>
        <text:list-item>
          <text:p text:style-name="P188">Cancel</text:p>
        </text:list-item>
      </text:list>
      <text:p text:style-name="P6"/>
      <text:p text:style-name="P6"/>
      <text:p text:style-name="P6"/>
      <text:p text:style-name="P44">Actions for individual POitem:</text:p>
      <text:p text:style-name="P7"/>
      <text:p text:style-name="P43">Edit POitem form</text:p>
      <text:list xml:id="list1255294441" text:style-name="L22">
        <text:list-item>
          <text:p text:style-name="P71">form is same as Add POitem form <text:span text:style-name="T38">with editable fields</text:span>, EXCEPT:</text:p>
        </text:list-item>
        <text:list-item>
          <text:p text:style-name="P189">if status for this POitem is <text:span text:style-name="T14">Not Yet Ordered</text:span>, can not edit Part</text:p>
        </text:list-item>
        <text:list-item>
          <text:p text:style-name="P189">if status for this POitem is <text:span text:style-name="T14">Ordered</text:span>, <text:span text:style-name="T40">neither </text:span>Part nor Qty <text:span text:style-name="T40">are editable</text:span></text:p>
        </text:list-item>
        <text:list-item>
          <text:p text:style-name="P189"><text:soft-page-break/>if status is anything else, this form isn't available</text:p>
        </text:list-item>
        <text:list-item>
          <text:p text:style-name="P229">with actions of:</text:p>
        </text:list-item>
        <text:list-item>
          <text:p text:style-name="P189">OK</text:p>
        </text:list-item>
        <text:list-item>
          <text:p text:style-name="P189">Cancel</text:p>
        </text:list-item>
      </text:list>
      <text:p text:style-name="P42"/>
      <text:p text:style-name="P35">Receive POitem form</text:p>
      <text:list xml:id="list281553230" text:style-name="L23">
        <text:list-item>
          <text:p text:style-name="P75">only shows as available action for this POitem IF its status is <text:span text:style-name="T14">Ordered</text:span></text:p>
        </text:list-item>
        <text:list-item>
          <text:p text:style-name="P72">form is same as Add POitem form, EXCEPT:</text:p>
        </text:list-item>
        <text:list-item>
          <text:p text:style-name="P190">can not edit Part</text:p>
        </text:list-item>
        <text:list-item>
          <text:p text:style-name="P190">can not edit Qty</text:p>
        </text:list-item>
        <text:list-item>
          <text:p text:style-name="P190"><text:span text:style-name="T14">And has additional fields</text:span>:</text:p>
        </text:list-item>
        <text:list-item>
          <text:p text:style-name="P97">Qty Received</text:p>
        </text:list-item>
        <text:list-item>
          <text:p text:style-name="P148">filled in automatically by AyaNova8 to match the Qty ordered</text:p>
        </text:list-item>
        <text:list-item>
          <text:p text:style-name="P148">User can edit </text:p>
        </text:list-item>
        <text:list-item>
          <text:p text:style-name="P216">can <text:span text:style-name="T39">ONLY</text:span> edit to a number that is 0, the Qty number <text:span text:style-name="T39">or a number inbetween</text:span>. Can not enter a larger number <text:span text:style-name="T39">or negative number</text:span></text:p>
        </text:list-item>
        <text:list-item>
          <text:p text:style-name="P216">Note that if user does edit to a different number than Qty number <text:span text:style-name="T55">(a number less than than the Qty Ordered but more than 0)</text:span>, AyaNova8 to do the following on save</text:p>
        </text:list-item>
        <text:list-item>
          <text:p text:style-name="P222">If part ordered was manual or restock level order</text:p>
        </text:list-item>
        <text:list-item>
          <text:p text:style-name="P225"><text:span text:style-name="T57">AyaNova </text:span>create<text:span text:style-name="T57">s</text:span> <text:span text:style-name="T57">a new</text:span> POitem for the outstanding Qty to be received, with status of Ordered, and same info for the other fields</text:p>
        </text:list-item>
        <text:list-item>
          <text:p text:style-name="P225">edits <text:span text:style-name="T57">the existing</text:span> Poitem's record so that its Qty Ordered matches Qty Received, and updates status to Fully Received</text:p>
        </text:list-item>
        <text:list-item>
          <text:p text:style-name="P223"><text:span text:style-name="T13">ADDITONAL i</text:span><text:span text:style-name="T9">f POitem was for a Part Request </text:span><text:span text:style-name="T12">but only partially received</text:span>, </text:p>
        </text:list-item>
      </text:list>
      <text:list xml:id="list1712957074" text:style-name="L24">
        <text:list-item>
          <text:p text:style-name="P78">create part record in WO with Suggested Qty that has been received, along with warehouse if applicable.</text:p>
        </text:list-item>
        <text:list-item>
          <text:p text:style-name="P79"><text:span text:style-name="T56">edit</text:span> wo record<text:span text:style-name="T56">'s </text:span>existing part request record<text:span text:style-name="T56">'s Qty to the amount that HAS been received, and that has been Fully Received</text:span></text:p>
        </text:list-item>
        <text:list-item>
          <text:p text:style-name="P78">AND create a new part request record in this wo for the difference outstanding Qty, set to On order, set to same info, etc <text:span text:style-name="T57">(linked to the po item below)</text:span></text:p>
        </text:list-item>
        <text:list-item>
          <text:p text:style-name="P81">and create a new<text:span text:style-name="T58"> POitem for the outstanding Qty to be received, with status of Ordered, and same info for the other fields </text:span>(wo# etc)</text:p>
        </text:list-item>
        <text:list-item>
          <text:p text:style-name="P80">This way, CAN cancel the outstanding if needed without regaremole of having to receive all, then do a part adjustment blah blah</text:p>
        </text:list-item>
      </text:list>
      <text:list xml:id="list102649008369527" text:continue-list="list281553230" text:style-name="L23">
        <text:list-item>
          <text:p text:style-name="P97">Date Received</text:p>
        </text:list-item>
        <text:list-item>
          <text:p text:style-name="P148">filled in with todays date and time</text:p>
        </text:list-item>
        <text:list-item>
          <text:p text:style-name="P148">editable by end user as could be a different date then date actually entering</text:p>
        </text:list-item>
        <text:list-item>
          <text:p text:style-name="P97">Serials</text:p>
        </text:list-item>
        <text:list-item>
          <text:p text:style-name="P148">serial number(s) for the parts received</text:p>
        </text:list-item>
        <text:list-item>
          <text:p text:style-name="P148">saved here, plus added to part inventory, plus log</text:p>
        </text:list-item>
        <text:list-item>
          <text:p text:style-name="P190">with actions of:</text:p>
        </text:list-item>
        <text:list-item>
          <text:p text:style-name="P121"><text:soft-page-break/>OK</text:p>
        </text:list-item>
        <text:list-item>
          <text:p text:style-name="P121">OK &amp; receive next Ordered part</text:p>
        </text:list-item>
        <text:list-item>
          <text:p text:style-name="P149">saves user steps of having to select Receive POitem as just brings up the next once this is saved.</text:p>
        </text:list-item>
        <text:list-item>
          <text:p text:style-name="P121">Cancel</text:p>
        </text:list-item>
      </text:list>
      <text:p text:style-name="P23"/>
      <text:p text:style-name="P43">Cancel POitem :</text:p>
      <text:list xml:id="list3813029794" text:style-name="L25">
        <text:list-item>
          <text:p text:style-name="P76">action ONLY available if this POitem status is <text:span text:style-name="T14">Ordered</text:span></text:p>
        </text:list-item>
        <text:list-item>
          <text:p text:style-name="P73">no form shows</text:p>
        </text:list-item>
        <text:list-item>
          <text:p text:style-name="P73">instead just warning with action of OK or Cancel</text:p>
        </text:list-item>
        <text:list-item>
          <text:p text:style-name="P191">Part XXX with Qty of XXX will be canceled</text:p>
        </text:list-item>
        <text:list-item>
          <text:p text:style-name="P191">Part XXX with Qty of XXX for WO#xxx will be canceled</text:p>
        </text:list-item>
        <text:list-item>
          <text:p text:style-name="P230">Qty Canceled will be filled in by Ayanova8 to match Qty ordered</text:p>
        </text:list-item>
        <text:list-item>
          <text:p text:style-name="P230">Date Canceled with be filled in with todays date/time</text:p>
        </text:list-item>
      </text:list>
      <text:p text:style-name="P38"/>
      <text:p text:style-name="P35">Delete POitem:</text:p>
      <text:list xml:id="list1777028688" text:style-name="L26">
        <text:list-item>
          <text:p text:style-name="P77">action ONLY available if this POitem status is <text:span text:style-name="T14">Not Yet Ordered</text:span></text:p>
        </text:list-item>
        <text:list-item>
          <text:p text:style-name="P74">no form shows</text:p>
        </text:list-item>
        <text:list-item>
          <text:p text:style-name="P74">instead just warning with action of OK or Cancel</text:p>
        </text:list-item>
        <text:list-item>
          <text:p text:style-name="P122">Part XXX with Qty of XXX will be deleted </text:p>
        </text:list-item>
        <text:list-item>
          <text:p text:style-name="P122">Part XXX with Qty of XXX for WO#xxx will be deleted</text:p>
        </text:list-item>
        <text:list-item>
          <text:p text:style-name="P192">entire POitem record would be deleted from db</text:p>
        </text:list-item>
      </text:list>
      <text:p text:style-name="P42"/>
      <text:p text:style-name="P45"/>
      <text:p text:style-name="P45"/>
      <text:p text:style-name="P36"/>
      <text:p text:style-name="P36"/>
      <text:p text:style-name="P29">PO &amp; items overview</text:p>
      <text:list xml:id="list4181525790" text:style-name="L27">
        <text:list-item>
          <text:p text:style-name="P50">this view only displays info once PO has been saved</text:p>
        </text:list-item>
        <text:list-item>
          <text:p text:style-name="P50">has edit action for each section (PO section and POitems section) so don't “have to” go to the other view, and THEN select to Edit. But does same thing. Justs saves a step. And this way have a view that non-editable can see.</text:p>
        </text:list-item>
        <text:list-item>
          <text:p text:style-name="P50">What shows on view:</text:p>
        </text:list-item>
        <text:list-item>
          <text:p text:style-name="P159">PO#</text:p>
        </text:list-item>
        <text:list-item>
          <text:p text:style-name="P160">State |</text:p>
        </text:list-item>
        <text:list-item>
          <text:p text:style-name="P160"><text:span text:style-name="T40">PO overall </text:span>Status | </text:p>
        </text:list-item>
        <text:list-item>
          <text:p text:style-name="P200">Qty of items outstanding |</text:p>
        </text:list-item>
        <text:list-item>
          <text:p text:style-name="P123">this is the actual Qty of items still awaiting to be received.</text:p>
        </text:list-item>
        <text:list-item>
          <text:p text:style-name="P123">Qty Ordered – (Qty Received + Qty Canceled) = Qty of items outstanding</text:p>
        </text:list-item>
        <text:list-item>
          <text:p text:style-name="P123">Because it is possible for a PO overall Status to be Partially Received, but there to not actually be any qty waiting to be received</text:p>
        </text:list-item>
        <text:list-item>
          <text:p text:style-name="P123">i.e.: </text:p>
        </text:list-item>
        <text:list-item>
          <text:p text:style-name="P123">3 poitems in po; 2 poitems are Fully Received; 1 poitem is Canceled; Therefore the PO Status is Partially Received</text:p>
        </text:list-item>
        <text:list-item>
          <text:p text:style-name="P168">Ordered Date | ETA Date | <text:s/>Last Received Date</text:p>
        </text:list-item>
        <text:list-item>
          <text:p text:style-name="P159">Vendor name</text:p>
        </text:list-item>
        <text:list-item>
          <text:p text:style-name="P159">Client to be dropped shipped to | Project</text:p>
        </text:list-item>
        <text:list-item>
          <text:p text:style-name="P90">these only show IF there is anything selected. Otherwise don't show</text:p>
        </text:list-item>
        <text:list-item>
          <text:p text:style-name="P159">poitems <text:span text:style-name="T54">not yet fully received</text:span></text:p>
        </text:list-item>
        <text:list-item>
          <text:p text:style-name="P90"><text:soft-page-break/>Qty ordered | part name | <text:s/>status <text:span text:style-name="T30">| WO# if applicable</text:span></text:p>
        </text:list-item>
      </text:list>
      <text:p text:style-name="P25"/>
      <text:p text:style-name="P25"/>
      <text:p text:style-name="P25"/>
      <text:p text:style-name="P25"/>
      <text:p text:style-name="P39">Add Part Request(s)</text:p>
      <text:list xml:id="list2432847236" text:style-name="L28">
        <text:list-item>
          <text:p text:style-name="P82">Action available via the PO, <text:s/><text:span text:style-name="T48">via</text:span> the Poitems grid, <text:span text:style-name="T48">via the POoverview</text:span></text:p>
        </text:list-item>
        <text:list-item>
          <text:p text:style-name="P82">Same form occurs <text:span text:style-name="T48">regardless</text:span></text:p>
        </text:list-item>
        <text:list-item>
          <text:p text:style-name="P83">Form itself </text:p>
        </text:list-item>
        <text:list-item>
          <text:p text:style-name="P201">form has action button</text:p>
        </text:list-item>
        <text:list-item>
          <text:p text:style-name="P124">when no part requests are yet checkmarked (selected) the button says <text:span text:style-name="T14">Select one or more part requests</text:span></text:p>
        </text:list-item>
        <text:list-item>
          <text:p text:style-name="P124">when one or more part requests are checkmarked (selected) the button text displays as <text:span text:style-name="T14">Create POitem for each checkmarked part request</text:span></text:p>
        </text:list-item>
        <text:list-item>
          <text:p text:style-name="P201">form shows a grid/list has checkbox beside each part request, with Select All ability at top (Deselect All when all are selected)</text:p>
        </text:list-item>
        <text:list-item>
          <text:p text:style-name="P84">Fields of form grid that show:</text:p>
        </text:list-item>
        <text:list-item>
          <text:p text:style-name="P155">sorted by Requested Date so oldest shows first (and hopefully gets ordered first!)</text:p>
        </text:list-item>
        <text:list-item>
          <text:p text:style-name="P155">Requested Date | Requested By | WO# | Partnamenumber | Wholesaler | Alternative Wholesaler | For Warehouse | Qty Requested</text:p>
        </text:list-item>
        <text:list-item>
          <text:p text:style-name="P59">Three most important fields if there is a limitation due to screensize:</text:p>
        </text:list-item>
        <text:list-item>
          <text:p text:style-name="P187">Requested Date | Part | Qty Requested</text:p>
        </text:list-item>
        <text:list-item>
          <text:p text:style-name="P187">otherwise would like all to show if possible?</text:p>
        </text:list-item>
        <text:list-item>
          <text:p text:style-name="P60">Requested Date</text:p>
        </text:list-item>
        <text:list-item>
          <text:p text:style-name="P201">this is the Created Date of the part request record</text:p>
        </text:list-item>
        <text:list-item>
          <text:p text:style-name="P60">Requested By</text:p>
        </text:list-item>
        <text:list-item>
          <text:p text:style-name="P201">this is the display username for the user who created the part request <text:s/>recordabove</text:p>
        </text:list-item>
        <text:list-item>
          <text:p text:style-name="P60">WO#</text:p>
        </text:list-item>
        <text:list-item>
          <text:p text:style-name="P201">this is WO# of where the part request is from</text:p>
        </text:list-item>
        <text:list-item>
          <text:p text:style-name="P60">Partnamenumber</text:p>
        </text:list-item>
        <text:list-item>
          <text:p text:style-name="P201">show part name, number, manufacturer, etc</text:p>
        </text:list-item>
        <text:list-item>
          <text:p text:style-name="P60">For Warehouse</text:p>
        </text:list-item>
        <text:list-item>
          <text:p text:style-name="P201">the specific warehouse the part requested for</text:p>
        </text:list-item>
        <text:list-item>
          <text:p text:style-name="P201">if there is only Default Warehouse, I would say don't show to make more white space</text:p>
        </text:list-item>
        <text:list-item>
          <text:p text:style-name="P60">Qty Requested</text:p>
        </text:list-item>
        <text:list-item>
          <text:p text:style-name="P201">the qty requested in the part request record</text:p>
        </text:list-item>
        <text:list-item>
          <text:p text:style-name="P60">Wholesaler <text:span text:style-name="T50">| </text:span>Alternative Wholesaler</text:p>
        </text:list-item>
        <text:list-item>
          <text:p text:style-name="P156">idea being that request shows regarldess whether wholesaler or alternative wholesaler is equal to the vendor selected in the PO – but IF part request IS for a part that IS assigned to this specific vendor as either wholesaler or alternative wholesaler, then also to identify that.</text:p>
        </text:list-item>
        <text:list-item>
          <text:p text:style-name="P201">So based on this, I think we should show these two columns</text:p>
        </text:list-item>
      </text:list>
      <text:p text:style-name="P39"/>
      <text:p text:style-name="P39"/>
      <text:p text:style-name="P39">Add Restock Level(s)</text:p>
      <text:list xml:id="list102650487196649" text:continue-numbering="true" text:style-name="L28">
        <text:list-item>
          <text:p text:style-name="P82">Action available via the PO, via the Poitems grid, <text:span text:style-name="T48">via the POoverview</text:span></text:p>
        </text:list-item>
        <text:list-item>
          <text:p text:style-name="P82">same form occurs <text:span text:style-name="T48">regardless</text:span></text:p>
        </text:list-item>
        <text:list-item>
          <text:p text:style-name="P84">Fields of form grid that show:</text:p>
        </text:list-item>
        <text:list-item>
          <text:p text:style-name="P203">sorted by Reorder Qty (largest number listed first)</text:p>
        </text:list-item>
        <text:list-item>
          <text:p text:style-name="P157">Partnamenumber | Wholesaler | Alternative Wholesaler | For Warehouse | <text:span text:style-name="T49">On Hand | On Order | </text:span><text:soft-page-break/><text:span text:style-name="T49">Restock Level | Reorder Qty</text:span></text:p>
        </text:list-item>
        <text:list-item>
          <text:p text:style-name="P125">see how you coded in AyaNova7, because On Order Committed correctly isn't taken into account, nor is it shown here.</text:p>
        </text:list-item>
        <text:list-item>
          <text:p text:style-name="P61">Three most important fields if there is a limitation due to screensize</text:p>
        </text:list-item>
        <text:list-item>
          <text:p text:style-name="P204">Reorder Qty | Restock Level | Part</text:p>
        </text:list-item>
        <text:list-item>
          <text:p text:style-name="P60">Partnamenumber</text:p>
        </text:list-item>
        <text:list-item>
          <text:p text:style-name="P204">part name, number, manufacturer etc</text:p>
        </text:list-item>
        <text:list-item>
          <text:p text:style-name="P60">Warehouse</text:p>
        </text:list-item>
        <text:list-item>
          <text:p text:style-name="P204">a Restock Level record shows for every warehouse for each part</text:p>
        </text:list-item>
        <text:list-item>
          <text:p text:style-name="P126">i.e. if there is three warehouses, each has its own Restock Level set</text:p>
        </text:list-item>
        <text:list-item>
          <text:p text:style-name="P202">if there is only Default Warehouse, I would say don't show to make more white space</text:p>
        </text:list-item>
        <text:list-item>
          <text:p text:style-name="P62">On Hand</text:p>
        </text:list-item>
        <text:list-item>
          <text:p text:style-name="P204">shows the present On Hand amount at the time this data is obtained</text:p>
        </text:list-item>
        <text:list-item>
          <text:p text:style-name="P62">On Order</text:p>
        </text:list-item>
        <text:list-item>
          <text:p text:style-name="P204">shows the present On Order amount at this time</text:p>
        </text:list-item>
        <text:list-item>
          <text:p text:style-name="P204">NOTE: On Order Commited is NOT taken into account nor shown because is committed elsewhere already</text:p>
        </text:list-item>
        <text:list-item>
          <text:p text:style-name="P62">Restock Level</text:p>
        </text:list-item>
        <text:list-item>
          <text:p text:style-name="P204">shows the present Restock Level</text:p>
        </text:list-item>
        <text:list-item>
          <text:p text:style-name="P62">Reorder Qty</text:p>
        </text:list-item>
        <text:list-item>
          <text:p text:style-name="P204">the difference</text:p>
        </text:list-item>
        <text:list-item>
          <text:p text:style-name="P204">Restock Level – (On Hand + On Order) = Reorder Qty</text:p>
        </text:list-item>
        <text:list-item>
          <text:p text:style-name="P60">Wholesaler <text:span text:style-name="T50">| </text:span>Alternative Wholesaler</text:p>
        </text:list-item>
        <text:list-item>
          <text:p text:style-name="P156">idea being that request shows regarldess whether wholesaler or alternative wholesaler is equal to the vendor selected in the PO – but IF part request IS for a part that IS assigned to this specific vendor as either wholesaler or alternative wholesaler, then also to identify that.</text:p>
        </text:list-item>
        <text:list-item>
          <text:p text:style-name="P201">So based on this, I think we should show these two columns</text:p>
        </text:list-item>
      </text:list>
      <text:p text:style-name="P25"/>
      <text:p text:style-name="P25"/>
      <text:p text:style-name="P25"/>
      <text:p text:style-name="P25"/>
      <text:p text:style-name="P25"/>
      <text:p text:style-name="P25"/>
      <text:p text:style-name="P2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05-19T17:29:06.241000000</meta:creation-date>
    <dc:date>2021-02-26T10:26:48.461000000</dc:date>
    <meta:editing-duration>PT15H57M51S</meta:editing-duration>
    <meta:editing-cycles>82</meta:editing-cycles>
    <meta:generator>LibreOffice/7.0.4.2$Windows_X86_64 LibreOffice_project/dcf040e67528d9187c66b2379df5ea4407429775</meta:generator>
    <meta:document-statistic meta:table-count="0" meta:image-count="0" meta:object-count="0" meta:page-count="13" meta:paragraph-count="453" meta:word-count="5025" meta:character-count="25700" meta:non-whitespace-character-count="21485"/>
  </office:meta>
</office:document-meta>
</file>