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7b63" officeooo:paragraph-rsid="000d7b63"/>
    </style:style>
    <style:style style:name="P2" style:family="paragraph" style:parent-style-name="Standard">
      <style:text-properties officeooo:rsid="000f2d38" officeooo:paragraph-rsid="000f2d38"/>
    </style:style>
    <style:style style:name="P3" style:family="paragraph" style:parent-style-name="Standard">
      <style:text-properties officeooo:rsid="0010440f" officeooo:paragraph-rsid="0010440f"/>
    </style:style>
    <style:style style:name="P4" style:family="paragraph" style:parent-style-name="Standard">
      <style:text-properties officeooo:rsid="00109922" officeooo:paragraph-rsid="00109922"/>
    </style:style>
    <style:style style:name="P5" style:family="paragraph" style:parent-style-name="Standard">
      <style:text-properties officeooo:rsid="00109922" officeooo:paragraph-rsid="0010f177"/>
    </style:style>
    <style:style style:name="P6" style:family="paragraph" style:parent-style-name="Standard">
      <style:text-properties officeooo:rsid="00109922" officeooo:paragraph-rsid="003b05f2"/>
    </style:style>
    <style:style style:name="P7" style:family="paragraph" style:parent-style-name="Standard">
      <style:text-properties officeooo:rsid="0010f177" officeooo:paragraph-rsid="0010f177"/>
    </style:style>
    <style:style style:name="P8" style:family="paragraph" style:parent-style-name="Standard">
      <style:text-properties style:text-underline-style="solid" style:text-underline-width="auto" style:text-underline-color="font-color" officeooo:rsid="000f2d38" officeooo:paragraph-rsid="0010f177"/>
    </style:style>
    <style:style style:name="P9" style:family="paragraph" style:parent-style-name="Standard">
      <style:text-properties style:text-underline-style="solid" style:text-underline-width="auto" style:text-underline-color="font-color" officeooo:rsid="00109922" officeooo:paragraph-rsid="0010f177"/>
    </style:style>
    <style:style style:name="P10" style:family="paragraph" style:parent-style-name="Standard">
      <style:text-properties style:text-underline-style="solid" style:text-underline-width="auto" style:text-underline-color="font-color" officeooo:rsid="0010f177" officeooo:paragraph-rsid="0010f177"/>
    </style:style>
    <style:style style:name="P11" style:family="paragraph" style:parent-style-name="Standard">
      <style:text-properties style:text-underline-style="solid" style:text-underline-width="auto" style:text-underline-color="font-color" fo:font-weight="bold" officeooo:rsid="00109922" officeooo:paragraph-rsid="0010f177" style:font-weight-asian="bold" style:font-weight-complex="bold"/>
    </style:style>
    <style:style style:name="P12" style:family="paragraph" style:parent-style-name="Standard">
      <style:text-properties officeooo:rsid="00153a14" officeooo:paragraph-rsid="00153a14"/>
    </style:style>
    <style:style style:name="P13" style:family="paragraph" style:parent-style-name="Standard">
      <style:text-properties officeooo:rsid="00153a14" officeooo:paragraph-rsid="00351c6e"/>
    </style:style>
    <style:style style:name="P14" style:family="paragraph" style:parent-style-name="Standard">
      <style:text-properties officeooo:rsid="001a5f0e" officeooo:paragraph-rsid="001a5f0e"/>
    </style:style>
    <style:style style:name="P15" style:family="paragraph" style:parent-style-name="Standard">
      <style:text-properties officeooo:rsid="001d3c46" officeooo:paragraph-rsid="001d3c46"/>
    </style:style>
    <style:style style:name="P16" style:family="paragraph" style:parent-style-name="Standard">
      <style:text-properties officeooo:rsid="002f3a00" officeooo:paragraph-rsid="002f3a00"/>
    </style:style>
    <style:style style:name="P17" style:family="paragraph" style:parent-style-name="Standard">
      <style:text-properties officeooo:rsid="002f6db7" officeooo:paragraph-rsid="002f6db7"/>
    </style:style>
    <style:style style:name="P18" style:family="paragraph" style:parent-style-name="Standard">
      <style:text-properties officeooo:rsid="003169b4" officeooo:paragraph-rsid="003169b4"/>
    </style:style>
    <style:style style:name="P19" style:family="paragraph" style:parent-style-name="Standard">
      <style:text-properties officeooo:rsid="003f4d8a" officeooo:paragraph-rsid="003f4d8a"/>
    </style:style>
    <style:style style:name="P20" style:family="paragraph" style:parent-style-name="Standard">
      <style:text-properties officeooo:rsid="00403e22" officeooo:paragraph-rsid="00403e22"/>
    </style:style>
    <style:style style:name="P21" style:family="paragraph" style:parent-style-name="Standard">
      <style:text-properties fo:color="#ff3333" fo:font-weight="bold" officeooo:rsid="00403e22" officeooo:paragraph-rsid="00403e22" fo:background-color="#ffff00" style:font-weight-asian="bold" style:font-weight-complex="bold"/>
    </style:style>
    <style:style style:name="P22" style:family="paragraph" style:parent-style-name="Standard">
      <style:paragraph-properties fo:margin-left="0.4925in" fo:margin-right="0in" fo:text-indent="0in" style:auto-text-indent="false"/>
      <style:text-properties officeooo:rsid="001928a7" officeooo:paragraph-rsid="001928a7"/>
    </style:style>
    <style:style style:name="P23" style:family="paragraph" style:parent-style-name="Standard">
      <style:paragraph-properties fo:margin-left="0.4925in" fo:margin-right="0in" fo:text-indent="0in" style:auto-text-indent="false"/>
      <style:text-properties style:text-underline-style="solid" style:text-underline-width="auto" style:text-underline-color="font-color" fo:font-weight="bold" officeooo:rsid="001928a7" officeooo:paragraph-rsid="001928a7" style:font-weight-asian="bold" style:font-weight-complex="bold"/>
    </style:style>
    <style:style style:name="P24" style:family="paragraph" style:parent-style-name="Standard">
      <style:paragraph-properties fo:margin-left="0in" fo:margin-right="0in" fo:text-indent="0in" style:auto-text-indent="false"/>
      <style:text-properties officeooo:rsid="002f6db7" officeooo:paragraph-rsid="002fcbf8"/>
    </style:style>
    <style:style style:name="P25" style:family="paragraph" style:parent-style-name="Standard" style:list-style-name="L1">
      <style:text-properties officeooo:rsid="001bfc97" officeooo:paragraph-rsid="001bfc97"/>
    </style:style>
    <style:style style:name="P26" style:family="paragraph" style:parent-style-name="Standard" style:list-style-name="L2">
      <style:text-properties officeooo:rsid="001bfc97" officeooo:paragraph-rsid="001bfc97"/>
    </style:style>
    <style:style style:name="P27" style:family="paragraph" style:parent-style-name="Standard" style:list-style-name="L3">
      <style:text-properties officeooo:rsid="001bfc97" officeooo:paragraph-rsid="001bfc97"/>
    </style:style>
    <style:style style:name="P28" style:family="paragraph" style:parent-style-name="Standard" style:list-style-name="L4">
      <style:text-properties officeooo:rsid="00333f81" officeooo:paragraph-rsid="00333f81"/>
    </style:style>
    <style:style style:name="P29" style:family="paragraph" style:parent-style-name="Standard" style:list-style-name="L5">
      <style:text-properties officeooo:rsid="0013b85a" officeooo:paragraph-rsid="0013b85a"/>
    </style:style>
    <style:style style:name="P30" style:family="paragraph" style:parent-style-name="Standard" style:list-style-name="L5">
      <style:text-properties officeooo:rsid="0013b85a" officeooo:paragraph-rsid="001928a7"/>
    </style:style>
    <style:style style:name="P31" style:family="paragraph" style:parent-style-name="Standard" style:list-style-name="L6">
      <style:text-properties officeooo:rsid="0013b85a" officeooo:paragraph-rsid="001928a7"/>
    </style:style>
    <style:style style:name="P32" style:family="paragraph" style:parent-style-name="Standard" style:list-style-name="L7">
      <style:text-properties officeooo:rsid="0013b85a" officeooo:paragraph-rsid="00153a14"/>
    </style:style>
    <style:style style:name="P33" style:family="paragraph" style:parent-style-name="Standard" style:list-style-name="L5">
      <style:text-properties officeooo:rsid="00153a14" officeooo:paragraph-rsid="001928a7"/>
    </style:style>
    <style:style style:name="P34" style:family="paragraph" style:parent-style-name="Standard" style:list-style-name="L6">
      <style:text-properties officeooo:rsid="00153a14" officeooo:paragraph-rsid="001928a7"/>
    </style:style>
    <style:style style:name="P35" style:family="paragraph" style:parent-style-name="Standard" style:list-style-name="L7">
      <style:text-properties officeooo:rsid="0010f177" officeooo:paragraph-rsid="0010f177"/>
    </style:style>
    <style:style style:name="P36" style:family="paragraph" style:parent-style-name="Standard" style:list-style-name="L5">
      <style:text-properties officeooo:rsid="0010f177" officeooo:paragraph-rsid="003169b4"/>
    </style:style>
    <style:style style:name="P37" style:family="paragraph" style:parent-style-name="Standard" style:list-style-name="L8">
      <style:text-properties officeooo:rsid="003169b4" officeooo:paragraph-rsid="003169b4"/>
    </style:style>
    <style:style style:name="P38" style:family="paragraph" style:parent-style-name="Standard" style:list-style-name="L9">
      <style:text-properties officeooo:rsid="00109922" officeooo:paragraph-rsid="00109922"/>
    </style:style>
    <style:style style:name="P39" style:family="paragraph" style:parent-style-name="Standard" style:list-style-name="L10">
      <style:text-properties officeooo:rsid="00109922" officeooo:paragraph-rsid="00109922"/>
    </style:style>
    <style:style style:name="P40" style:family="paragraph" style:parent-style-name="Standard" style:list-style-name="L1">
      <style:paragraph-properties fo:margin-left="0.9846in" fo:margin-right="0in" fo:text-indent="-0.25in" style:auto-text-indent="false"/>
      <style:text-properties officeooo:rsid="001d3c46" officeooo:paragraph-rsid="001d3c46"/>
    </style:style>
    <style:style style:name="P41" style:family="paragraph" style:parent-style-name="Standard" style:list-style-name="L1">
      <style:paragraph-properties fo:margin-left="0.9846in" fo:margin-right="0in" fo:text-indent="-0.25in" style:auto-text-indent="false"/>
      <style:text-properties officeooo:rsid="001bfc97" officeooo:paragraph-rsid="001bfc97"/>
    </style:style>
    <style:style style:name="P42" style:family="paragraph" style:parent-style-name="Standard" style:list-style-name="L2">
      <style:paragraph-properties fo:margin-left="0.9846in" fo:margin-right="0in" fo:text-indent="-0.25in" style:auto-text-indent="false"/>
      <style:text-properties officeooo:rsid="001bfc97" officeooo:paragraph-rsid="001bfc97"/>
    </style:style>
    <style:style style:name="P43" style:family="paragraph" style:parent-style-name="Standard" style:list-style-name="L5">
      <style:paragraph-properties fo:margin-left="0.9846in" fo:margin-right="0in" fo:text-indent="-0.25in" style:auto-text-indent="false"/>
      <style:text-properties officeooo:rsid="001bfc97" officeooo:paragraph-rsid="001bfc97"/>
    </style:style>
    <style:style style:name="P44" style:family="paragraph" style:parent-style-name="Standard" style:list-style-name="L2">
      <style:paragraph-properties fo:margin-left="0.9846in" fo:margin-right="0in" fo:text-indent="-0.25in" style:auto-text-indent="false"/>
      <style:text-properties officeooo:rsid="001ddff6" officeooo:paragraph-rsid="001ddff6"/>
    </style:style>
    <style:style style:name="P45" style:family="paragraph" style:parent-style-name="Standard" style:list-style-name="L3">
      <style:paragraph-properties fo:margin-left="0.9846in" fo:margin-right="0in" fo:text-indent="-0.25in" style:auto-text-indent="false"/>
      <style:text-properties officeooo:rsid="001ddff6" officeooo:paragraph-rsid="001ddff6"/>
    </style:style>
    <style:style style:name="P46" style:family="paragraph" style:parent-style-name="Standard" style:list-style-name="L3">
      <style:paragraph-properties fo:margin-left="0.9846in" fo:margin-right="0in" fo:text-indent="-0.25in" style:auto-text-indent="false"/>
      <style:text-properties style:text-underline-style="solid" style:text-underline-width="auto" style:text-underline-color="font-color" officeooo:rsid="001ddff6" officeooo:paragraph-rsid="001ddff6"/>
    </style:style>
    <style:style style:name="P47" style:family="paragraph" style:parent-style-name="Standard" style:list-style-name="L3">
      <style:paragraph-properties fo:margin-left="0.9846in" fo:margin-right="0in" fo:text-indent="-0.25in" style:auto-text-indent="false"/>
      <style:text-properties officeooo:rsid="00382e6a" officeooo:paragraph-rsid="00382e6a"/>
    </style:style>
    <style:style style:name="P48" style:family="paragraph" style:parent-style-name="Standard" style:list-style-name="L4">
      <style:paragraph-properties fo:margin-left="0.9846in" fo:margin-right="0in" fo:text-indent="-0.25in" style:auto-text-indent="false"/>
      <style:text-properties officeooo:rsid="00333f81" officeooo:paragraph-rsid="00333f81"/>
    </style:style>
    <style:style style:name="P49" style:family="paragraph" style:parent-style-name="Standard" style:list-style-name="L5">
      <style:paragraph-properties fo:margin-left="0.9846in" fo:margin-right="0in" fo:text-indent="-0.25in" style:auto-text-indent="false"/>
      <style:text-properties officeooo:rsid="00333f81" officeooo:paragraph-rsid="00333f81"/>
    </style:style>
    <style:style style:name="P50" style:family="paragraph" style:parent-style-name="Standard" style:list-style-name="L5">
      <style:paragraph-properties fo:margin-left="0.9846in" fo:margin-right="0in" fo:text-indent="-0.25in" style:auto-text-indent="false"/>
      <style:text-properties officeooo:rsid="002f6db7" officeooo:paragraph-rsid="002f6db7"/>
    </style:style>
    <style:style style:name="P51" style:family="paragraph" style:parent-style-name="Standard" style:list-style-name="L5">
      <style:paragraph-properties fo:margin-left="0.9846in" fo:margin-right="0in" fo:text-indent="-0.25in" style:auto-text-indent="false"/>
      <style:text-properties officeooo:rsid="00336872" officeooo:paragraph-rsid="00336872"/>
    </style:style>
    <style:style style:name="P52" style:family="paragraph" style:parent-style-name="Standard" style:list-style-name="L6">
      <style:paragraph-properties fo:margin-left="0.9846in" fo:margin-right="0in" fo:text-indent="-0.25in" style:auto-text-indent="false"/>
      <style:text-properties officeooo:rsid="00336872" officeooo:paragraph-rsid="00336872"/>
    </style:style>
    <style:style style:name="P53" style:family="paragraph" style:parent-style-name="Standard" style:list-style-name="L7">
      <style:paragraph-properties fo:margin-left="0.9846in" fo:margin-right="0in" fo:text-indent="-0.25in" style:auto-text-indent="false"/>
      <style:text-properties officeooo:rsid="00336872" officeooo:paragraph-rsid="00336872"/>
    </style:style>
    <style:style style:name="P54" style:family="paragraph" style:parent-style-name="Standard" style:list-style-name="L5">
      <style:paragraph-properties fo:margin-left="0.9846in" fo:margin-right="0in" fo:text-indent="-0.25in" style:auto-text-indent="false"/>
      <style:text-properties officeooo:rsid="00351c6e" officeooo:paragraph-rsid="00351c6e"/>
    </style:style>
    <style:style style:name="P55" style:family="paragraph" style:parent-style-name="Standard" style:list-style-name="L5">
      <style:paragraph-properties fo:margin-left="0.9846in" fo:margin-right="0in" fo:text-indent="-0.25in" style:auto-text-indent="false"/>
      <style:text-properties officeooo:rsid="00153a14" officeooo:paragraph-rsid="001928a7"/>
    </style:style>
    <style:style style:name="P56" style:family="paragraph" style:parent-style-name="Standard" style:list-style-name="L5">
      <style:paragraph-properties fo:margin-left="0.9846in" fo:margin-right="0in" fo:text-indent="-0.25in" style:auto-text-indent="false"/>
      <style:text-properties officeooo:rsid="00153a14" officeooo:paragraph-rsid="003169b4"/>
    </style:style>
    <style:style style:name="P57" style:family="paragraph" style:parent-style-name="Standard" style:list-style-name="L6">
      <style:paragraph-properties fo:margin-left="0.9846in" fo:margin-right="0in" fo:text-indent="-0.25in" style:auto-text-indent="false"/>
      <style:text-properties officeooo:rsid="00153a14" officeooo:paragraph-rsid="001928a7"/>
    </style:style>
    <style:style style:name="P58" style:family="paragraph" style:parent-style-name="Standard" style:list-style-name="L9">
      <style:paragraph-properties fo:margin-left="0.9846in" fo:margin-right="0in" fo:text-indent="-0.25in" style:auto-text-indent="false"/>
      <style:text-properties officeooo:rsid="00153a14" officeooo:paragraph-rsid="001928a7"/>
    </style:style>
    <style:style style:name="P59" style:family="paragraph" style:parent-style-name="Standard" style:list-style-name="L7">
      <style:paragraph-properties fo:margin-left="0.9846in" fo:margin-right="0in" fo:text-indent="-0.25in" style:auto-text-indent="false"/>
      <style:text-properties officeooo:rsid="0010f177" officeooo:paragraph-rsid="0010f177"/>
    </style:style>
    <style:style style:name="P60" style:family="paragraph" style:parent-style-name="Standard" style:list-style-name="L7">
      <style:paragraph-properties fo:margin-left="0.9846in" fo:margin-right="0in" fo:text-indent="-0.25in" style:auto-text-indent="false"/>
      <style:text-properties officeooo:rsid="0013b85a" officeooo:paragraph-rsid="0013b85a"/>
    </style:style>
    <style:style style:name="P61" style:family="paragraph" style:parent-style-name="Standard" style:list-style-name="L9">
      <style:paragraph-properties fo:margin-left="0.9846in" fo:margin-right="0in" fo:text-indent="-0.25in" style:auto-text-indent="false"/>
      <style:text-properties officeooo:rsid="0013b85a" officeooo:paragraph-rsid="001928a7"/>
    </style:style>
    <style:style style:name="P62" style:family="paragraph" style:parent-style-name="Standard" style:list-style-name="L7">
      <style:paragraph-properties fo:margin-left="0.9846in" fo:margin-right="0in" fo:text-indent="-0.25in" style:auto-text-indent="false"/>
      <style:text-properties officeooo:rsid="002fcbf8" officeooo:paragraph-rsid="002fcbf8"/>
    </style:style>
    <style:style style:name="P63" style:family="paragraph" style:parent-style-name="Standard" style:list-style-name="L5">
      <style:paragraph-properties fo:margin-left="0.9846in" fo:margin-right="0in" fo:text-indent="-0.25in" style:auto-text-indent="false"/>
      <style:text-properties officeooo:rsid="003169b4" officeooo:paragraph-rsid="003169b4"/>
    </style:style>
    <style:style style:name="P64" style:family="paragraph" style:parent-style-name="Standard" style:list-style-name="L8">
      <style:paragraph-properties fo:margin-left="0.9846in" fo:margin-right="0in" fo:text-indent="-0.25in" style:auto-text-indent="false"/>
      <style:text-properties officeooo:rsid="003169b4" officeooo:paragraph-rsid="003169b4"/>
    </style:style>
    <style:style style:name="P65" style:family="paragraph" style:parent-style-name="Standard" style:list-style-name="L5">
      <style:paragraph-properties fo:margin-left="0.9846in" fo:margin-right="0in" fo:text-indent="-0.25in" style:auto-text-indent="false"/>
      <style:text-properties officeooo:rsid="003bab1e" officeooo:paragraph-rsid="003bab1e"/>
    </style:style>
    <style:style style:name="P66" style:family="paragraph" style:parent-style-name="Standard" style:list-style-name="L5">
      <style:paragraph-properties fo:margin-left="0.9846in" fo:margin-right="0in" fo:text-indent="-0.25in" style:auto-text-indent="false"/>
      <style:text-properties officeooo:rsid="003d15ea" officeooo:paragraph-rsid="003d15ea"/>
    </style:style>
    <style:style style:name="P67" style:family="paragraph" style:parent-style-name="Standard" style:list-style-name="L5">
      <style:paragraph-properties fo:margin-left="0.9846in" fo:margin-right="0in" fo:text-indent="-0.25in" style:auto-text-indent="false"/>
      <style:text-properties officeooo:rsid="001ac2f8" officeooo:paragraph-rsid="001ac2f8"/>
    </style:style>
    <style:style style:name="P68" style:family="paragraph" style:parent-style-name="Standard" style:list-style-name="L10">
      <style:paragraph-properties fo:margin-left="0.9846in" fo:margin-right="0in" fo:text-indent="-0.25in" style:auto-text-indent="false"/>
      <style:text-properties officeooo:rsid="001a5f0e" officeooo:paragraph-rsid="001a5f0e"/>
    </style:style>
    <style:style style:name="P69" style:family="paragraph" style:parent-style-name="Standard" style:list-style-name="L1">
      <style:paragraph-properties fo:margin-left="1.4772in" fo:margin-right="0in" fo:text-indent="-0.25in" style:auto-text-indent="false"/>
      <style:text-properties officeooo:rsid="001d3c46" officeooo:paragraph-rsid="001d3c46"/>
    </style:style>
    <style:style style:name="P70" style:family="paragraph" style:parent-style-name="Standard" style:list-style-name="L1">
      <style:paragraph-properties fo:margin-left="1.4772in" fo:margin-right="0in" fo:text-indent="-0.25in" style:auto-text-indent="false"/>
      <style:text-properties officeooo:rsid="00333f81" officeooo:paragraph-rsid="00333f81"/>
    </style:style>
    <style:style style:name="P71" style:family="paragraph" style:parent-style-name="Standard" style:list-style-name="L4">
      <style:paragraph-properties fo:margin-left="1.4772in" fo:margin-right="0in" fo:text-indent="-0.25in" style:auto-text-indent="false"/>
      <style:text-properties officeooo:rsid="00333f81" officeooo:paragraph-rsid="00333f81"/>
    </style:style>
    <style:style style:name="P72" style:family="paragraph" style:parent-style-name="Standard" style:list-style-name="L3">
      <style:paragraph-properties fo:margin-left="1.4772in" fo:margin-right="0in" fo:text-indent="-0.25in" style:auto-text-indent="false"/>
      <style:text-properties officeooo:rsid="001ddff6" officeooo:paragraph-rsid="001ddff6"/>
    </style:style>
    <style:style style:name="P73" style:family="paragraph" style:parent-style-name="Standard" style:list-style-name="L3">
      <style:paragraph-properties fo:margin-left="1.4772in" fo:margin-right="0in" fo:text-indent="-0.25in" style:auto-text-indent="false"/>
      <style:text-properties officeooo:rsid="00382e6a" officeooo:paragraph-rsid="00382e6a"/>
    </style:style>
    <style:style style:name="P74" style:family="paragraph" style:parent-style-name="Standard" style:list-style-name="L6">
      <style:paragraph-properties fo:margin-left="1.4772in" fo:margin-right="0in" fo:text-indent="-0.25in" style:auto-text-indent="false"/>
      <style:text-properties officeooo:rsid="00336872" officeooo:paragraph-rsid="00336872"/>
    </style:style>
    <style:style style:name="P75" style:family="paragraph" style:parent-style-name="Standard" style:list-style-name="L9">
      <style:paragraph-properties fo:margin-left="1.4772in" fo:margin-right="0in" fo:text-indent="-0.25in" style:auto-text-indent="false"/>
      <style:text-properties officeooo:rsid="002d96b5" officeooo:paragraph-rsid="002d96b5"/>
    </style:style>
    <style:style style:name="P76" style:family="paragraph" style:parent-style-name="Standard" style:list-style-name="L5">
      <style:paragraph-properties fo:margin-left="1.4772in" fo:margin-right="0in" fo:text-indent="-0.25in" style:auto-text-indent="false"/>
      <style:text-properties officeooo:rsid="002d96b5" officeooo:paragraph-rsid="002d96b5"/>
    </style:style>
    <style:style style:name="P77" style:family="paragraph" style:parent-style-name="Standard" style:list-style-name="L5">
      <style:paragraph-properties fo:margin-left="1.4772in" fo:margin-right="0in" fo:text-indent="-0.25in" style:auto-text-indent="false"/>
      <style:text-properties officeooo:rsid="002d96b5" officeooo:paragraph-rsid="002de03c"/>
    </style:style>
    <style:style style:name="P78" style:family="paragraph" style:parent-style-name="Standard" style:list-style-name="L9">
      <style:paragraph-properties fo:margin-left="1.4772in" fo:margin-right="0in" fo:text-indent="-0.25in" style:auto-text-indent="false"/>
      <style:text-properties officeooo:rsid="002e0601" officeooo:paragraph-rsid="002e0601"/>
    </style:style>
    <style:style style:name="P79" style:family="paragraph" style:parent-style-name="Standard" style:list-style-name="L9">
      <style:paragraph-properties fo:margin-left="1.4772in" fo:margin-right="0in" fo:text-indent="-0.25in" style:auto-text-indent="false"/>
      <style:text-properties officeooo:rsid="0035d473" officeooo:paragraph-rsid="0035d473"/>
    </style:style>
    <style:style style:name="P80" style:family="paragraph" style:parent-style-name="Standard" style:list-style-name="L5">
      <style:paragraph-properties fo:margin-left="1.4772in" fo:margin-right="0in" fo:text-indent="-0.25in" style:auto-text-indent="false"/>
      <style:text-properties officeooo:rsid="0035d473" officeooo:paragraph-rsid="0035d473"/>
    </style:style>
    <style:style style:name="P81" style:family="paragraph" style:parent-style-name="Standard" style:list-style-name="L9">
      <style:paragraph-properties fo:margin-left="1.4772in" fo:margin-right="0in" fo:text-indent="-0.25in" style:auto-text-indent="false"/>
      <style:text-properties officeooo:rsid="00153a14" officeooo:paragraph-rsid="001928a7"/>
    </style:style>
    <style:style style:name="P82" style:family="paragraph" style:parent-style-name="Standard" style:list-style-name="L9">
      <style:paragraph-properties fo:margin-left="1.4772in" fo:margin-right="0in" fo:text-indent="-0.25in" style:auto-text-indent="false"/>
      <style:text-properties officeooo:rsid="003858e5" officeooo:paragraph-rsid="003858e5"/>
    </style:style>
    <style:style style:name="P83" style:family="paragraph" style:parent-style-name="Standard" style:list-style-name="L5">
      <style:paragraph-properties fo:margin-left="1.4772in" fo:margin-right="0in" fo:text-indent="-0.25in" style:auto-text-indent="false"/>
      <style:text-properties officeooo:rsid="003bab1e" officeooo:paragraph-rsid="003bab1e"/>
    </style:style>
    <style:style style:name="P84" style:family="paragraph" style:parent-style-name="Standard" style:list-style-name="L5">
      <style:paragraph-properties fo:margin-left="1.4772in" fo:margin-right="0in" fo:text-indent="-0.25in" style:auto-text-indent="false"/>
      <style:text-properties officeooo:rsid="001ac2f8" officeooo:paragraph-rsid="001ac2f8"/>
    </style:style>
    <style:style style:name="P85" style:family="paragraph" style:parent-style-name="Standard" style:list-style-name="L5">
      <style:paragraph-properties fo:margin-left="1.4772in" fo:margin-right="0in" fo:text-indent="-0.25in" style:auto-text-indent="false"/>
      <style:text-properties style:text-underline-style="solid" style:text-underline-width="auto" style:text-underline-color="font-color" officeooo:rsid="002d96b5" officeooo:paragraph-rsid="002d96b5"/>
    </style:style>
    <style:style style:name="P86" style:family="paragraph" style:parent-style-name="Standard" style:list-style-name="L5">
      <style:paragraph-properties fo:margin-left="1.4772in" fo:margin-right="0in" fo:text-indent="-0.25in" style:auto-text-indent="false"/>
      <style:text-properties style:text-underline-style="solid" style:text-underline-width="auto" style:text-underline-color="font-color" officeooo:rsid="001bfc97" officeooo:paragraph-rsid="001bfc97"/>
    </style:style>
    <style:style style:name="P87" style:family="paragraph" style:parent-style-name="Standard" style:list-style-name="L1">
      <style:paragraph-properties fo:margin-left="0.4925in" fo:margin-right="0in" fo:text-indent="-0.25in" style:auto-text-indent="false"/>
      <style:text-properties officeooo:rsid="001bfc97" officeooo:paragraph-rsid="001bfc97"/>
    </style:style>
    <style:style style:name="P88" style:family="paragraph" style:parent-style-name="Standard" style:list-style-name="L3">
      <style:paragraph-properties fo:margin-left="0.4925in" fo:margin-right="0in" fo:text-indent="-0.25in" style:auto-text-indent="false"/>
      <style:text-properties officeooo:rsid="00382e6a" officeooo:paragraph-rsid="00382e6a"/>
    </style:style>
    <style:style style:name="P89" style:family="paragraph" style:parent-style-name="Standard" style:list-style-name="L5">
      <style:paragraph-properties fo:margin-left="0.4925in" fo:margin-right="0in" fo:text-indent="-0.25in" style:auto-text-indent="false"/>
      <style:text-properties officeooo:rsid="00333f81" officeooo:paragraph-rsid="00333f81"/>
    </style:style>
    <style:style style:name="P90" style:family="paragraph" style:parent-style-name="Standard" style:list-style-name="L3">
      <style:paragraph-properties fo:margin-left="1.9693in" fo:margin-right="0in" fo:text-indent="-0.25in" style:auto-text-indent="false"/>
      <style:text-properties officeooo:rsid="00382e6a" officeooo:paragraph-rsid="00382e6a"/>
    </style:style>
    <style:style style:name="P91" style:family="paragraph" style:parent-style-name="Standard" style:list-style-name="L9">
      <style:paragraph-properties fo:margin-left="1.9693in" fo:margin-right="0in" fo:text-indent="-0.25in" style:auto-text-indent="false"/>
      <style:text-properties officeooo:rsid="002d96b5" officeooo:paragraph-rsid="002d96b5"/>
    </style:style>
    <style:style style:name="P92" style:family="paragraph" style:parent-style-name="Standard" style:list-style-name="L5">
      <style:paragraph-properties fo:margin-left="1.9693in" fo:margin-right="0in" fo:text-indent="-0.25in" style:auto-text-indent="false"/>
      <style:text-properties officeooo:rsid="002d96b5" officeooo:paragraph-rsid="002d96b5"/>
    </style:style>
    <style:style style:name="P93" style:family="paragraph" style:parent-style-name="Standard" style:list-style-name="L5">
      <style:paragraph-properties fo:margin-left="1.9693in" fo:margin-right="0in" fo:text-indent="-0.25in" style:auto-text-indent="false"/>
      <style:text-properties officeooo:rsid="001bfc97" officeooo:paragraph-rsid="001bfc97"/>
    </style:style>
    <style:style style:name="P94" style:family="paragraph" style:parent-style-name="Standard" style:list-style-name="L5">
      <style:paragraph-properties fo:margin-left="1.9693in" fo:margin-right="0in" fo:text-indent="-0.25in" style:auto-text-indent="false"/>
      <style:text-properties officeooo:rsid="001bfc97" officeooo:paragraph-rsid="002d96b5"/>
    </style:style>
    <style:style style:name="P95" style:family="paragraph" style:parent-style-name="Standard" style:list-style-name="L5">
      <style:paragraph-properties fo:margin-left="1.9693in" fo:margin-right="0in" fo:text-indent="-0.25in" style:auto-text-indent="false"/>
      <style:text-properties officeooo:rsid="003858e5" officeooo:paragraph-rsid="003858e5"/>
    </style:style>
    <style:style style:name="P96" style:family="paragraph" style:parent-style-name="Standard" style:list-style-name="L5">
      <style:paragraph-properties fo:margin-left="1.9693in" fo:margin-right="0in" fo:text-indent="-0.25in" style:auto-text-indent="false"/>
      <style:text-properties officeooo:rsid="003858e5" officeooo:paragraph-rsid="003a4712"/>
    </style:style>
    <style:style style:name="P97" style:family="paragraph" style:parent-style-name="Standard" style:list-style-name="L5">
      <style:paragraph-properties fo:margin-left="1.9693in" fo:margin-right="0in" fo:text-indent="-0.25in" style:auto-text-indent="false"/>
      <style:text-properties officeooo:rsid="0036d1a5" officeooo:paragraph-rsid="0036d1a5"/>
    </style:style>
    <style:style style:name="P98" style:family="paragraph" style:parent-style-name="Standard" style:list-style-name="L5">
      <style:paragraph-properties fo:margin-left="1.9693in" fo:margin-right="0in" fo:text-indent="-0.25in" style:auto-text-indent="false"/>
      <style:text-properties style:text-underline-style="none" officeooo:rsid="002d96b5" officeooo:paragraph-rsid="002d96b5"/>
    </style:style>
    <style:style style:name="P99" style:family="paragraph" style:parent-style-name="Standard" style:list-style-name="L5">
      <style:paragraph-properties fo:margin-left="1.9693in" fo:margin-right="0in" fo:text-indent="-0.25in" style:auto-text-indent="false"/>
      <style:text-properties officeooo:rsid="001ac2f8" officeooo:paragraph-rsid="001ac2f8"/>
    </style:style>
    <style:style style:name="P100" style:family="paragraph" style:parent-style-name="Standard" style:list-style-name="L5">
      <style:paragraph-properties fo:margin-left="1.9693in" fo:margin-right="0in" fo:text-indent="-0.25in" style:auto-text-indent="false"/>
      <style:text-properties officeooo:rsid="0035d473" officeooo:paragraph-rsid="0035d473"/>
    </style:style>
    <style:style style:name="P101" style:family="paragraph" style:parent-style-name="Standard" style:list-style-name="L5">
      <style:paragraph-properties fo:margin-left="2.4618in" fo:margin-right="0in" fo:text-indent="-0.25in" style:auto-text-indent="false"/>
      <style:text-properties officeooo:rsid="002d96b5" officeooo:paragraph-rsid="002d96b5"/>
    </style:style>
    <style:style style:name="P102" style:family="paragraph" style:parent-style-name="Standard" style:list-style-name="L5">
      <style:paragraph-properties fo:margin-left="2.4618in" fo:margin-right="0in" fo:text-indent="-0.25in" style:auto-text-indent="false"/>
      <style:text-properties officeooo:rsid="001ac2f8" officeooo:paragraph-rsid="001ac2f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3169b4"/>
    </style:style>
    <style:style style:name="T3" style:family="text">
      <style:text-properties style:text-underline-style="solid" style:text-underline-width="auto" style:text-underline-color="font-color" officeooo:rsid="00333f81"/>
    </style:style>
    <style:style style:name="T4" style:family="text">
      <style:text-properties officeooo:rsid="00125b3b"/>
    </style:style>
    <style:style style:name="T5" style:family="text">
      <style:text-properties officeooo:rsid="0013876e"/>
    </style:style>
    <style:style style:name="T6" style:family="text">
      <style:text-properties officeooo:rsid="00153a14"/>
    </style:style>
    <style:style style:name="T7" style:family="text">
      <style:text-properties officeooo:rsid="001bfc97"/>
    </style:style>
    <style:style style:name="T8" style:family="text">
      <style:text-properties officeooo:rsid="001ddff6"/>
    </style:style>
    <style:style style:name="T9" style:family="text">
      <style:text-properties officeooo:rsid="002d96b5"/>
    </style:style>
    <style:style style:name="T10" style:family="text">
      <style:text-properties officeooo:rsid="002f3a00"/>
    </style:style>
    <style:style style:name="T11" style:family="text">
      <style:text-properties officeooo:rsid="002fcbf8"/>
    </style:style>
    <style:style style:name="T12" style:family="text">
      <style:text-properties officeooo:rsid="003169b4"/>
    </style:style>
    <style:style style:name="T13" style:family="text">
      <style:text-properties officeooo:rsid="00333f81"/>
    </style:style>
    <style:style style:name="T14" style:family="text">
      <style:text-properties officeooo:rsid="00336872"/>
    </style:style>
    <style:style style:name="T15" style:family="text">
      <style:text-properties officeooo:rsid="00351c6e"/>
    </style:style>
    <style:style style:name="T16" style:family="text">
      <style:text-properties officeooo:rsid="0035d473"/>
    </style:style>
    <style:style style:name="T17" style:family="text">
      <style:text-properties officeooo:rsid="003858e5"/>
    </style:style>
    <style:style style:name="T18" style:family="text">
      <style:text-properties officeooo:rsid="003a4712"/>
    </style:style>
    <style:style style:name="T19" style:family="text">
      <style:text-properties officeooo:rsid="003bab1e"/>
    </style:style>
    <style:style style:name="T20" style:family="text">
      <style:text-properties officeooo:rsid="003d15ea"/>
    </style:style>
    <style:style style:name="T21" style:family="text">
      <style:text-properties officeooo:rsid="003a4712" fo:background-color="#ffff00" loext:char-shading-value="0"/>
    </style:style>
    <style:style style:name="T22" style:family="text">
      <style:text-properties fo:color="#ff3333" fo:background-color="#ffff00" loext:char-shading-value="0"/>
    </style:style>
    <style:style style:name="T23" style:family="text">
      <style:text-properties officeooo:rsid="0040624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es</text:p>
      <text:p text:style-name="P20"/>
      <text:p text:style-name="P21">Questions:</text:p>
      <text:p text:style-name="P21">Who can set the roles, I guess the setup full as it has the most rights?</text:p>
      <text:p text:style-name="P21">Can anything be overriden or it is what it is, pick a group?</text:p>
      <text:p text:style-name="P21">What about a management role or sales role where they can view summary data and charts and graphs and KPI stuff but can’t go in and fuck <text:span text:style-name="T23">the working people’s</text:span> shit up?</text:p>
      <text:p text:style-name="P20"/>
      <text:p text:style-name="P20"/>
      <text:p text:style-name="P3">Idea being that if want to give a user more rights, add <text:span text:style-name="T5">additional</text:span> role(s) to do so.</text:p>
      <text:p text:style-name="P3">i.e. if want to give Tech-Full ability to edit the Overall WO Info page view, assign to Dispatcher-Full which also gives ability to assign others</text:p>
      <text:p text:style-name="P17">i.e. if want Tech-Full to be able to create parts (so can add to inventory while out on the road, for part requests or for actual sales even though no On Hand amts), add the Inventory-limited role</text:p>
      <text:p text:style-name="P1"/>
      <text:p text:style-name="P12">A “lower-end” role does NOT remove the right if the user has a higher-end role – instead it is the other way around.</text:p>
      <text:p text:style-name="P12">i.e. If assigned as a tech-full role AND as a dispatcher-full role, this user is scheduleable plus also can view/edit <text:s/>the cost of a part added to a workorder (the cost that is saved with the workorder)</text:p>
      <text:p text:style-name="P1"/>
      <text:p text:style-name="P1"/>
      <text:p text:style-name="P20"/>
      <text:p text:style-name="P8">Setup-Full</text:p>
      <text:p text:style-name="P8">Setup-Limited</text:p>
      <text:p text:style-name="P9">Dispatcher-full</text:p>
      <text:p text:style-name="P9">Dispatcher-limited</text:p>
      <text:p text:style-name="P10">Inventory-full</text:p>
      <text:p text:style-name="P10">Inventory-limited</text:p>
      <text:p text:style-name="P10">Reporting</text:p>
      <text:p text:style-name="P10">Accounting</text:p>
      <text:p text:style-name="P9">Tech-full</text:p>
      <text:p text:style-name="P9">Tech-limited</text:p>
      <text:p text:style-name="P9">Subcontractor-full</text:p>
      <text:p text:style-name="P9">Subcontractor-limited</text:p>
      <text:p text:style-name="P11">Client-full</text:p>
      <text:p text:style-name="P11">Client-limited</text:p>
      <text:p text:style-name="P5"/>
      <text:p text:style-name="P5"/>
      <text:p text:style-name="P5"/>
      <text:p text:style-name="P6"/>
      <text:p text:style-name="P5"/>
      <text:p text:style-name="P15">Common aspects <text:span text:style-name="T3">to each USER</text:span>:</text:p>
      <text:list xml:id="list794848143" text:style-name="L1">
        <text:list-item>
          <text:p text:style-name="P25">memos</text:p>
        </text:list-item>
        <text:list-item>
          <text:p text:style-name="P40">View/create/<text:span text:style-name="T13">delete</text:span> their own</text:p>
        </text:list-item>
        <text:list-item>
          <text:p text:style-name="P69">all roles</text:p>
        </text:list-item>
        <text:list-item>
          <text:p text:style-name="P70">I initially was going to have it that only -Full roles could delete their own, as this is a business program and mgmt etc should be able to review what internal memos have been sent between users. I was concerned about getting support emails that upper wants to be able to view what has been sent. As AyaNova <text:soft-page-break/>doesn't keep a log of what has been sent, only received.</text:p>
        </text:list-item>
        <text:list-item>
          <text:p text:style-name="P40">Note: if the role can view/create/edit Users, then can delete memos for that user</text:p>
        </text:list-item>
        <text:list-item>
          <text:p text:style-name="P69">i.e. Setup-full, Dispatcher-full can view/create/delete all aspects of a user record so therefore can also delete a user's memos (can't send on behalf of course, but can delete existing <text:span text:style-name="T13">memos</text:span>)</text:p>
        </text:list-item>
        <text:list-item>
          <text:p text:style-name="P87">time zone</text:p>
        </text:list-item>
        <text:list-item>
          <text:p text:style-name="P41"><text:span text:style-name="T8">all roles </text:span>can edit their own time zone (<text:span text:style-name="T13">because a user may themselves be moving around, and need to edit as needed</text:span>)</text:p>
        </text:list-item>
      </text:list>
      <text:list xml:id="list3749131794" text:style-name="L2">
        <text:list-item>
          <text:p text:style-name="P26">login/password</text:p>
        </text:list-item>
        <text:list-item>
          <text:p text:style-name="P44">all roles except Tech-limited, Sub-contractor-full, Sub-contractor-limited</text:p>
        </text:list-item>
        <text:list-item>
          <text:p text:style-name="P42">can edit their own when that user is logged into AyaNova</text:p>
        </text:list-item>
        <text:list-item>
          <text:p text:style-name="P42"><text:span text:style-name="T8">as </text:span>remember, the other roles with access can change as needed.</text:p>
        </text:list-item>
      </text:list>
      <text:list xml:id="list2014246595" text:style-name="L3">
        <text:list-item>
          <text:p text:style-name="P27">Skills/certifications</text:p>
        </text:list-item>
        <text:list-item>
          <text:p text:style-name="P45"><text:span text:style-name="T1">roles that can create new skills/certs, add existing skills/certs assigned to self,</text:span> <text:s/></text:p>
        </text:list-item>
        <text:list-item>
          <text:p text:style-name="P72">NOT Tech-full, nor Tech-limited, Sub-contractor-full, Sub-contractor-limited</text:p>
        </text:list-item>
        <text:list-item>
          <text:p text:style-name="P46">roles that can add existing selectable skills/certs to self, <text:s/>edit existing skills/certs assigned to self, edit Expiry date, view their own existing skills/certs</text:p>
        </text:list-item>
        <text:list-item>
          <text:p text:style-name="P72">NOT Tech-limited, Sub-contractor-full, Sub-contractor-limited</text:p>
        </text:list-item>
        <text:list-item>
          <text:p text:style-name="P46">roles that can view their own existing skills/certs</text:p>
        </text:list-item>
        <text:list-item>
          <text:p text:style-name="P72">all roles</text:p>
        </text:list-item>
        <text:list-item>
          <text:p text:style-name="P88">Follow Ups</text:p>
        </text:list-item>
        <text:list-item>
          <text:p text:style-name="P47">all users </text:p>
        </text:list-item>
        <text:list-item>
          <text:p text:style-name="P73">can view Follow ups that are assigned to themselves</text:p>
        </text:list-item>
        <text:list-item>
          <text:p text:style-name="P73">have the ability to set Follow Ups assigned to themselves to Completed</text:p>
        </text:list-item>
        <text:list-item>
          <text:p text:style-name="P90">Tech-limited, Sub-contractor-full, Sub-contractor-limited restricted to ONLY these two abilities</text:p>
        </text:list-item>
        <text:list-item>
          <text:p text:style-name="P47">additional:</text:p>
        </text:list-item>
        <text:list-item>
          <text:p text:style-name="P73">all other roles can create new Follow Up but limited to selecting only themselves</text:p>
        </text:list-item>
        <text:list-item>
          <text:p text:style-name="P73">Except for</text:p>
        </text:list-item>
        <text:list-item>
          <text:p text:style-name="P90">Setup(both kinds) and Dispatcher(both kinds) can create new Follow Up and select <text:span text:style-name="T1">any</text:span> user </text:p>
        </text:list-item>
      </text:list>
      <text:p text:style-name="P5"/>
      <text:p text:style-name="P5"/>
      <text:p text:style-name="P5"/>
      <text:p text:style-name="P2">Setup-Full</text:p>
      <text:list xml:id="list423604405" text:style-name="L4">
        <text:list-item>
          <text:p text:style-name="P28">suggested use:</text:p>
        </text:list-item>
        <text:list-item>
          <text:p text:style-name="P48">full rights to everything</text:p>
        </text:list-item>
        <text:list-item>
          <text:p text:style-name="P71">Licensing</text:p>
        </text:list-item>
        <text:list-item>
          <text:p text:style-name="P71">Setup </text:p>
        </text:list-item>
        <text:list-item>
          <text:p text:style-name="P71">full view/create/edit/delete rights to all objects</text:p>
        </text:list-item>
        <text:list-item>
          <text:p text:style-name="P71">db – backup, whatever else this stuff does</text:p>
        </text:list-item>
        <text:list-item>
          <text:p text:style-name="P28">additional:</text:p>
        </text:list-item>
        <text:list-item>
          <text:p text:style-name="P48"/>
        </text:list-item>
      </text:list>
      <text:p text:style-name="P2"/>
      <text:p text:style-name="P2">Setup-Limited</text:p>
      <text:list xml:id="list4143341836" text:style-name="L5">
        <text:list-item>
          <text:p text:style-name="P29">suggested use:</text:p>
        </text:list-item>
        <text:list-item>
          <text:p text:style-name="P50">for a user that you want to give the <text:span text:style-name="T14">full rights </text:span>ability to <text:span text:style-name="T14">objects (view/edit/create/delete), but not rights to the following:</text:span></text:p>
        </text:list-item>
        <text:list-item>
          <text:p text:style-name="P89">NOT rights to</text:p>
        </text:list-item>
        <text:list-item>
          <text:p text:style-name="P49"><text:soft-page-break/>not rights edit/inactivate/delete <text:span text:style-name="T14">C</text:span>ustom fields</text:p>
        </text:list-item>
        <text:list-item>
          <text:p text:style-name="P49">not rights to unClose a workorder</text:p>
        </text:list-item>
        <text:list-item>
          <text:p text:style-name="P51">not rights to delete</text:p>
        </text:list-item>
        <text:list-item>
          <text:p text:style-name="P49">not rights to edit backup and whatever other db activities there may be</text:p>
        </text:list-item>
        <text:list-item>
          <text:p text:style-name="P51">not rights to create new users, but yes to editing existing.</text:p>
        </text:list-item>
        <text:list-item>
          <text:p text:style-name="P89">rights to</text:p>
        </text:list-item>
        <text:list-item>
          <text:p text:style-name="P49">can <text:span text:style-name="T1">view</text:span> backup results <text:span text:style-name="T14">and </text:span>other db activities</text:p>
        </text:list-item>
        <text:list-item>
          <text:p text:style-name="P51">can <text:span text:style-name="T1">view</text:span> licensing but can not apply new</text:p>
        </text:list-item>
        <text:list-item>
          <text:p text:style-name="P49">full access to all other objects creation and editing, <text:s/>users, workorders, costs, reports, pos, notifications, tags, etc <text:span text:style-name="T14">licensing too</text:span></text:p>
        </text:list-item>
        <text:list-item>
          <text:p text:style-name="P89">additional</text:p>
        </text:list-item>
        <text:list-item>
          <text:p text:style-name="P49">this role CAN be combined with other roles</text:p>
        </text:list-item>
        <text:list-item>
          <text:p text:style-name="P51">if going to allow this role to create/edit users, then also have to give this role rights to view licensing to know what can do.</text:p>
        </text:list-item>
      </text:list>
      <text:p text:style-name="P24"/>
      <text:p text:style-name="P4"/>
      <text:p text:style-name="P4">Dispatcher-full</text:p>
      <text:list xml:id="list155948167343361" text:continue-numbering="true" text:style-name="L5">
        <text:list-item>
          <text:p text:style-name="P30">suggested use:</text:p>
        </text:list-item>
        <text:list-item>
          <text:p text:style-name="P54">all dispatching actions</text:p>
        </text:list-item>
        <text:list-item>
          <text:p text:style-name="P54">full access to all components of workorder including setting to Closed, scheduling</text:p>
        </text:list-item>
        <text:list-item>
          <text:p text:style-name="P54">full access to existing Users </text:p>
        </text:list-item>
        <text:list-item>
          <text:p text:style-name="P54">(can not create new, can edit and view all aspects of existing)</text:p>
        </text:list-item>
        <text:list-item>
          <text:p text:style-name="P33">additional:</text:p>
        </text:list-item>
        <text:list-item>
          <text:p text:style-name="P33">c</text:p>
        </text:list-item>
      </text:list>
      <text:p text:style-name="P4"/>
      <text:p text:style-name="P4"/>
      <text:p text:style-name="P4">Dispatcher-limited</text:p>
      <text:list xml:id="list155948106681213" text:continue-numbering="true" text:style-name="L5">
        <text:list-item>
          <text:p text:style-name="P30">suggested use:</text:p>
        </text:list-item>
        <text:list-item>
          <text:p text:style-name="P54">does not give access to Users itself</text:p>
        </text:list-item>
        <text:list-item>
          <text:p text:style-name="P54">does give full access to all compoents of orkorder including setting to Closed, scheduling</text:p>
        </text:list-item>
        <text:list-item>
          <text:p text:style-name="P33">additional:</text:p>
        </text:list-item>
        <text:list-item>
          <text:p text:style-name="P55"/>
        </text:list-item>
      </text:list>
      <text:p text:style-name="P4"/>
      <text:p text:style-name="P4"/>
      <text:p text:style-name="P7">Inventory-full</text:p>
      <text:list xml:id="list268052936" text:style-name="L6">
        <text:list-item>
          <text:p text:style-name="P31">suggested use:</text:p>
        </text:list-item>
        <text:list-item>
          <text:p text:style-name="P52">all things inventory related</text:p>
        </text:list-item>
        <text:list-item>
          <text:p text:style-name="P52">full rights to:</text:p>
        </text:list-item>
        <text:list-item>
          <text:p text:style-name="P74">part models, warehouses, POs, </text:p>
        </text:list-item>
        <text:list-item>
          <text:p text:style-name="P34">additional:</text:p>
        </text:list-item>
        <text:list-item>
          <text:p text:style-name="P57"/>
        </text:list-item>
      </text:list>
      <text:p text:style-name="P7"/>
      <text:p text:style-name="P7">Inventory-limited</text:p>
      <text:list xml:id="list3130433047" text:style-name="L7">
        <text:list-item>
          <text:p text:style-name="P32"><text:span text:style-name="T6">create/edit/delete </text:span>rights to:</text:p>
        </text:list-item>
        <text:list-item>
          <text:p text:style-name="P59">create <text:span text:style-name="T15">new</text:span> part models, <text:span text:style-name="T15">edit existing part models, inventory On Hand amounts adjustments, view inventory List</text:span></text:p>
        </text:list-item>
        <text:list-item>
          <text:p text:style-name="P53"><text:span text:style-name="T1">no</text:span> rights to POs</text:p>
        </text:list-item>
        <text:list-item>
          <text:p text:style-name="P35">suggested use:</text:p>
        </text:list-item>
        <text:list-item>
          <text:p text:style-name="P59"><text:soft-page-break/>add as an additional role to give the ability to create part models so can request parts</text:p>
        </text:list-item>
        <text:list-item>
          <text:p text:style-name="P60">add as an additional role to give ability to edit properties of a part model such as Cost, Price, Warranty, vendors, <text:span text:style-name="T11">inventory aspects: On Hand, Restock Level, </text:span></text:p>
        </text:list-item>
        <text:list-item>
          <text:p text:style-name="P62">as this is logged too just like any other, can see if remove <text:span text:style-name="T12">qty </text:span>and add. <text:span text:style-name="T12">qty</text:span></text:p>
        </text:list-item>
      </text:list>
      <text:p text:style-name="P4"/>
      <text:p text:style-name="P4"/>
      <text:p text:style-name="P4"/>
      <text:p text:style-name="P7">Reporting-<text:span text:style-name="T12">full</text:span></text:p>
      <text:list xml:id="list155948542460782" text:continue-list="list155948106681213" text:style-name="L5">
        <text:list-item>
          <text:p text:style-name="P30">suggested use:</text:p>
        </text:list-item>
        <text:list-item>
          <text:p text:style-name="P63">for a user who needs to display reports, as well as create/customize report templates (set active, etc)</text:p>
        </text:list-item>
        <text:list-item>
          <text:p text:style-name="P33">additional:</text:p>
        </text:list-item>
        <text:list-item>
          <text:p text:style-name="P56"><text:span text:style-name="T12">gives view access to </text:span><text:span text:style-name="T2">all</text:span><text:span text:style-name="T12"> datasets </text:span></text:p>
        </text:list-item>
        <text:list-item>
          <text:p text:style-name="P63">doesn't correspond to Lists menu display</text:p>
        </text:list-item>
        <text:list-item>
          <text:p text:style-name="P36"/>
        </text:list-item>
      </text:list>
      <text:p text:style-name="P7"/>
      <text:p text:style-name="P18">Reporting-limited</text:p>
      <text:list xml:id="list2788275875" text:style-name="L8">
        <text:list-item>
          <text:p text:style-name="P37">for a user who needs to obtain reports using existing report templates</text:p>
        </text:list-item>
        <text:list-item>
          <text:p text:style-name="P64">access is only to existing report templates, can not customize existing, can not edit properties (active/inactive)</text:p>
        </text:list-item>
        <text:list-item>
          <text:p text:style-name="P64">does give access to all datasets, as we won't know which report templates would be in use, but just like above, doesn't correspond to Lists menu display</text:p>
        </text:list-item>
      </text:list>
      <text:p text:style-name="P7"/>
      <text:p text:style-name="P7"/>
      <text:p text:style-name="P7">Accounting</text:p>
      <text:list xml:id="list155948102041688" text:continue-list="list155948542460782" text:style-name="L5">
        <text:list-item>
          <text:p text:style-name="P30">suggested use:</text:p>
        </text:list-item>
        <text:list-item>
          <text:p text:style-name="P49">invoicing workorders, entering payments</text:p>
        </text:list-item>
        <text:list-item>
          <text:p text:style-name="P49">does have full rights to workorder as does need to be able to edit any aspect as well as set to Closed, etc</text:p>
        </text:list-item>
        <text:list-item>
          <text:p text:style-name="P33">additional:</text:p>
        </text:list-item>
        <text:list-item>
          <text:p text:style-name="P33">c</text:p>
        </text:list-item>
      </text:list>
      <text:p text:style-name="P7"/>
      <text:p text:style-name="P7"/>
      <text:p text:style-name="P13"/>
      <text:p text:style-name="P7"/>
      <text:p text:style-name="P7"/>
      <text:p text:style-name="P7"/>
      <text:p text:style-name="P7">Active user may have <text:span text:style-name="T1">only one</text:span> of the four tech roles selected <text:span text:style-name="T6">(and any additional role(s))</text:span></text:p>
      <text:p text:style-name="P7">Active user with one of the four tech roles selected “uses” up a license</text:p>
      <text:list xml:id="list1124122" text:style-name="L9">
        <text:list-item>
          <text:p text:style-name="P38">Tech-full</text:p>
        </text:list-item>
        <text:list-item>
          <text:p text:style-name="P38">Tech-limited</text:p>
        </text:list-item>
        <text:list-item>
          <text:p text:style-name="P38">Subcontractor-full</text:p>
        </text:list-item>
        <text:list-item>
          <text:p text:style-name="P38">Subcontractor-limited</text:p>
        </text:list-item>
      </text:list>
      <text:p text:style-name="P4"/>
      <text:p text:style-name="P23">Tech-full</text:p>
      <text:list xml:id="list155948893197784" text:continue-numbering="true" text:style-name="L9">
        <text:list-item>
          <text:p text:style-name="P61">suggested use:</text:p>
        </text:list-item>
        <text:list-item>
          <text:p text:style-name="P75">can create new workorder, but <text:span text:style-name="T16">limited to </text:span><text:s/>only <text:span text:style-name="T10">select th</text:span>emselves <text:span text:style-name="T10">as scheduled user or leave blank</text:span></text:p>
        </text:list-item>
        <text:list-item>
          <text:p text:style-name="P75">can edit all sections except Profit/Loss</text:p>
        </text:list-item>
        <text:list-item>
          <text:p text:style-name="P91"><text:soft-page-break/>when adding billable item, does not have access to part's Cost/Markup% fields.</text:p>
        </text:list-item>
        <text:list-item>
          <text:p text:style-name="P78">Can create new unit on the fly, new client on the fly</text:p>
        </text:list-item>
        <text:list-item>
          <text:p text:style-name="P78">access to view client overview</text:p>
        </text:list-item>
        <text:list-item>
          <text:p text:style-name="P79">no access to costs</text:p>
        </text:list-item>
        <text:list-item>
          <text:p text:style-name="P58">additional:</text:p>
        </text:list-item>
        <text:list-item>
          <text:p text:style-name="P81">c<text:span text:style-name="T17">an view other workorders for other techs, just by default in Schedule shows views of workorders where they themselves are scheduled</text:span></text:p>
        </text:list-item>
        <text:list-item>
          <text:p text:style-name="P82">do not show Lists for the role, but when does search results, does return results regardless if scheduled for someone else.</text:p>
        </text:list-item>
        <text:list-item>
          <text:p text:style-name="P82">Can view client's views including their PMs, Wo<text:span text:style-name="T18">rk</text:span>orders, Units, etc.</text:p>
        </text:list-item>
      </text:list>
      <text:p text:style-name="P4"/>
      <text:p text:style-name="P16"/>
      <text:p text:style-name="P23">Tech-Limited</text:p>
      <text:list xml:id="list155947475419393" text:continue-list="list155948102041688" text:style-name="L5">
        <text:list-item>
          <text:p text:style-name="P43">suggested use:</text:p>
        </text:list-item>
        <text:list-item>
          <text:p text:style-name="P76">for tech that can view all views except Profit/Loss</text:p>
        </text:list-item>
        <text:list-item>
          <text:p text:style-name="P77">access to <text:span text:style-name="T16">Info, </text:span>To Do, Completed, Materials &amp; Service, <text:span text:style-name="T16">Quote if there, Invoice if there</text:span></text:p>
        </text:list-item>
        <text:list-item>
          <text:p text:style-name="P80">can not generate quote, can not generate invoice</text:p>
        </text:list-item>
        <text:list-item>
          <text:p text:style-name="P80">can not edit their Scheduled item fields (who scheduled, when, est), but can add the labor with it</text:p>
        </text:list-item>
        <text:list-item>
          <text:p text:style-name="P80">can add workorder components (i.e. parts, loans, etc) but can not view costs</text:p>
        </text:list-item>
        <text:list-item>
          <text:p text:style-name="P80">can <text:span text:style-name="T19">create new client, can create new unit</text:span></text:p>
        </text:list-item>
        <text:list-item>
          <text:p text:style-name="P83">can only edit client or unit that they themselves created</text:p>
        </text:list-item>
        <text:list-item>
          <text:p text:style-name="P65">Can view service history, <text:span text:style-name="T20">PMs, </text:span><text:s/>of client/unit</text:p>
        </text:list-item>
        <text:list-item>
          <text:p text:style-name="P65">Can only edit Open workorders <text:span text:style-name="T20">where</text:span> they themselves are scheduled.</text:p>
        </text:list-item>
        <text:list-item>
          <text:p text:style-name="P83">What can edit, refer to WorkorderRoles doc <text:span text:style-name="T22">???</text:span></text:p>
        </text:list-item>
        <text:list-item>
          <text:p text:style-name="P66"/>
        </text:list-item>
      </text:list>
      <text:p text:style-name="P22"/>
      <text:p text:style-name="P22"/>
      <text:p text:style-name="P23">Subcontractor-full</text:p>
      <text:list xml:id="list155948263037962" text:continue-numbering="true" text:style-name="L5">
        <text:list-item>
          <text:p text:style-name="P67">suggested use:</text:p>
        </text:list-item>
        <text:list-item>
          <text:p text:style-name="P84">for tech/subcontractor that is trusted with client name and address, but no additional details about the client <text:span text:style-name="T9">(modified client overview view)</text:span></text:p>
        </text:list-item>
        <text:list-item>
          <text:p text:style-name="P85">Home view:</text:p>
        </text:list-item>
        <text:list-item>
          <text:p text:style-name="P92">main menu only shows Home | Schedule | Help</text:p>
        </text:list-item>
        <text:list-item>
          <text:p text:style-name="P101">Help does <text:span text:style-name="T1">not</text:span> show details about AyaNova licensing etc</text:p>
        </text:list-item>
        <text:list-item>
          <text:p text:style-name="P86">workorders <text:span text:style-name="T9">view</text:span>:</text:p>
        </text:list-item>
        <text:list-item>
          <text:p text:style-name="P93">limited to only access workorders where they themselves are the scheduled tech </text:p>
        </text:list-item>
        <text:list-item>
          <text:p text:style-name="P95">can edit their own labor, b</text:p>
        </text:list-item>
        <text:list-item>
          <text:p text:style-name="P92"><text:span text:style-name="T17">view </text:span>access <text:span text:style-name="T16">only </text:span>to To Do, Completed, Materials &amp; Service views only</text:p>
        </text:list-item>
        <text:list-item>
          <text:p text:style-name="P97">no access to Quote, Invoice, Payments, Profit/Loss</text:p>
        </text:list-item>
        <text:list-item>
          <text:p text:style-name="P96">No access to Lists, PMs, <text:span text:style-name="T18">client views other than the overview (no access to client history, </text:span><text:span text:style-name="T21">except via search results where they are the scheduled user</text:span></text:p>
        </text:list-item>
        <text:list-item>
          <text:p text:style-name="P86">schedule screen</text:p>
        </text:list-item>
        <text:list-item>
          <text:p text:style-name="P92">view only their own scheduled wos</text:p>
        </text:list-item>
        <text:list-item>
          <text:p text:style-name="P86">follow ups</text:p>
        </text:list-item>
        <text:list-item>
          <text:p text:style-name="P93"><text:soft-page-break/>can create a new follow up but only for themselves</text:p>
        </text:list-item>
        <text:list-item>
          <text:p text:style-name="P93">can set a follow up to Completed. </text:p>
        </text:list-item>
        <text:list-item>
          <text:p text:style-name="P93">can edit only a follow up that was <text:span text:style-name="T1">created</text:span> by themselves</text:p>
        </text:list-item>
      </text:list>
      <text:p text:style-name="P22"/>
      <text:p text:style-name="P23">Subcontractor-limited</text:p>
      <text:list xml:id="list155948886334247" text:continue-numbering="true" text:style-name="L5">
        <text:list-item>
          <text:p text:style-name="P67">suggested use</text:p>
        </text:list-item>
        <text:list-item>
          <text:p text:style-name="P84">for a tech/subcontractor that is not trusted with company information including even client name – i.e. just given the work to perform and enter details about that work, but doesn't need access to anything else</text:p>
        </text:list-item>
        <text:list-item>
          <text:p text:style-name="P85">Home view</text:p>
        </text:list-item>
        <text:list-item>
          <text:p text:style-name="P98"/>
        </text:list-item>
        <text:list-item>
          <text:p text:style-name="P86">workorder access:</text:p>
        </text:list-item>
        <text:list-item>
          <text:p text:style-name="P99"><text:span text:style-name="T7">can view </text:span>workorder #, To Do <text:span text:style-name="T7">view, </text:span>Completed <text:span text:style-name="T7">view</text:span></text:p>
        </text:list-item>
        <text:list-item>
          <text:p text:style-name="P99">that's it</text:p>
        </text:list-item>
        <text:list-item>
          <text:p text:style-name="P99">in workorder can enter details of the <text:span text:style-name="T1">service</text:span> they provided</text:p>
        </text:list-item>
        <text:list-item>
          <text:p text:style-name="P102">set scheduled self to Completed</text:p>
        </text:list-item>
        <text:list-item>
          <text:p text:style-name="P102">enter in labor start, stop, details, <text:span text:style-name="T7">quantity of billable</text:span></text:p>
        </text:list-item>
        <text:list-item>
          <text:p text:style-name="P100">can not select anything in addition (i.e. can't select <text:span text:style-name="T17">additional</text:span> parts, etc)</text:p>
        </text:list-item>
        <text:list-item>
          <text:p text:style-name="P86">schedule screen</text:p>
        </text:list-item>
        <text:list-item>
          <text:p text:style-name="P93"><text:span text:style-name="T1">view only</text:span> their own scheduled workorders</text:p>
        </text:list-item>
        <text:list-item>
          <text:p text:style-name="P93">client name does not show, just wo#</text:p>
        </text:list-item>
        <text:list-item>
          <text:p text:style-name="P86">follow ups access:</text:p>
        </text:list-item>
        <text:list-item>
          <text:p text:style-name="P94">can view only followups <text:span text:style-name="T9">where self is assigned</text:span></text:p>
        </text:list-item>
        <text:list-item>
          <text:p text:style-name="P94">can set Completed state</text:p>
        </text:list-item>
        <text:list-item>
          <text:p text:style-name="P92">can <text:span text:style-name="T1">not</text:span> edit any other aspect of form</text:p>
        </text:list-item>
        <text:list-item>
          <text:p text:style-name="P94">can <text:span text:style-name="T1">not</text:span> create <text:span text:style-name="T9">new</text:span></text:p>
        </text:list-item>
        <text:list-item>
          <text:p text:style-name="P94"/>
        </text:list-item>
      </text:list>
      <text:p text:style-name="P4"/>
      <text:p text:style-name="P7">Same role name is used for remote access whether for client or for head office – <text:span text:style-name="T4">as then signifies has to do with client access, access to the client's that are assigned to that head office, and nothing to do with a head office per se</text:span></text:p>
      <text:list xml:id="list1768382719" text:style-name="L10">
        <text:list-item>
          <text:p text:style-name="P39">Client-full</text:p>
        </text:list-item>
        <text:list-item>
          <text:p text:style-name="P68">see client and csr doc</text:p>
        </text:list-item>
        <text:list-item>
          <text:p text:style-name="P39">Client-limited</text:p>
        </text:list-item>
        <text:list-item>
          <text:p text:style-name="P68">see client and csr doc</text:p>
        </text:list-item>
      </text:list>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4T10:22:49.826000000</meta:creation-date>
    <dc:date>2017-12-07T15:59:46.732000000</dc:date>
    <meta:editing-duration>PT16H10M10S</meta:editing-duration>
    <meta:editing-cycles>49</meta:editing-cycles>
    <meta:generator>LibreOffice/5.3.7.2$Windows_x86 LibreOffice_project/6b8ed514a9f8b44d37a1b96673cbbdd077e24059</meta:generator>
    <meta:document-statistic meta:table-count="0" meta:image-count="0" meta:object-count="0" meta:page-count="6" meta:paragraph-count="199" meta:word-count="1704" meta:character-count="9587" meta:non-whitespace-character-count="8213"/>
  </office:meta>
</office:document-meta>
</file>