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9cfe" officeooo:paragraph-rsid="000c9cfe"/>
    </style:style>
    <style:style style:name="P2" style:family="paragraph" style:parent-style-name="Standard">
      <style:text-properties officeooo:rsid="0012e541" officeooo:paragraph-rsid="0012e541"/>
    </style:style>
    <style:style style:name="P3" style:family="paragraph" style:parent-style-name="Standard">
      <style:text-properties fo:font-size="13pt" style:text-underline-style="solid" style:text-underline-width="auto" style:text-underline-color="font-color" fo:font-weight="bold" officeooo:rsid="0012e541" officeooo:paragraph-rsid="0012e541" style:font-size-asian="13pt" style:font-weight-asian="bold" style:font-size-complex="13pt" style:font-weight-complex="bold"/>
    </style:style>
    <style:style style:name="P4" style:family="paragraph" style:parent-style-name="Standard">
      <style:text-properties fo:font-size="13pt" style:text-underline-style="solid" style:text-underline-width="auto" style:text-underline-color="font-color" fo:font-weight="bold" officeooo:rsid="000dc132" officeooo:paragraph-rsid="000dc132" style:font-size-asian="13pt" style:font-weight-asian="bold" style:font-size-complex="13pt" style:font-weight-complex="bold"/>
    </style:style>
    <style:style style:name="P5" style:family="paragraph" style:parent-style-name="Standard">
      <style:text-properties fo:font-size="13pt" style:text-underline-style="solid" style:text-underline-width="auto" style:text-underline-color="font-color" fo:font-weight="bold" officeooo:rsid="00175796" officeooo:paragraph-rsid="00175796" style:font-size-asian="13pt" style:font-weight-asian="bold" style:font-size-complex="13pt" style:font-weight-complex="bold"/>
    </style:style>
    <style:style style:name="P6" style:family="paragraph" style:parent-style-name="Standard">
      <style:text-properties fo:font-size="13pt" style:text-underline-style="solid" style:text-underline-width="auto" style:text-underline-color="font-color" fo:font-weight="bold" officeooo:rsid="001b44f9" officeooo:paragraph-rsid="001b44f9" style:font-size-asian="13pt" style:font-weight-asian="bold" style:font-size-complex="13pt" style:font-weight-complex="bold"/>
    </style:style>
    <style:style style:name="P7" style:family="paragraph" style:parent-style-name="Standard">
      <style:text-properties fo:font-size="13pt" style:text-underline-style="solid" style:text-underline-width="auto" style:text-underline-color="font-color" fo:font-weight="bold" officeooo:rsid="001fb8db" officeooo:paragraph-rsid="001fb8db" style:font-size-asian="13pt" style:font-weight-asian="bold" style:font-size-complex="13pt" style:font-weight-complex="bold"/>
    </style:style>
    <style:style style:name="P8" style:family="paragraph" style:parent-style-name="Standard">
      <style:text-properties fo:font-size="13pt" style:text-underline-style="solid" style:text-underline-width="auto" style:text-underline-color="font-color" fo:font-weight="bold" officeooo:rsid="001e0f04" officeooo:paragraph-rsid="001e0f04" style:font-size-asian="13pt" style:font-weight-asian="bold" style:font-size-complex="13pt" style:font-weight-complex="bold"/>
    </style:style>
    <style:style style:name="P9" style:family="paragraph" style:parent-style-name="Standard">
      <style:text-properties fo:font-size="13pt" style:text-underline-style="solid" style:text-underline-width="auto" style:text-underline-color="font-color" fo:font-weight="bold" officeooo:rsid="0025181d" officeooo:paragraph-rsid="0025181d" style:font-size-asian="13pt" style:font-weight-asian="bold" style:font-size-complex="13pt" style:font-weight-complex="bold"/>
    </style:style>
    <style:style style:name="P10" style:family="paragraph" style:parent-style-name="Standard">
      <style:text-properties fo:font-size="13pt" style:text-underline-style="solid" style:text-underline-width="auto" style:text-underline-color="font-color" fo:font-weight="bold" officeooo:rsid="002821e0" officeooo:paragraph-rsid="002821e0" style:font-size-asian="13pt" style:font-weight-asian="bold" style:font-size-complex="13pt" style:font-weight-complex="bold"/>
    </style:style>
    <style:style style:name="P11" style:family="paragraph" style:parent-style-name="Standard">
      <style:text-properties fo:font-size="13pt" style:text-underline-style="solid" style:text-underline-width="auto" style:text-underline-color="font-color" fo:font-weight="bold" officeooo:rsid="002e76c4" officeooo:paragraph-rsid="002e76c4" style:font-size-asian="13pt" style:font-weight-asian="bold" style:font-size-complex="13pt" style:font-weight-complex="bold"/>
    </style:style>
    <style:style style:name="P12" style:family="paragraph" style:parent-style-name="Standard">
      <style:text-properties fo:font-size="13pt" style:text-underline-style="solid" style:text-underline-width="auto" style:text-underline-color="font-color" fo:font-weight="bold" officeooo:rsid="002f7eaf" officeooo:paragraph-rsid="002f7eaf" style:font-size-asian="13pt" style:font-weight-asian="bold" style:font-size-complex="13pt" style:font-weight-complex="bold"/>
    </style:style>
    <style:style style:name="P13" style:family="paragraph" style:parent-style-name="Standard">
      <style:text-properties fo:font-size="13pt" style:text-underline-style="solid" style:text-underline-width="auto" style:text-underline-color="font-color" fo:font-weight="bold" officeooo:rsid="0032c47b" officeooo:paragraph-rsid="0032c47b" style:font-size-asian="13pt" style:font-weight-asian="bold" style:font-size-complex="13pt" style:font-weight-complex="bold"/>
    </style:style>
    <style:style style:name="P14" style:family="paragraph" style:parent-style-name="Standard">
      <style:text-properties fo:font-size="13pt" style:text-underline-style="solid" style:text-underline-width="auto" style:text-underline-color="font-color" fo:font-weight="bold" officeooo:rsid="0036a6f9" officeooo:paragraph-rsid="0036a6f9" style:font-size-asian="13pt" style:font-weight-asian="bold" style:font-size-complex="13pt" style:font-weight-complex="bold"/>
    </style:style>
    <style:style style:name="P15" style:family="paragraph" style:parent-style-name="Standard">
      <style:text-properties fo:font-size="13pt" style:text-underline-style="solid" style:text-underline-width="auto" style:text-underline-color="font-color" fo:font-weight="bold" officeooo:rsid="0018bccf" officeooo:paragraph-rsid="0018bccf" style:font-size-asian="13pt" style:font-weight-asian="bold" style:font-size-complex="13pt" style:font-weight-complex="bold"/>
    </style:style>
    <style:style style:name="P16" style:family="paragraph" style:parent-style-name="Standard">
      <style:text-properties style:text-underline-style="solid" style:text-underline-width="auto" style:text-underline-color="font-color" fo:font-weight="bold" officeooo:rsid="0025181d" officeooo:paragraph-rsid="0025181d"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18bccf" officeooo:paragraph-rsid="0018bccf" style:font-weight-asian="bold" style:font-weight-complex="bold"/>
    </style:style>
    <style:style style:name="P18" style:family="paragraph" style:parent-style-name="Standard">
      <style:text-properties style:text-underline-style="solid" style:text-underline-width="auto" style:text-underline-color="font-color" officeooo:rsid="0041db35" officeooo:paragraph-rsid="0041db35"/>
    </style:style>
    <style:style style:name="P19" style:family="paragraph" style:parent-style-name="Standard">
      <style:text-properties style:text-underline-style="solid" style:text-underline-width="auto" style:text-underline-color="font-color" officeooo:rsid="000c9cfe" officeooo:paragraph-rsid="000c9cfe"/>
    </style:style>
    <style:style style:name="P20" style:family="paragraph" style:parent-style-name="Standard">
      <style:text-properties officeooo:rsid="0022d0ed" officeooo:paragraph-rsid="0022d0ed"/>
    </style:style>
    <style:style style:name="P21" style:family="paragraph" style:parent-style-name="Standard">
      <style:text-properties officeooo:rsid="0025181d" officeooo:paragraph-rsid="0025181d"/>
    </style:style>
    <style:style style:name="P22" style:family="paragraph" style:parent-style-name="Standard">
      <style:text-properties officeooo:rsid="002821e0" officeooo:paragraph-rsid="002821e0"/>
    </style:style>
    <style:style style:name="P23" style:family="paragraph" style:parent-style-name="Standard">
      <style:text-properties officeooo:rsid="002e76c4" officeooo:paragraph-rsid="002e76c4"/>
    </style:style>
    <style:style style:name="P24" style:family="paragraph" style:parent-style-name="Standard">
      <style:text-properties officeooo:rsid="002f7eaf" officeooo:paragraph-rsid="002f7eaf"/>
    </style:style>
    <style:style style:name="P25" style:family="paragraph" style:parent-style-name="Standard">
      <style:text-properties officeooo:rsid="0032c47b" officeooo:paragraph-rsid="0032c47b"/>
    </style:style>
    <style:style style:name="P26" style:family="paragraph" style:parent-style-name="Standard">
      <style:text-properties officeooo:rsid="0036a6f9" officeooo:paragraph-rsid="0036a6f9"/>
    </style:style>
    <style:style style:name="P27" style:family="paragraph" style:parent-style-name="Standard">
      <style:text-properties officeooo:rsid="001997e9" officeooo:paragraph-rsid="0036a6f9"/>
    </style:style>
    <style:style style:name="P28" style:family="paragraph" style:parent-style-name="Standard">
      <style:text-properties fo:color="#800000" fo:font-weight="bold" officeooo:rsid="0022d0ed" officeooo:paragraph-rsid="0022d0ed" style:font-weight-asian="bold" style:font-weight-complex="bold"/>
    </style:style>
    <style:style style:name="P29" style:family="paragraph" style:parent-style-name="Standard">
      <style:text-properties fo:color="#800000" fo:font-size="13pt" style:text-underline-style="solid" style:text-underline-width="auto" style:text-underline-color="font-color" fo:font-weight="bold" officeooo:rsid="0013fb64" officeooo:paragraph-rsid="0013fb64" style:font-size-asian="13pt" style:font-weight-asian="bold" style:font-size-complex="13pt" style:font-weight-complex="bold"/>
    </style:style>
    <style:style style:name="P30" style:family="paragraph" style:parent-style-name="Standard">
      <style:text-properties fo:color="#800000" officeooo:rsid="0013fb64" officeooo:paragraph-rsid="0013fb64"/>
    </style:style>
    <style:style style:name="P31" style:family="paragraph" style:parent-style-name="Standard">
      <style:text-properties officeooo:rsid="0041db35" officeooo:paragraph-rsid="0041db35"/>
    </style:style>
    <style:style style:name="P32" style:family="paragraph" style:parent-style-name="Standard">
      <style:paragraph-properties fo:margin-left="0.4925in" fo:margin-right="0in" fo:text-indent="-0.25in" style:auto-text-indent="false"/>
      <style:text-properties officeooo:rsid="00120c2b" officeooo:paragraph-rsid="00120c2b"/>
    </style:style>
    <style:style style:name="P33" style:family="paragraph" style:parent-style-name="Standard">
      <style:paragraph-properties fo:margin-left="0.4925in" fo:margin-right="0in" fo:text-indent="0in" style:auto-text-indent="false"/>
      <style:text-properties officeooo:rsid="000c9cfe" officeooo:paragraph-rsid="000c9cfe"/>
    </style:style>
    <style:style style:name="P34" style:family="paragraph" style:parent-style-name="Standard">
      <style:paragraph-properties fo:margin-left="0.4925in" fo:margin-right="0in" fo:text-indent="0in" style:auto-text-indent="false"/>
      <style:text-properties officeooo:rsid="0022d0ed" officeooo:paragraph-rsid="0022d0ed"/>
    </style:style>
    <style:style style:name="P35" style:family="paragraph" style:parent-style-name="Standard">
      <style:paragraph-properties fo:margin-left="0.4925in" fo:margin-right="0in" fo:text-indent="0in" style:auto-text-indent="false"/>
      <style:text-properties officeooo:rsid="003e09c9" officeooo:paragraph-rsid="003e09c9"/>
    </style:style>
    <style:style style:name="P36" style:family="paragraph" style:parent-style-name="Standard">
      <style:paragraph-properties fo:margin-left="0.4925in" fo:margin-right="0in" fo:text-indent="0in" style:auto-text-indent="false"/>
      <style:text-properties officeooo:rsid="0041db35" officeooo:paragraph-rsid="0041db35"/>
    </style:style>
    <style:style style:name="P37" style:family="paragraph" style:parent-style-name="Standard">
      <style:paragraph-properties fo:margin-left="0in" fo:margin-right="0in" fo:text-indent="-0.25in" style:auto-text-indent="false"/>
      <style:text-properties fo:font-size="13pt" style:text-underline-style="solid" style:text-underline-width="auto" style:text-underline-color="font-color" fo:font-weight="bold" officeooo:rsid="0036a6f9" officeooo:paragraph-rsid="0036a6f9" style:font-size-asian="13pt" style:font-weight-asian="bold" style:font-size-complex="13pt" style:font-weight-complex="bold"/>
    </style:style>
    <style:style style:name="P38" style:family="paragraph" style:parent-style-name="Standard" style:list-style-name="L1">
      <style:text-properties officeooo:rsid="002e76c4" officeooo:paragraph-rsid="002e76c4"/>
    </style:style>
    <style:style style:name="P39" style:family="paragraph" style:parent-style-name="Standard" style:list-style-name="L12">
      <style:text-properties officeooo:rsid="002e76c4" officeooo:paragraph-rsid="002e76c4"/>
    </style:style>
    <style:style style:name="P40" style:family="paragraph" style:parent-style-name="Standard" style:list-style-name="L2">
      <style:text-properties officeooo:rsid="00175796" officeooo:paragraph-rsid="00175796"/>
    </style:style>
    <style:style style:name="P41" style:family="paragraph" style:parent-style-name="Standard" style:list-style-name="L3">
      <style:text-properties officeooo:rsid="001d4b3d" officeooo:paragraph-rsid="001d4b3d"/>
    </style:style>
    <style:style style:name="P42" style:family="paragraph" style:parent-style-name="Standard" style:list-style-name="L3">
      <style:text-properties fo:color="#800000" officeooo:rsid="001c9881" officeooo:paragraph-rsid="001c9881"/>
    </style:style>
    <style:style style:name="P43" style:family="paragraph" style:parent-style-name="Standard" style:list-style-name="L4">
      <style:text-properties fo:color="#800000" fo:font-weight="bold" officeooo:rsid="0012e541" officeooo:paragraph-rsid="0012e541" style:font-weight-asian="bold" style:font-weight-complex="bold"/>
    </style:style>
    <style:style style:name="P44" style:family="paragraph" style:parent-style-name="Standard" style:list-style-name="L18">
      <style:text-properties fo:color="#800000" officeooo:rsid="001b44f9" officeooo:paragraph-rsid="001b44f9"/>
    </style:style>
    <style:style style:name="P45" style:family="paragraph" style:parent-style-name="Standard" style:list-style-name="L4">
      <style:text-properties officeooo:rsid="0013e7d1" officeooo:paragraph-rsid="0013e7d1"/>
    </style:style>
    <style:style style:name="P46" style:family="paragraph" style:parent-style-name="Standard" style:list-style-name="L4">
      <style:text-properties officeooo:rsid="0012e541" officeooo:paragraph-rsid="0012e541"/>
    </style:style>
    <style:style style:name="P47" style:family="paragraph" style:parent-style-name="Standard" style:list-style-name="L5">
      <style:text-properties officeooo:rsid="0018bccf" officeooo:paragraph-rsid="0018bccf"/>
    </style:style>
    <style:style style:name="P48" style:family="paragraph" style:parent-style-name="Standard" style:list-style-name="L16">
      <style:text-properties officeooo:rsid="0018bccf" officeooo:paragraph-rsid="0018bccf"/>
    </style:style>
    <style:style style:name="P49" style:family="paragraph" style:parent-style-name="Standard" style:list-style-name="L6">
      <style:text-properties officeooo:rsid="001e0f04" officeooo:paragraph-rsid="001e0f04"/>
    </style:style>
    <style:style style:name="P50" style:family="paragraph" style:parent-style-name="Standard" style:list-style-name="L7">
      <style:text-properties officeooo:rsid="0025181d" officeooo:paragraph-rsid="0025181d"/>
    </style:style>
    <style:style style:name="P51" style:family="paragraph" style:parent-style-name="Standard" style:list-style-name="L8">
      <style:text-properties officeooo:rsid="0025181d" officeooo:paragraph-rsid="0025181d"/>
    </style:style>
    <style:style style:name="P52" style:family="paragraph" style:parent-style-name="Standard" style:list-style-name="L9">
      <style:text-properties officeooo:rsid="00260ad5" officeooo:paragraph-rsid="00260ad5"/>
    </style:style>
    <style:style style:name="P53" style:family="paragraph" style:parent-style-name="Standard" style:list-style-name="L10">
      <style:text-properties officeooo:rsid="001997e9" officeooo:paragraph-rsid="0036a6f9"/>
    </style:style>
    <style:style style:name="P54" style:family="paragraph" style:parent-style-name="Standard" style:list-style-name="L11">
      <style:text-properties officeooo:rsid="002821e0" officeooo:paragraph-rsid="002821e0"/>
    </style:style>
    <style:style style:name="P55" style:family="paragraph" style:parent-style-name="Standard" style:list-style-name="L11">
      <style:text-properties officeooo:rsid="0029fc72" officeooo:paragraph-rsid="0029fc72"/>
    </style:style>
    <style:style style:name="P56" style:family="paragraph" style:parent-style-name="Standard" style:list-style-name="L1">
      <style:text-properties style:text-underline-style="solid" style:text-underline-width="auto" style:text-underline-color="font-color" officeooo:rsid="002e76c4" officeooo:paragraph-rsid="002e76c4"/>
    </style:style>
    <style:style style:name="P57" style:family="paragraph" style:parent-style-name="Standard" style:list-style-name="L19">
      <style:text-properties style:text-underline-style="solid" style:text-underline-width="auto" style:text-underline-color="font-color" officeooo:rsid="000dc132" officeooo:paragraph-rsid="000dc132"/>
    </style:style>
    <style:style style:name="P58" style:family="paragraph" style:parent-style-name="Standard" style:list-style-name="L13">
      <style:text-properties officeooo:rsid="002f7eaf" officeooo:paragraph-rsid="002f7eaf"/>
    </style:style>
    <style:style style:name="P59" style:family="paragraph" style:parent-style-name="Standard" style:list-style-name="L13">
      <style:text-properties officeooo:rsid="002f7eaf" officeooo:paragraph-rsid="0031af4e"/>
    </style:style>
    <style:style style:name="P60" style:family="paragraph" style:parent-style-name="Standard" style:list-style-name="L13">
      <style:text-properties officeooo:rsid="0031af4e" officeooo:paragraph-rsid="0031af4e"/>
    </style:style>
    <style:style style:name="P61" style:family="paragraph" style:parent-style-name="Standard" style:list-style-name="L14">
      <style:text-properties officeooo:rsid="0031fdbf" officeooo:paragraph-rsid="0031fdbf"/>
    </style:style>
    <style:style style:name="P62" style:family="paragraph" style:parent-style-name="Standard" style:list-style-name="L15">
      <style:text-properties officeooo:rsid="00322f45" officeooo:paragraph-rsid="00322f45"/>
    </style:style>
    <style:style style:name="P63" style:family="paragraph" style:parent-style-name="Standard" style:list-style-name="L16">
      <style:text-properties officeooo:rsid="0032e137" officeooo:paragraph-rsid="0032e137"/>
    </style:style>
    <style:style style:name="P64" style:family="paragraph" style:parent-style-name="Standard" style:list-style-name="L16">
      <style:text-properties officeooo:rsid="001b44f9" officeooo:paragraph-rsid="001b44f9"/>
    </style:style>
    <style:style style:name="P65" style:family="paragraph" style:parent-style-name="Standard" style:list-style-name="L18">
      <style:text-properties officeooo:rsid="001b44f9" officeooo:paragraph-rsid="001b44f9"/>
    </style:style>
    <style:style style:name="P66" style:family="paragraph" style:parent-style-name="Standard" style:list-style-name="L17">
      <style:text-properties officeooo:rsid="0032c47b" officeooo:paragraph-rsid="0032c47b"/>
    </style:style>
    <style:style style:name="P67" style:family="paragraph" style:parent-style-name="Standard" style:list-style-name="L20">
      <style:text-properties officeooo:rsid="0036a6f9" officeooo:paragraph-rsid="0036a6f9"/>
    </style:style>
    <style:style style:name="P68" style:family="paragraph" style:parent-style-name="Standard" style:list-style-name="L2">
      <style:paragraph-properties fo:margin-left="0.9846in" fo:margin-right="0in" fo:text-indent="-0.25in" style:auto-text-indent="false"/>
      <style:text-properties officeooo:rsid="00175796" officeooo:paragraph-rsid="00175796"/>
    </style:style>
    <style:style style:name="P69" style:family="paragraph" style:parent-style-name="Standard" style:list-style-name="L3">
      <style:paragraph-properties fo:margin-left="0.9846in" fo:margin-right="0in" fo:text-indent="-0.25in" style:auto-text-indent="false"/>
      <style:text-properties officeooo:rsid="0012e541" officeooo:paragraph-rsid="0012e541"/>
    </style:style>
    <style:style style:name="P70" style:family="paragraph" style:parent-style-name="Standard" style:list-style-name="L4">
      <style:paragraph-properties fo:margin-left="0.9846in" fo:margin-right="0in" fo:text-indent="-0.25in" style:auto-text-indent="false"/>
      <style:text-properties officeooo:rsid="0012e541" officeooo:paragraph-rsid="0012e541"/>
    </style:style>
    <style:style style:name="P71" style:family="paragraph" style:parent-style-name="Standard" style:list-style-name="L4">
      <style:paragraph-properties fo:margin-left="0.9846in" fo:margin-right="0in" fo:text-indent="-0.25in" style:auto-text-indent="false"/>
      <style:text-properties officeooo:rsid="0012e541" officeooo:paragraph-rsid="0013e7d1"/>
    </style:style>
    <style:style style:name="P72" style:family="paragraph" style:parent-style-name="Standard" style:list-style-name="L3">
      <style:paragraph-properties fo:margin-left="0.9846in" fo:margin-right="0in" fo:text-indent="-0.25in" style:auto-text-indent="false"/>
      <style:text-properties officeooo:rsid="001c9881" officeooo:paragraph-rsid="001c9881"/>
    </style:style>
    <style:style style:name="P73" style:family="paragraph" style:parent-style-name="Standard" style:list-style-name="L4">
      <style:paragraph-properties fo:margin-left="0.9846in" fo:margin-right="0in" fo:text-indent="-0.25in" style:auto-text-indent="false"/>
      <style:text-properties officeooo:rsid="0013e7d1" officeooo:paragraph-rsid="0013e7d1"/>
    </style:style>
    <style:style style:name="P74" style:family="paragraph" style:parent-style-name="Standard" style:list-style-name="L4">
      <style:paragraph-properties fo:margin-left="0.9846in" fo:margin-right="0in" fo:text-indent="-0.25in" style:auto-text-indent="false"/>
      <style:text-properties officeooo:rsid="0013e7d1" officeooo:paragraph-rsid="001e0f04"/>
    </style:style>
    <style:style style:name="P75" style:family="paragraph" style:parent-style-name="Standard" style:list-style-name="L4">
      <style:paragraph-properties fo:margin-left="0.9846in" fo:margin-right="0in" fo:text-indent="-0.25in" style:auto-text-indent="false"/>
      <style:text-properties officeooo:rsid="001e0f04" officeooo:paragraph-rsid="001e0f04"/>
    </style:style>
    <style:style style:name="P76" style:family="paragraph" style:parent-style-name="Standard" style:list-style-name="L6">
      <style:paragraph-properties fo:margin-left="0.9846in" fo:margin-right="0in" fo:text-indent="-0.25in" style:auto-text-indent="false"/>
      <style:text-properties officeooo:paragraph-rsid="001e0f04"/>
    </style:style>
    <style:style style:name="P77" style:family="paragraph" style:parent-style-name="Standard" style:list-style-name="L7">
      <style:paragraph-properties fo:margin-left="0.9846in" fo:margin-right="0in" fo:text-indent="-0.25in" style:auto-text-indent="false"/>
      <style:text-properties officeooo:rsid="0025181d" officeooo:paragraph-rsid="0025181d"/>
    </style:style>
    <style:style style:name="P78"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235fc9" officeooo:paragraph-rsid="00260ad5"/>
    </style:style>
    <style:style style:name="P79" style:family="paragraph" style:parent-style-name="Standard" style:list-style-name="L19">
      <style:paragraph-properties fo:margin-left="0.9846in" fo:margin-right="0in" fo:text-indent="-0.25in" style:auto-text-indent="false"/>
      <style:text-properties style:text-underline-style="solid" style:text-underline-width="auto" style:text-underline-color="font-color" officeooo:rsid="000f8974" officeooo:paragraph-rsid="000f8974"/>
    </style:style>
    <style:style style:name="P80" style:family="paragraph" style:parent-style-name="Standard" style:list-style-name="L19">
      <style:paragraph-properties fo:margin-left="0.9846in" fo:margin-right="0in" fo:text-indent="-0.25in" style:auto-text-indent="false"/>
      <style:text-properties style:text-underline-style="solid" style:text-underline-width="auto" style:text-underline-color="font-color" officeooo:rsid="0018bccf" officeooo:paragraph-rsid="0018bccf"/>
    </style:style>
    <style:style style:name="P81" style:family="paragraph" style:parent-style-name="Standard" style:list-style-name="L19">
      <style:paragraph-properties fo:margin-left="0.9846in" fo:margin-right="0in" fo:text-indent="-0.25in" style:auto-text-indent="false"/>
      <style:text-properties style:text-underline-style="solid" style:text-underline-width="auto" style:text-underline-color="font-color" officeooo:rsid="00120c2b" officeooo:paragraph-rsid="00120c2b"/>
    </style:style>
    <style:style style:name="P82" style:family="paragraph" style:parent-style-name="Standard" style:list-style-name="L19">
      <style:paragraph-properties fo:margin-left="0.9846in" fo:margin-right="0in" fo:text-indent="-0.25in" style:auto-text-indent="false"/>
      <style:text-properties style:text-underline-style="solid" style:text-underline-width="auto" style:text-underline-color="font-color" officeooo:rsid="0013fb64" officeooo:paragraph-rsid="0013fb64"/>
    </style:style>
    <style:style style:name="P83" style:family="paragraph" style:parent-style-name="Standard" style:list-style-name="L9">
      <style:paragraph-properties fo:margin-left="0.9846in" fo:margin-right="0in" fo:text-indent="-0.25in" style:auto-text-indent="false"/>
      <style:text-properties style:text-underline-style="none" officeooo:rsid="000fdb4b" officeooo:paragraph-rsid="00260ad5"/>
    </style:style>
    <style:style style:name="P84" style:family="paragraph" style:parent-style-name="Standard" style:list-style-name="L10">
      <style:paragraph-properties fo:margin-left="0.9846in" fo:margin-right="0in" fo:text-indent="-0.25in" style:auto-text-indent="false"/>
      <style:text-properties officeooo:rsid="001997e9" officeooo:paragraph-rsid="0036a6f9"/>
    </style:style>
    <style:style style:name="P85" style:family="paragraph" style:parent-style-name="Standard" style:list-style-name="L10">
      <style:paragraph-properties fo:margin-left="0.9846in" fo:margin-right="0in" fo:text-indent="-0.25in" style:auto-text-indent="false"/>
      <style:text-properties officeooo:rsid="0036a6f9" officeooo:paragraph-rsid="0036a6f9"/>
    </style:style>
    <style:style style:name="P86" style:family="paragraph" style:parent-style-name="Standard" style:list-style-name="L11">
      <style:paragraph-properties fo:margin-left="0.9846in" fo:margin-right="0in" fo:text-indent="-0.25in" style:auto-text-indent="false"/>
      <style:text-properties officeooo:rsid="0029fc72" officeooo:paragraph-rsid="0029fc72"/>
    </style:style>
    <style:style style:name="P87" style:family="paragraph" style:parent-style-name="Standard" style:list-style-name="L11">
      <style:paragraph-properties fo:margin-left="0.9846in" fo:margin-right="0in" fo:text-indent="-0.25in" style:auto-text-indent="false"/>
      <style:text-properties officeooo:rsid="002821e0" officeooo:paragraph-rsid="002821e0"/>
    </style:style>
    <style:style style:name="P88" style:family="paragraph" style:parent-style-name="Standard" style:list-style-name="L12">
      <style:paragraph-properties fo:margin-left="0.9846in" fo:margin-right="0in" fo:text-indent="-0.25in" style:auto-text-indent="false"/>
      <style:text-properties officeooo:rsid="002e76c4" officeooo:paragraph-rsid="002e76c4"/>
    </style:style>
    <style:style style:name="P89" style:family="paragraph" style:parent-style-name="Standard" style:list-style-name="L1">
      <style:paragraph-properties fo:margin-left="0.9846in" fo:margin-right="0in" fo:text-indent="-0.25in" style:auto-text-indent="false"/>
      <style:text-properties officeooo:rsid="002e76c4" officeooo:paragraph-rsid="002f7eaf"/>
    </style:style>
    <style:style style:name="P90" style:family="paragraph" style:parent-style-name="Standard" style:list-style-name="L12">
      <style:paragraph-properties fo:margin-left="0.9846in" fo:margin-right="0in" fo:text-indent="-0.25in" style:auto-text-indent="false"/>
      <style:text-properties officeooo:rsid="000ddb41" officeooo:paragraph-rsid="002e76c4"/>
    </style:style>
    <style:style style:name="P91" style:family="paragraph" style:parent-style-name="Standard" style:list-style-name="L12">
      <style:paragraph-properties fo:margin-left="0.9846in" fo:margin-right="0in" fo:text-indent="-0.25in" style:auto-text-indent="false"/>
      <style:text-properties officeooo:rsid="000b0ca2" officeooo:paragraph-rsid="002e76c4"/>
    </style:style>
    <style:style style:name="P92" style:family="paragraph" style:parent-style-name="Standard" style:list-style-name="L12">
      <style:paragraph-properties fo:margin-left="0.9846in" fo:margin-right="0in" fo:text-indent="-0.25in" style:auto-text-indent="false"/>
      <style:text-properties officeooo:rsid="001dccda" officeooo:paragraph-rsid="002e76c4"/>
    </style:style>
    <style:style style:name="P93" style:family="paragraph" style:parent-style-name="Standard" style:list-style-name="L12">
      <style:paragraph-properties fo:margin-left="0.9846in" fo:margin-right="0in" fo:text-indent="-0.25in" style:auto-text-indent="false"/>
      <style:text-properties officeooo:rsid="000b4648" officeooo:paragraph-rsid="002e76c4"/>
    </style:style>
    <style:style style:name="P94" style:family="paragraph" style:parent-style-name="Standard" style:list-style-name="L1">
      <style:paragraph-properties fo:margin-left="0.9846in" fo:margin-right="0in" fo:text-indent="-0.25in" style:auto-text-indent="false"/>
      <style:text-properties officeooo:rsid="002f7eaf" officeooo:paragraph-rsid="002f7eaf"/>
    </style:style>
    <style:style style:name="P95" style:family="paragraph" style:parent-style-name="Standard" style:list-style-name="L1">
      <style:paragraph-properties fo:margin-left="0.9846in" fo:margin-right="0in" fo:text-indent="-0.25in" style:auto-text-indent="false"/>
      <style:text-properties officeooo:rsid="002fb5c9" officeooo:paragraph-rsid="002fb5c9"/>
    </style:style>
    <style:style style:name="P96" style:family="paragraph" style:parent-style-name="Standard" style:list-style-name="L14">
      <style:paragraph-properties fo:margin-left="0.9846in" fo:margin-right="0in" fo:text-indent="-0.25in" style:auto-text-indent="false"/>
      <style:text-properties officeooo:rsid="0031fdbf" officeooo:paragraph-rsid="0031fdbf"/>
    </style:style>
    <style:style style:name="P97" style:family="paragraph" style:parent-style-name="Standard" style:list-style-name="L15">
      <style:paragraph-properties fo:margin-left="0.9846in" fo:margin-right="0in" fo:text-indent="-0.25in" style:auto-text-indent="false"/>
      <style:text-properties officeooo:rsid="00322f45" officeooo:paragraph-rsid="00322f45"/>
    </style:style>
    <style:style style:name="P98" style:family="paragraph" style:parent-style-name="Standard" style:list-style-name="L16">
      <style:paragraph-properties fo:margin-left="0.9846in" fo:margin-right="0in" fo:text-indent="-0.25in" style:auto-text-indent="false"/>
      <style:text-properties officeooo:rsid="0032e137" officeooo:paragraph-rsid="0032e137"/>
    </style:style>
    <style:style style:name="P99" style:family="paragraph" style:parent-style-name="Standard" style:list-style-name="L16">
      <style:paragraph-properties fo:margin-left="0.9846in" fo:margin-right="0in" fo:text-indent="-0.25in" style:auto-text-indent="false"/>
      <style:text-properties officeooo:rsid="0018bccf" officeooo:paragraph-rsid="0018bccf"/>
    </style:style>
    <style:style style:name="P100" style:family="paragraph" style:parent-style-name="Standard" style:list-style-name="L16">
      <style:paragraph-properties fo:margin-left="0.9846in" fo:margin-right="0in" fo:text-indent="-0.25in" style:auto-text-indent="false"/>
      <style:text-properties officeooo:rsid="001a607d" officeooo:paragraph-rsid="001a607d"/>
    </style:style>
    <style:style style:name="P101" style:family="paragraph" style:parent-style-name="Standard" style:list-style-name="L16">
      <style:paragraph-properties fo:margin-left="0.9846in" fo:margin-right="0in" fo:text-indent="-0.25in" style:auto-text-indent="false"/>
      <style:text-properties officeooo:rsid="0034694e" officeooo:paragraph-rsid="0034694e"/>
    </style:style>
    <style:style style:name="P102" style:family="paragraph" style:parent-style-name="Standard" style:list-style-name="L17">
      <style:paragraph-properties fo:margin-left="0.9846in" fo:margin-right="0in" fo:text-indent="-0.25in" style:auto-text-indent="false"/>
      <style:text-properties officeooo:rsid="0013f77d" officeooo:paragraph-rsid="0032c47b"/>
    </style:style>
    <style:style style:name="P103" style:family="paragraph" style:parent-style-name="Standard" style:list-style-name="L17">
      <style:paragraph-properties fo:margin-left="0.9846in" fo:margin-right="0in" fo:text-indent="-0.25in" style:auto-text-indent="false"/>
      <style:text-properties officeooo:rsid="00145208" officeooo:paragraph-rsid="0032c47b"/>
    </style:style>
    <style:style style:name="P104" style:family="paragraph" style:parent-style-name="Standard" style:list-style-name="L18">
      <style:paragraph-properties fo:margin-left="0.9846in" fo:margin-right="0in" fo:text-indent="-0.25in" style:auto-text-indent="false"/>
      <style:text-properties officeooo:rsid="001b44f9" officeooo:paragraph-rsid="001b44f9"/>
    </style:style>
    <style:style style:name="P105" style:family="paragraph" style:parent-style-name="Standard" style:list-style-name="L19">
      <style:paragraph-properties fo:margin-left="0.9846in" fo:margin-right="0in" fo:text-indent="-0.25in" style:auto-text-indent="false"/>
      <style:text-properties officeooo:rsid="000dc132" officeooo:paragraph-rsid="000dc132"/>
    </style:style>
    <style:style style:name="P106" style:family="paragraph" style:parent-style-name="Standard" style:list-style-name="L19">
      <style:paragraph-properties fo:margin-left="0.9846in" fo:margin-right="0in" fo:text-indent="-0.25in" style:auto-text-indent="false"/>
      <style:text-properties officeooo:rsid="000e93b4" officeooo:paragraph-rsid="000e93b4"/>
    </style:style>
    <style:style style:name="P107" style:family="paragraph" style:parent-style-name="Standard" style:list-style-name="L19">
      <style:paragraph-properties fo:margin-left="0.9846in" fo:margin-right="0in" fo:text-indent="-0.25in" style:auto-text-indent="false"/>
      <style:text-properties officeooo:rsid="000df573" officeooo:paragraph-rsid="000df573"/>
    </style:style>
    <style:style style:name="P108" style:family="paragraph" style:parent-style-name="Standard" style:list-style-name="L19">
      <style:paragraph-properties fo:margin-left="0.9846in" fo:margin-right="0in" fo:text-indent="-0.25in" style:auto-text-indent="false"/>
      <style:text-properties officeooo:rsid="0041db35" officeooo:paragraph-rsid="0041db35"/>
    </style:style>
    <style:style style:name="P109" style:family="paragraph" style:parent-style-name="Standard" style:list-style-name="L20">
      <style:paragraph-properties fo:margin-left="0.9846in" fo:margin-right="0in" fo:text-indent="-0.25in" style:auto-text-indent="false"/>
      <style:text-properties officeooo:rsid="003806ed" officeooo:paragraph-rsid="003806ed"/>
    </style:style>
    <style:style style:name="P110" style:family="paragraph" style:parent-style-name="Standard" style:list-style-name="L3">
      <style:paragraph-properties fo:margin-left="1.4772in" fo:margin-right="0in" fo:text-indent="-0.25in" style:auto-text-indent="false"/>
      <style:text-properties officeooo:rsid="001c9881" officeooo:paragraph-rsid="001c9881"/>
    </style:style>
    <style:style style:name="P111" style:family="paragraph" style:parent-style-name="Standard" style:list-style-name="L4">
      <style:paragraph-properties fo:margin-left="1.4772in" fo:margin-right="0in" fo:text-indent="-0.25in" style:auto-text-indent="false"/>
      <style:text-properties officeooo:rsid="0013e7d1" officeooo:paragraph-rsid="001e0f04"/>
    </style:style>
    <style:style style:name="P112" style:family="paragraph" style:parent-style-name="Standard" style:list-style-name="L7">
      <style:paragraph-properties fo:margin-left="1.4772in" fo:margin-right="0in" fo:text-indent="-0.25in" style:auto-text-indent="false"/>
      <style:text-properties officeooo:rsid="0025181d" officeooo:paragraph-rsid="0025181d"/>
    </style:style>
    <style:style style:name="P113" style:family="paragraph" style:parent-style-name="Standard" style:list-style-name="L7">
      <style:paragraph-properties fo:margin-left="1.4772in" fo:margin-right="0in" fo:text-indent="-0.25in" style:auto-text-indent="false"/>
      <style:text-properties officeooo:rsid="0025426b" officeooo:paragraph-rsid="0025426b"/>
    </style:style>
    <style:style style:name="P114" style:family="paragraph" style:parent-style-name="Standard" style:list-style-name="L9">
      <style:paragraph-properties fo:margin-left="1.4772in" fo:margin-right="0in" fo:text-indent="-0.25in" style:auto-text-indent="false"/>
      <style:text-properties style:text-underline-style="none" officeooo:rsid="00235fc9" officeooo:paragraph-rsid="00260ad5"/>
    </style:style>
    <style:style style:name="P115" style:family="paragraph" style:parent-style-name="Standard" style:list-style-name="L9">
      <style:paragraph-properties fo:margin-left="1.4772in" fo:margin-right="0in" fo:text-indent="-0.25in" style:auto-text-indent="false"/>
      <style:text-properties style:text-underline-style="none" officeooo:rsid="00260ad5" officeooo:paragraph-rsid="00260ad5"/>
    </style:style>
    <style:style style:name="P116" style:family="paragraph" style:parent-style-name="Standard" style:list-style-name="L19">
      <style:paragraph-properties fo:margin-left="1.4772in" fo:margin-right="0in" fo:text-indent="-0.25in" style:auto-text-indent="false"/>
      <style:text-properties style:text-underline-style="none" officeooo:rsid="0018bccf" officeooo:paragraph-rsid="0018bccf"/>
    </style:style>
    <style:style style:name="P117" style:family="paragraph" style:parent-style-name="Standard" style:list-style-name="L19">
      <style:paragraph-properties fo:margin-left="1.4772in" fo:margin-right="0in" fo:text-indent="-0.25in" style:auto-text-indent="false"/>
      <style:text-properties style:text-underline-style="none" officeooo:rsid="00120c2b" officeooo:paragraph-rsid="00120c2b"/>
    </style:style>
    <style:style style:name="P118" style:family="paragraph" style:parent-style-name="Standard" style:list-style-name="L11">
      <style:paragraph-properties fo:margin-left="1.4772in" fo:margin-right="0in" fo:text-indent="-0.25in" style:auto-text-indent="false"/>
      <style:text-properties officeooo:rsid="0029fc72" officeooo:paragraph-rsid="0029fc72"/>
    </style:style>
    <style:style style:name="P119" style:family="paragraph" style:parent-style-name="Standard" style:list-style-name="L1">
      <style:paragraph-properties fo:margin-left="1.4772in" fo:margin-right="0in" fo:text-indent="-0.25in" style:auto-text-indent="false"/>
      <style:text-properties officeooo:rsid="002f7eaf" officeooo:paragraph-rsid="002f7eaf"/>
    </style:style>
    <style:style style:name="P120" style:family="paragraph" style:parent-style-name="Standard" style:list-style-name="L14">
      <style:paragraph-properties fo:margin-left="1.4772in" fo:margin-right="0in" fo:text-indent="-0.25in" style:auto-text-indent="false"/>
      <style:text-properties officeooo:rsid="0031fdbf" officeooo:paragraph-rsid="0031fdbf"/>
    </style:style>
    <style:style style:name="P121" style:family="paragraph" style:parent-style-name="Standard" style:list-style-name="L15">
      <style:paragraph-properties fo:margin-left="1.4772in" fo:margin-right="0in" fo:text-indent="-0.25in" style:auto-text-indent="false"/>
      <style:text-properties officeooo:rsid="00322f45" officeooo:paragraph-rsid="00322f45"/>
    </style:style>
    <style:style style:name="P122" style:family="paragraph" style:parent-style-name="Standard" style:list-style-name="L16">
      <style:paragraph-properties fo:margin-left="1.4772in" fo:margin-right="0in" fo:text-indent="-0.25in" style:auto-text-indent="false"/>
      <style:text-properties officeooo:rsid="0032e137" officeooo:paragraph-rsid="0032e137"/>
    </style:style>
    <style:style style:name="P123" style:family="paragraph" style:parent-style-name="Standard" style:list-style-name="L16">
      <style:paragraph-properties fo:margin-left="1.4772in" fo:margin-right="0in" fo:text-indent="-0.25in" style:auto-text-indent="false"/>
      <style:text-properties officeooo:rsid="001a607d" officeooo:paragraph-rsid="001a607d"/>
    </style:style>
    <style:style style:name="P124" style:family="paragraph" style:parent-style-name="Standard" style:list-style-name="L19">
      <style:paragraph-properties fo:margin-left="1.4772in" fo:margin-right="0in" fo:text-indent="-0.25in" style:auto-text-indent="false"/>
      <style:text-properties officeooo:rsid="000df573" officeooo:paragraph-rsid="000df573"/>
    </style:style>
    <style:style style:name="P125" style:family="paragraph" style:parent-style-name="Standard" style:list-style-name="L19">
      <style:paragraph-properties fo:margin-left="1.4772in" fo:margin-right="0in" fo:text-indent="-0.25in" style:auto-text-indent="false"/>
      <style:text-properties officeooo:rsid="000e93b4" officeooo:paragraph-rsid="000e93b4"/>
    </style:style>
    <style:style style:name="P126" style:family="paragraph" style:parent-style-name="Standard" style:list-style-name="L19">
      <style:paragraph-properties fo:margin-left="1.4772in" fo:margin-right="0in" fo:text-indent="-0.25in" style:auto-text-indent="false"/>
      <style:text-properties officeooo:rsid="000f8974" officeooo:paragraph-rsid="000f8974"/>
    </style:style>
    <style:style style:name="P127" style:family="paragraph" style:parent-style-name="Standard" style:list-style-name="L19">
      <style:paragraph-properties fo:margin-left="1.4772in" fo:margin-right="0in" fo:text-indent="-0.25in" style:auto-text-indent="false"/>
      <style:text-properties officeooo:rsid="00120c2b" officeooo:paragraph-rsid="00120c2b"/>
    </style:style>
    <style:style style:name="P128" style:family="paragraph" style:parent-style-name="Standard" style:list-style-name="L19">
      <style:paragraph-properties fo:margin-left="1.4772in" fo:margin-right="0in" fo:text-indent="-0.25in" style:auto-text-indent="false"/>
      <style:text-properties officeooo:rsid="0013fb64" officeooo:paragraph-rsid="0013fb64"/>
    </style:style>
    <style:style style:name="P129" style:family="paragraph" style:parent-style-name="Standard" style:list-style-name="L19">
      <style:paragraph-properties fo:margin-left="1.4772in" fo:margin-right="0in" fo:text-indent="-0.25in" style:auto-text-indent="false"/>
      <style:text-properties officeooo:rsid="0008f7c3" officeooo:paragraph-rsid="0041db35"/>
    </style:style>
    <style:style style:name="P130" style:family="paragraph" style:parent-style-name="Standard" style:list-style-name="L4">
      <style:paragraph-properties fo:margin-left="0.4925in" fo:margin-right="0in" fo:text-indent="-0.25in" style:auto-text-indent="false"/>
      <style:text-properties officeooo:rsid="0013e7d1" officeooo:paragraph-rsid="0013e7d1"/>
    </style:style>
    <style:style style:name="P131" style:family="paragraph" style:parent-style-name="Standard" style:list-style-name="L9">
      <style:paragraph-properties fo:margin-left="0.4925in" fo:margin-right="0in" fo:text-indent="-0.25in" style:auto-text-indent="false"/>
      <style:text-properties officeooo:rsid="00260ad5" officeooo:paragraph-rsid="00260ad5"/>
    </style:style>
    <style:style style:name="P132" style:family="paragraph" style:parent-style-name="Standard" style:list-style-name="L10">
      <style:paragraph-properties fo:margin-left="0.4925in" fo:margin-right="0in" fo:text-indent="-0.25in" style:auto-text-indent="false"/>
      <style:text-properties officeooo:rsid="0036a6f9" officeooo:paragraph-rsid="0036a6f9"/>
    </style:style>
    <style:style style:name="P133" style:family="paragraph" style:parent-style-name="Standard" style:list-style-name="L11">
      <style:paragraph-properties fo:margin-left="0.4925in" fo:margin-right="0in" fo:text-indent="-0.25in" style:auto-text-indent="false"/>
      <style:text-properties officeooo:rsid="002821e0" officeooo:paragraph-rsid="002821e0"/>
    </style:style>
    <style:style style:name="P134" style:family="paragraph" style:parent-style-name="Standard" style:list-style-name="L12">
      <style:paragraph-properties fo:margin-left="0.4925in" fo:margin-right="0in" fo:text-indent="-0.25in" style:auto-text-indent="false"/>
      <style:text-properties officeooo:rsid="002e76c4" officeooo:paragraph-rsid="002e76c4"/>
    </style:style>
    <style:style style:name="P135" style:family="paragraph" style:parent-style-name="Standard" style:list-style-name="L1">
      <style:paragraph-properties fo:margin-left="0.4925in" fo:margin-right="0in" fo:text-indent="-0.25in" style:auto-text-indent="false"/>
      <style:text-properties style:text-underline-style="solid" style:text-underline-width="auto" style:text-underline-color="font-color" officeooo:rsid="002fb5c9" officeooo:paragraph-rsid="002fb5c9"/>
    </style:style>
    <style:style style:name="P136" style:family="paragraph" style:parent-style-name="Standard" style:list-style-name="L19">
      <style:paragraph-properties fo:margin-left="0.4925in" fo:margin-right="0in" fo:text-indent="-0.25in" style:auto-text-indent="false"/>
      <style:text-properties style:text-underline-style="solid" style:text-underline-width="auto" style:text-underline-color="font-color" officeooo:rsid="0041db35" officeooo:paragraph-rsid="0041db35"/>
    </style:style>
    <style:style style:name="P137" style:family="paragraph" style:parent-style-name="Standard" style:list-style-name="L14">
      <style:paragraph-properties fo:margin-left="0.4925in" fo:margin-right="0in" fo:text-indent="-0.25in" style:auto-text-indent="false"/>
      <style:text-properties officeooo:rsid="0031fdbf" officeooo:paragraph-rsid="0031fdbf"/>
    </style:style>
    <style:style style:name="P138" style:family="paragraph" style:parent-style-name="Standard" style:list-style-name="L15">
      <style:paragraph-properties fo:margin-left="0.4925in" fo:margin-right="0in" fo:text-indent="-0.25in" style:auto-text-indent="false"/>
      <style:text-properties officeooo:rsid="0032c47b" officeooo:paragraph-rsid="0032c47b"/>
    </style:style>
    <style:style style:name="P139" style:family="paragraph" style:parent-style-name="Standard" style:list-style-name="L16">
      <style:paragraph-properties fo:margin-left="0.4925in" fo:margin-right="0in" fo:text-indent="-0.25in" style:auto-text-indent="false"/>
      <style:text-properties officeooo:rsid="0018bccf" officeooo:paragraph-rsid="0018bccf"/>
    </style:style>
    <style:style style:name="P140" style:family="paragraph" style:parent-style-name="Standard" style:list-style-name="L16">
      <style:paragraph-properties fo:margin-left="0.4925in" fo:margin-right="0in" fo:text-indent="-0.25in" style:auto-text-indent="false"/>
      <style:text-properties officeooo:rsid="00362900" officeooo:paragraph-rsid="00362900"/>
    </style:style>
    <style:style style:name="P141" style:family="paragraph" style:parent-style-name="Standard" style:list-style-name="L20">
      <style:paragraph-properties fo:margin-left="0.4925in" fo:margin-right="0in" fo:text-indent="-0.25in" style:auto-text-indent="false"/>
      <style:text-properties officeooo:rsid="003806ed" officeooo:paragraph-rsid="003806ed"/>
    </style:style>
    <style:style style:name="P142" style:family="paragraph" style:parent-style-name="Standard" style:list-style-name="L1">
      <style:paragraph-properties fo:margin-left="1.9693in" fo:margin-right="0in" fo:text-indent="-0.25in" style:auto-text-indent="false"/>
      <style:text-properties officeooo:rsid="002f7eaf" officeooo:paragraph-rsid="002f7eaf"/>
    </style:style>
    <style:style style:name="P143" style:family="paragraph" style:parent-style-name="Standard" style:list-style-name="L15">
      <style:paragraph-properties fo:margin-left="1.9693in" fo:margin-right="0in" fo:text-indent="-0.25in" style:auto-text-indent="false"/>
      <style:text-properties officeooo:rsid="00322f45" officeooo:paragraph-rsid="00322f45"/>
    </style:style>
    <style:style style:name="P144" style:family="paragraph" style:parent-style-name="Standard" style:list-style-name="L19">
      <style:paragraph-properties fo:margin-left="1.9693in" fo:margin-right="0in" fo:text-indent="-0.25in" style:auto-text-indent="false"/>
      <style:text-properties officeooo:rsid="000df573" officeooo:paragraph-rsid="000df573"/>
    </style:style>
    <style:style style:name="P145" style:family="paragraph" style:parent-style-name="Standard" style:list-style-name="L19">
      <style:paragraph-properties fo:margin-left="1.9693in" fo:margin-right="0in" fo:text-indent="-0.25in" style:auto-text-indent="false"/>
      <style:text-properties officeooo:rsid="000e93b4" officeooo:paragraph-rsid="000e93b4"/>
    </style:style>
    <style:style style:name="P146" style:family="paragraph" style:parent-style-name="Standard" style:list-style-name="L19">
      <style:paragraph-properties fo:margin-left="1.9693in" fo:margin-right="0in" fo:text-indent="-0.25in" style:auto-text-indent="false"/>
      <style:text-properties officeooo:rsid="00112030" officeooo:paragraph-rsid="00112030"/>
    </style:style>
    <style:style style:name="P147" style:family="paragraph" style:parent-style-name="Standard" style:list-style-name="L19">
      <style:paragraph-properties fo:margin-left="1.9693in" fo:margin-right="0in" fo:text-indent="-0.25in" style:auto-text-indent="false"/>
      <style:text-properties officeooo:rsid="000f8974" officeooo:paragraph-rsid="000f8974"/>
    </style:style>
    <style:style style:name="P148" style:family="paragraph" style:parent-style-name="Standard" style:list-style-name="L19">
      <style:paragraph-properties fo:margin-left="1.9693in" fo:margin-right="0in" fo:text-indent="-0.25in" style:auto-text-indent="false"/>
      <style:text-properties officeooo:rsid="0013fb64" officeooo:paragraph-rsid="0013fb64"/>
    </style:style>
    <style:style style:name="P149" style:family="paragraph" style:parent-style-name="Standard" style:list-style-name="L19">
      <style:paragraph-properties fo:margin-left="2.4618in" fo:margin-right="0in" fo:text-indent="-0.25in" style:auto-text-indent="false"/>
      <style:text-properties officeooo:rsid="000e93b4" officeooo:paragraph-rsid="000e93b4"/>
    </style:style>
    <style:style style:name="T1" style:family="text">
      <style:text-properties officeooo:rsid="000e93b4"/>
    </style:style>
    <style:style style:name="T2" style:family="text">
      <style:text-properties officeooo:rsid="00120c2b"/>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e0f04"/>
    </style:style>
    <style:style style:name="T5" style:family="text">
      <style:text-properties style:text-underline-style="solid" style:text-underline-width="auto" style:text-underline-color="font-color" officeooo:rsid="0016a9c8"/>
    </style:style>
    <style:style style:name="T6" style:family="text">
      <style:text-properties style:text-underline-style="solid" style:text-underline-width="auto" style:text-underline-color="font-color" officeooo:rsid="000eb675"/>
    </style:style>
    <style:style style:name="T7" style:family="text">
      <style:text-properties style:text-underline-style="solid" style:text-underline-width="auto" style:text-underline-color="font-color" officeooo:rsid="000b4648"/>
    </style:style>
    <style:style style:name="T8" style:family="text">
      <style:text-properties fo:color="#800000"/>
    </style:style>
    <style:style style:name="T9" style:family="text">
      <style:text-properties fo:color="#800000" fo:font-weight="bold" style:font-weight-asian="bold" style:font-weight-complex="bold"/>
    </style:style>
    <style:style style:name="T10" style:family="text">
      <style:text-properties officeooo:rsid="0013e7d1"/>
    </style:style>
    <style:style style:name="T11" style:family="text">
      <style:text-properties officeooo:rsid="0013fb64"/>
    </style:style>
    <style:style style:name="T12" style:family="text">
      <style:text-properties officeooo:rsid="001a607d"/>
    </style:style>
    <style:style style:name="T13" style:family="text">
      <style:text-properties officeooo:rsid="001b44f9"/>
    </style:style>
    <style:style style:name="T14" style:family="text">
      <style:text-properties officeooo:rsid="001c9881"/>
    </style:style>
    <style:style style:name="T15" style:family="text">
      <style:text-properties fo:font-style="italic" style:font-style-asian="italic" style:font-style-complex="italic"/>
    </style:style>
    <style:style style:name="T16" style:family="text">
      <style:text-properties fo:font-style="italic" officeooo:rsid="0025426b" style:font-style-asian="italic" style:font-style-complex="italic"/>
    </style:style>
    <style:style style:name="T17" style:family="text">
      <style:text-properties fo:font-style="italic" officeooo:rsid="0023b537" style:font-style-asian="italic" style:font-style-complex="italic"/>
    </style:style>
    <style:style style:name="T18" style:family="text">
      <style:text-properties officeooo:rsid="001d4b3d"/>
    </style:style>
    <style:style style:name="T19" style:family="text">
      <style:text-properties officeooo:rsid="001e0f04"/>
    </style:style>
    <style:style style:name="T20" style:family="text">
      <style:text-properties officeooo:rsid="0023e115"/>
    </style:style>
    <style:style style:name="T21" style:family="text">
      <style:text-properties officeooo:rsid="0025426b"/>
    </style:style>
    <style:style style:name="T22" style:family="text">
      <style:text-properties officeooo:rsid="00260ad5"/>
    </style:style>
    <style:style style:name="T23" style:family="text">
      <style:text-properties officeooo:rsid="0016a9c8"/>
    </style:style>
    <style:style style:name="T24" style:family="text">
      <style:text-properties officeooo:rsid="0023b537"/>
    </style:style>
    <style:style style:name="T25" style:family="text">
      <style:text-properties fo:font-weight="bold" style:font-weight-asian="bold" style:font-weight-complex="bold"/>
    </style:style>
    <style:style style:name="T26" style:family="text">
      <style:text-properties style:text-underline-style="none"/>
    </style:style>
    <style:style style:name="T27" style:family="text">
      <style:text-properties style:text-underline-style="none" officeooo:rsid="0027eff9"/>
    </style:style>
    <style:style style:name="T28" style:family="text">
      <style:text-properties officeooo:rsid="002bc057"/>
    </style:style>
    <style:style style:name="T29" style:family="text">
      <style:text-properties officeooo:rsid="002e76c4"/>
    </style:style>
    <style:style style:name="T30" style:family="text">
      <style:text-properties officeooo:rsid="000ddb41"/>
    </style:style>
    <style:style style:name="T31" style:family="text">
      <style:text-properties officeooo:rsid="000eb675"/>
    </style:style>
    <style:style style:name="T32" style:family="text">
      <style:text-properties officeooo:rsid="000b4648"/>
    </style:style>
    <style:style style:name="T33" style:family="text">
      <style:text-properties officeooo:rsid="001dccda"/>
    </style:style>
    <style:style style:name="T34" style:family="text">
      <style:text-properties officeooo:rsid="0022ad9e"/>
    </style:style>
    <style:style style:name="T35" style:family="text">
      <style:text-properties officeooo:rsid="002f7eaf"/>
    </style:style>
    <style:style style:name="T36" style:family="text">
      <style:text-properties officeooo:rsid="0013af70"/>
    </style:style>
    <style:style style:name="T37" style:family="text">
      <style:text-properties officeooo:rsid="002fb5c9"/>
    </style:style>
    <style:style style:name="T38" style:family="text">
      <style:text-properties officeooo:rsid="0031af4e"/>
    </style:style>
    <style:style style:name="T39" style:family="text">
      <style:text-properties officeooo:rsid="0031fdbf"/>
    </style:style>
    <style:style style:name="T40" style:family="text">
      <style:text-properties officeooo:rsid="0002711f"/>
    </style:style>
    <style:style style:name="T41" style:family="text">
      <style:text-properties officeooo:rsid="0032c47b"/>
    </style:style>
    <style:style style:name="T42" style:family="text">
      <style:text-properties officeooo:rsid="0032e137"/>
    </style:style>
    <style:style style:name="T43" style:family="text">
      <style:text-properties officeooo:rsid="0034694e"/>
    </style:style>
    <style:style style:name="T44" style:family="text">
      <style:text-properties officeooo:rsid="0036a6f9"/>
    </style:style>
    <style:style style:name="T45" style:family="text">
      <style:text-properties officeooo:rsid="003806ed"/>
    </style:style>
    <style:style style:name="T46" style:family="text">
      <style:text-properties officeooo:rsid="001c8b7b"/>
    </style:style>
    <style:style style:name="T47" style:family="text">
      <style:text-properties officeooo:rsid="003aaf86"/>
    </style:style>
    <style:style style:name="T48" style:family="text">
      <style:text-properties officeooo:rsid="003ba26d"/>
    </style:style>
    <style:style style:name="T49" style:family="text">
      <style:text-properties officeooo:rsid="003e09c9"/>
    </style:style>
    <style:style style:name="T50" style:family="text">
      <style:text-properties officeooo:rsid="0041db35"/>
    </style:style>
    <style:style style:name="T51" style:family="text">
      <style:text-properties fo:color="#ff0000" fo:font-weight="bold" style:font-weight-asian="bold" style:font-weight-complex="bold"/>
    </style:style>
    <style:style style:name="T52" style:family="text">
      <style:text-properties fo:color="#ff0000" officeooo:rsid="00426193"/>
    </style:style>
    <style:style style:name="T53" style:family="text">
      <style:text-properties fo:color="#ff0000" officeooo:rsid="00426193" fo:background-color="#ffff00" loext:char-shading-value="0"/>
    </style:style>
    <style:style style:name="T54" style:family="text">
      <style:text-properties fo:color="#ff0000" officeooo:rsid="00426193" fo:background-color="#ffff00" loext:char-shading-value="0"/>
    </style:style>
    <style:style style:name="T55" style:family="text">
      <style:text-properties fo:color="#000000" fo:font-weight="normal" style:font-weight-asian="normal" style:font-weight-complex="normal"/>
    </style:style>
    <style:style style:name="T56" style:family="text">
      <style:text-properties officeooo:rsid="0042619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n differences so far between AyaNova 7 and potentially AyaNova 8:</text:p>
      <text:p text:style-name="P19"/>
      <text:p text:style-name="P31"><text:span text:style-name="T3">ADDITIONAL:</text:span> </text:p>
      <text:p text:style-name="P31">Signatures</text:p>
      <text:p text:style-name="P31"/>
      <text:p text:style-name="P18">John Knows about following:</text:p>
      <text:p text:style-name="P20">Views</text:p>
      <text:p text:style-name="P20">Tags</text:p>
      <text:p text:style-name="P20">Defaults</text:p>
      <text:p text:style-name="P28"><text:span text:style-name="T49">DONE </text:span>Follow Ups</text:p>
      <text:p text:style-name="P35">Schedule Markers</text:p>
      <text:p text:style-name="P20">Custom Fields</text:p>
      <text:p text:style-name="P20">Banked Service</text:p>
      <text:p text:style-name="P21">MeterReading</text:p>
      <text:p text:style-name="P22">Contracts</text:p>
      <text:p text:style-name="P22">Projects</text:p>
      <text:p text:style-name="P26">Vendors</text:p>
      <text:p text:style-name="P20"/>
      <text:p text:style-name="P23">Part Model</text:p>
      <text:list xml:id="list1643249537" text:style-name="L1">
        <text:list-item>
          <text:p text:style-name="P38">Part Inventory</text:p>
        </text:list-item>
      </text:list>
      <text:p text:style-name="P24">Inventory Adjustment Log</text:p>
      <text:p text:style-name="P23">Part Assembly</text:p>
      <text:p text:style-name="P23">PO &amp; PO Receipt combined</text:p>
      <text:p text:style-name="P20"/>
      <text:p text:style-name="P20">Unit/Loaners</text:p>
      <text:p text:style-name="P25">Unit Assemblies</text:p>
      <text:p text:style-name="P20"/>
      <text:p text:style-name="P20">Data Regions</text:p>
      <text:p text:style-name="P20">Workorder</text:p>
      <text:p text:style-name="P34">Workorder State</text:p>
      <text:p text:style-name="P34">Workorder Statuses/Stages</text:p>
      <text:p text:style-name="P34">To Do's instead of Items, <text:span text:style-name="T20">and then further </text:span>different “views” depending what fields entered of a record in the workorder</text:p>
      <text:p text:style-name="P36"><text:span text:style-name="T55">Signatures</text:span> <text:span text:style-name="T51">NEWLY ADDED July 1 2014</text:span></text:p>
      <text:p text:style-name="P1"/>
      <text:p text:style-name="P26">Wikipage/Files/Images/Docs</text:p>
      <text:p text:style-name="P1"/>
      <text:p text:style-name="P1"/>
      <text:p text:style-name="P1"/>
      <text:p text:style-name="P31"/>
      <text:p text:style-name="P1"/>
      <text:p text:style-name="P5">“Views”:</text:p>
      <text:list xml:id="list2854594978" text:style-name="L2">
        <text:list-item>
          <text:p text:style-name="P40">each “large” record has “views”</text:p>
        </text:list-item>
        <text:list-item>
          <text:p text:style-name="P40">i.e. when go to create a new client, first brought to the basic client info view where can enter name, address(es), phone number(s), email address(es)</text:p>
        </text:list-item>
        <text:list-item>
          <text:p text:style-name="P68">once saved, when “go to” this client record would be first brought to the “overview” view which is an overview of relevant info to do with this type of record – i.e. for a client it would be name, contact info (only info actually entered shows ), banked service balance, total # open workorders, total workorders, # of open Follow Ups, etc each <text:soft-page-break/>linking to more details to view.</text:p>
        </text:list-item>
        <text:list-item>
          <text:p text:style-name="P68">And each of those are a view (i.e. workorders for this client is a view, Follow Ups for this client is a view, banked service log is a view, etc)</text:p>
        </text:list-item>
      </text:list>
      <text:p text:style-name="P1"/>
      <text:p text:style-name="P1"/>
      <text:p text:style-name="P3">Tags:</text:p>
      <text:list xml:id="list2905089152" text:style-name="L3">
        <text:list-item>
          <text:p text:style-name="P41">used for grouping:</text:p>
        </text:list-item>
        <text:list-item>
          <text:p text:style-name="P69">used for grouping instead of providing preset selection fields (i.e. workorder category, type of service, <text:span text:style-name="T14"><text:s/>)</text:span></text:p>
        </text:list-item>
        <text:list-item>
          <text:p text:style-name="P41">used for notifications:</text:p>
        </text:list-item>
        <text:list-item>
          <text:p text:style-name="P69">also will use as a way of identifying whether a client is subscribed to a specific notification</text:p>
        </text:list-item>
        <text:list-item>
          <text:p text:style-name="P69">also will use as a way of identifying whether a user is subscribed to a specific notification</text:p>
        </text:list-item>
        <text:list-item>
          <text:p text:style-name="P42">not sure if <text:span text:style-name="T47">we would use Tags for the following instead of actual selection list</text:span>:</text:p>
        </text:list-item>
        <text:list-item>
          <text:p text:style-name="P72"><text:span text:style-name="T15">Dispatch Zone(s)</text:span> – one or more assigned to a client, one or more assigned to a tech. </text:p>
        </text:list-item>
        <text:list-item>
          <text:p text:style-name="P110">Used so when scheduling, AyaNova suggests which techs to assign based on their dispatch zone and <text:span text:style-name="T48">availability</text:span></text:p>
        </text:list-item>
        <text:list-item>
          <text:p text:style-name="P72"><text:span text:style-name="T15">User Skill/Certification(s) </text:span>– one or more assigned to a <text:span text:style-name="T18">user</text:span>. </text:p>
        </text:list-item>
        <text:list-item>
          <text:p text:style-name="P110"><text:span text:style-name="T18">If user is a tech, used so that </text:span>when scheduling, can list only techs that have certain skill/certification(s) needed to perform the service, and can select from just these.</text:p>
        </text:list-item>
        <text:list-item>
          <text:p text:style-name="P110">used so user and mgmt can be notified when a skill/cert is about to expire/expires and knows needs to be renewed.</text:p>
        </text:list-item>
      </text:list>
      <text:p text:style-name="P2"/>
      <text:p text:style-name="P2"/>
      <text:p text:style-name="P2"/>
      <text:p text:style-name="P3">Defaults:</text:p>
      <text:list xml:id="list353026195" text:style-name="L4">
        <text:list-item>
          <text:p text:style-name="P45">order of what is checked when</text:p>
        </text:list-item>
        <text:list-item>
          <text:p text:style-name="P73">i.e. <text:span text:style-name="T19">how to determine what </text:span>tax code <text:span text:style-name="T19">to preselect if any, </text:span>to use for Client AAA when sold parts</text:p>
        </text:list-item>
        <text:list-item>
          <text:p text:style-name="P73">i.e. first check to see if Client AAA has a default set for Part Sales Default Tax Code → if nothing set, then checks to see if global default Global Part Sales Default Tax Code – if nothing set, then checks to see what this user last selected for part sold to this client → if nothing, then checks to see what any user last selected for part sold to this client → if nothing, then checks to see what any user last selected for <text:s/>part sold to any client → if nothing, then leave blank (as is first time being selected)</text:p>
        </text:list-item>
        <text:list-item>
          <text:p text:style-name="P75"><text:span text:style-name="T8">NOTE above I am not sure of, nor is above set in stone.</text:span> We have discussed a few <text:s/>times, but I don't have what the specific order is we are going to follow of what is actually checked.</text:p>
        </text:list-item>
        <text:list-item>
          <text:p text:style-name="P43"/>
        </text:list-item>
        <text:list-item>
          <text:p text:style-name="P46"><text:span text:style-name="T9">need to specifically identify WHICH</text:span> defaults we <text:span text:style-name="T3">will</text:span> provide for end user to set, and which would internally be AyaNova using what was selected last.</text:p>
        </text:list-item>
        <text:list-item>
          <text:p text:style-name="P70">i.e. no need for a global settings “default locale” for a new user, instead AyaNova will pre-select the last locale selected for the last user created.</text:p>
        </text:list-item>
        <text:list-item>
          <text:p text:style-name="P71">i.e. <text:span text:style-name="T10">instead of </text:span></text:p>
        </text:list-item>
        <text:list-item>
          <text:p text:style-name="P71">default tax code for each type of charge (part sold to client, labor sold to client, part purchased from vendor, etc) based on what was selected last for this type of record, EXCEPT for when client DOES HAVE specific tax settings hmmmmm</text:p>
        </text:list-item>
        <text:list-item>
          <text:p text:style-name="P130"><text:soft-page-break/></text:p>
        </text:list-item>
        <text:list-item>
          <text:p text:style-name="P130">My Guesstimate : <text:span text:style-name="T19">50</text:span>% of <text:span text:style-name="T19">a service companies would have their </text:span>clients would use same defaults as other clients. <text:s/>Note this is <text:span text:style-name="T50">NOT</text:span> high <text:span text:style-name="T50">enough to provide only one way (i.e. if AyaNova <text:s/>was to just suggest what was used last time) as limits the companies that would want to use AyaNova too much</text:span></text:p>
        </text:list-item>
        <text:list-item>
          <text:p text:style-name="P73">i.e. when wo is created for client AAA and viewed, <text:s/>internal info is brought to viewing user with it that client's Tax default for parts sold are “TAXxxxx”. So that when add a part to workorder, the tax code “TAXxxxx” is automatically pre-selected <text:s/>(can of course be changed here)</text:p>
        </text:list-item>
        <text:list-item>
          <text:p text:style-name="P74">i.e. when wo is created for client BBB and viewed, internal info is brought to viewing user with it that this client does NOT have a default tax code for parts sold to it. </text:p>
        </text:list-item>
        <text:list-item>
          <text:p text:style-name="P111">So <text:s/>when add a part to workorder, Aya<text:span text:style-name="T19">N</text:span>ova <text:span text:style-name="T19">already knows the client does NOT have a preset default → checks to see if there is a preset default Globally → if not, checks to see what this user last selected for any client → </text:span>preselects whatever tax code was last selected </text:p>
        </text:list-item>
      </text:list>
      <text:p text:style-name="P33"/>
      <text:p text:style-name="P1"/>
      <text:p text:style-name="P29"><text:span text:style-name="T49">DONE </text:span>Follow Ups:</text:p>
      <text:p text:style-name="P30"/>
      <text:p text:style-name="P30"/>
      <text:p text:style-name="P17">Schedule Markers that show on graphical schedule</text:p>
      <text:list xml:id="list315177121" text:style-name="L5">
        <text:list-item>
          <text:p text:style-name="P47">no such thing in AyaNova 8</text:p>
        </text:list-item>
        <text:list-item>
          <text:p text:style-name="P47">instead each tech has their unavailable date/times, and store wide has “holidays”</text:p>
        </text:list-item>
      </text:list>
      <text:p text:style-name="P1"/>
      <text:p text:style-name="P1"/>
      <text:p text:style-name="P8">Custom Fields</text:p>
      <text:list xml:id="list3963016186" text:style-name="L6">
        <text:list-item>
          <text:p text:style-name="P49">AyaNova 7 has only administrative area as where to set up</text:p>
        </text:list-item>
        <text:list-item>
          <text:p text:style-name="P49">AyaNova 8 instead to be set up from the form itself.</text:p>
        </text:list-item>
        <text:list-item>
          <text:p text:style-name="P76"><text:span text:style-name="T19">I also am partial to having ALSO a global setup area (so if admin is doing mass setup of everything can do so from there), but definitely need Custom Fields to be set </text:span><text:span text:style-name="T4">from the form itself</text:span><text:span text:style-name="T19"><text:line-break/></text:span></text:p>
        </text:list-item>
      </text:list>
      <text:p text:style-name="P7">Banked Service:</text:p>
      <text:list xml:id="list189011695" text:style-name="L7">
        <text:list-item>
          <text:p text:style-name="P50">Same as with AyaNova 7, banked service in AyaNova 8 to be applied against a specific charge rather than applied in general to all charges.</text:p>
        </text:list-item>
        <text:list-item>
          <text:p text:style-name="P50"/>
        </text:list-item>
        <text:list-item>
          <text:p text:style-name="P50">AyaNova 7: any client could be set to use Hours, Currency(Dollars) OR Incidents type of banked service, so could have a combination in use. And then had to have report templates triplicated each to do with the type of banked service.</text:p>
        </text:list-item>
        <text:list-item>
          <text:p text:style-name="P50">AyaNova 8: </text:p>
        </text:list-item>
        <text:list-item>
          <text:p text:style-name="P77">option 1:</text:p>
        </text:list-item>
        <text:list-item>
          <text:p text:style-name="P112">we preset the specific type of Banked Service and there is only one type (i.e. either Hours or Dollars(currency) – I'm leaning towards Dollars (currency))</text:p>
        </text:list-item>
        <text:list-item>
          <text:p text:style-name="P112"><text:span text:style-name="T16">Pro: </text:span>Doing the above then requires only reports that have to do with Dollars banked service.</text:p>
        </text:list-item>
        <text:list-item>
          <text:p text:style-name="P113"><text:span text:style-name="T15">Pro: </text:span>could look into more the idea of assigning specific part(s) to sell as Banked Service, that when charged to a client automatically adds to their Banked Service balance (NOT needed immediately, but is a nice to have down the road) </text:p>
        </text:list-item>
        <text:list-item>
          <text:p text:style-name="P77"><text:soft-page-break/>option 2:</text:p>
        </text:list-item>
        <text:list-item>
          <text:p text:style-name="P112">default type of banked service is Dollars(currency) with option by setup user to use Hours instead.</text:p>
        </text:list-item>
        <text:list-item>
          <text:p text:style-name="P112">We no longer provide Incidents as a type.</text:p>
        </text:list-item>
        <text:list-item>
          <text:p text:style-name="P112"><text:span text:style-name="T16">Con: </text:span>Would need to include allowing for Dollars for banked service reports, as well as <text:s/>allowing for Hours for banked service reports. <text:span text:style-name="T21">Could get confusing for end user, AyaNova 7 users definitely confused about the three types.</text:span></text:p>
        </text:list-item>
        <text:list-item>
          <text:p text:style-name="P50"/>
        </text:list-item>
        <text:list-item>
          <text:p text:style-name="P50">AyaNova 7: if Head Office, Client AND Unit all have Banked Service, the unit's banked service is used</text:p>
        </text:list-item>
        <text:list-item>
          <text:p text:style-name="P50">AyaNova 8: a single To Do could have multiple units selected,</text:p>
        </text:list-item>
        <text:list-item>
          <text:p text:style-name="P77">when applying banked service, the Charges section to provide access for the end user to select to use EITHER the HO's banked service, Client's banked service, or select the specific Unit's banked service to apply from.</text:p>
        </text:list-item>
      </text:list>
      <text:p text:style-name="P1"/>
      <text:p text:style-name="P1"/>
      <text:p text:style-name="P9">Meter Reading:</text:p>
      <text:list xml:id="list3943431882" text:style-name="L8">
        <text:list-item>
          <text:p text:style-name="P51">Latest Meter Reading and Latest Meter Reading Date also <text:span text:style-name="T22">to be </text:span>saved WITH the workorder itself where the Unit was selected, as well as in a Meter Reading list for the specific unit.</text:p>
        </text:list-item>
      </text:list>
      <text:p text:style-name="P1"/>
      <text:p text:style-name="P16">Contracts:</text:p>
      <text:list xml:id="list2972695699" text:style-name="L9">
        <text:list-item>
          <text:p text:style-name="P52">now to include the following additional settings:</text:p>
        </text:list-item>
        <text:list-item>
          <text:p text:style-name="P78"><text:span text:style-name="T22">Expected </text:span>Response Time</text:p>
        </text:list-item>
        <text:list-item>
          <text:p text:style-name="P114"><text:span text:style-name="T22">enter </text:span>in <text:span text:style-name="T22">h</text:span>ours <text:span text:style-name="T22">format (i.e. if response time is supposed to be 4 hours from requested date, would enter in 4)</text:span></text:p>
        </text:list-item>
        <text:list-item>
          <text:p text:style-name="P114"><text:span text:style-name="T22">so that AyaNova auto-</text:span>fills in <text:span text:style-name="T15">Response Time ETA </text:span><text:span text:style-name="T17">Date</text:span><text:span text:style-name="T24"> </text:span>based on what <text:span text:style-name="T24"># of hours is entered in the contract if applicable</text:span></text:p>
        </text:list-item>
        <text:list-item>
          <text:p text:style-name="P83"><text:span text:style-name="T3">Discount % applied to all parts Retail</text:span> <text:span text:style-name="T25">OR</text:span> <text:span text:style-name="T3">Markup % applied to all part's Cost</text:span> <text:span text:style-name="T23">when selected in a wo/quote/pm</text:span></text:p>
        </text:list-item>
        <text:list-item>
          <text:p text:style-name="P115">so can have choice of either a discount applied to each part's cost OR markup applied to part's cost if this client/ho has this contract.</text:p>
        </text:list-item>
        <text:list-item>
          <text:p text:style-name="P83"><text:span text:style-name="T3">Discount % applied to all rate's Retail</text:span> <text:span text:style-name="T25">OR</text:span> <text:span text:style-name="T3">Markup % applied to </text:span><text:span text:style-name="T5">each</text:span><text:span text:style-name="T3"> service rate's Cost</text:span> <text:span text:style-name="T23">when selected in a wo/quote/pm</text:span></text:p>
        </text:list-item>
        <text:list-item>
          <text:p text:style-name="P83">.</text:p>
        </text:list-item>
        <text:list-item>
          <text:p text:style-name="P131"><text:span text:style-name="T26">AyaNova 8 to continue with Contracts only applied to Head Office and/or Client. NOT to individual Units owned by the client, as unable to come up with way that makes sure to suggest/restrict the specific contract rates, % discounts or markups, to the “right” charges – if there were multiple units selected to be serviced in a workorder each with its contract. If you can come up with something, I know this desired. I don't have a % of people that would use this, but I would say perhaps 35% (guesstimate </text:span><text:span text:style-name="T27">based on # of emails over the years asking how to assign contract to a unit</text:span><text:span text:style-name="T26">)</text:span></text:p>
        </text:list-item>
      </text:list>
      <text:p text:style-name="P1"/>
      <text:p text:style-name="P14">Vendors:</text:p>
      <text:list xml:id="list1043686513" text:style-name="L10">
        <text:list-item>
          <text:p text:style-name="P53">AyaNova7 we made users specify the <text:span text:style-name="T44">single </text:span>specific type of vendor a vendor was.</text:p>
        </text:list-item>
        <text:list-item>
          <text:p text:style-name="P84">Result that they had to enter the same vendor multiple times if also different type of vendor</text:p>
        </text:list-item>
        <text:list-item>
          <text:p text:style-name="P84">And caused problems <text:span text:style-name="T44">w</text:span>hen importing as a result <text:span text:style-name="T44">too</text:span></text:p>
        </text:list-item>
        <text:list-item>
          <text:p text:style-name="P132">AyaNova 8 </text:p>
        </text:list-item>
        <text:list-item>
          <text:p text:style-name="P85">one vendor may be multiple “types” - i.e. selection list of the types so can have a single <text:soft-page-break/>vendor record</text:p>
        </text:list-item>
      </text:list>
      <text:p text:style-name="P27"/>
      <text:p text:style-name="P27"/>
      <text:p text:style-name="P27"/>
      <text:p text:style-name="P27"/>
      <text:p text:style-name="P10">Projects:</text:p>
      <text:list xml:id="list3585163255" text:style-name="L11">
        <text:list-item>
          <text:p text:style-name="P54">as with all “big” records, Project too will have views including workorders where this project is selected, Pos where this project is selected, <text:span text:style-name="T28">Follow Ups related to this Project, Follow Ups of workorders that have this project selected, Follow Ups of POs that have this project selected.</text:span></text:p>
        </text:list-item>
        <text:list-item>
          <text:p text:style-name="P54">.</text:p>
        </text:list-item>
        <text:list-item>
          <text:p text:style-name="P54">AyaNova 7 date fields incloude Date Started, and Date Completed. Not tied to notifications.</text:p>
        </text:list-item>
        <text:list-item>
          <text:p text:style-name="P54">AyaNova 8 Project to include ETA Date Completed, as well as Actual Date Completed, as well as Date Started. And these tied to notifications for relevant roles</text:p>
        </text:list-item>
        <text:list-item>
          <text:p text:style-name="P54">.</text:p>
        </text:list-item>
        <text:list-item>
          <text:p text:style-name="P55">Project overseer</text:p>
        </text:list-item>
        <text:list-item>
          <text:p text:style-name="P86">possible: rather than based on role or tag, this specific user identified here would get notified about anything to do with workorders or Pos where this Project is selected </text:p>
        </text:list-item>
        <text:list-item>
          <text:p text:style-name="P118">i.e. <text:s/>user is subscribed to be notified when scheduled To Do is imminent. This user would ALSO get notified even though not scheduled</text:p>
        </text:list-item>
        <text:list-item>
          <text:p text:style-name="P86"/>
        </text:list-item>
        <text:list-item>
          <text:p text:style-name="P54">Total Project Balance Due: </text:p>
        </text:list-item>
        <text:list-item>
          <text:p text:style-name="P87">sum of Balance Due from all workorders that have this project selected.</text:p>
        </text:list-item>
        <text:list-item>
          <text:p text:style-name="P87">not sure if best to determine on the fly OR added/subtracted internally in the Project record itself so can view at any time without having to query all workorders that have this Project selected??</text:p>
        </text:list-item>
        <text:list-item>
          <text:p text:style-name="P133"><text:s/>Project Profit/Loss</text:p>
        </text:list-item>
        <text:list-item>
          <text:p text:style-name="P87">detailed would be every record's(part, labor, loan, etc) in all workorders profit/loss – not sure if this is possible from here?</text:p>
        </text:list-item>
        <text:list-item>
          <text:p text:style-name="P87">Summary would be the total profit/loss from each workorder that has this project selected, all added up to see what the Total Project Profit/Loss was without going into detail about parts, labor, loaners, etc.</text:p>
        </text:list-item>
      </text:list>
      <text:p text:style-name="P1"/>
      <text:p text:style-name="P1"/>
      <text:p text:style-name="P1"/>
      <text:p text:style-name="P11">Part Model</text:p>
      <text:list xml:id="list1431207320" text:style-name="L12">
        <text:list-item>
          <text:p text:style-name="P39">the name of this object!</text:p>
        </text:list-item>
        <text:list-item>
          <text:p text:style-name="P88">We have referred to this as “part” since AyaNova CE through 7. Whereas actually, this is the Part Model. A “part” is the actual individual part just like a Unit is compared to a Unit Model</text:p>
        </text:list-item>
        <text:list-item>
          <text:p text:style-name="P134">Unit of measure</text:p>
        </text:list-item>
        <text:list-item>
          <text:p text:style-name="P88">what is the purpose of this selection field?</text:p>
        </text:list-item>
        <text:list-item>
          <text:p text:style-name="P88">Identify the purpose, and then confirm that AyaNova 8 actually satisfies, otherwise do not include</text:p>
        </text:list-item>
        <text:list-item>
          <text:p text:style-name="P134">Part Assemblies this part model is a member of</text:p>
        </text:list-item>
        <text:list-item>
          <text:p text:style-name="P88">as a partmodel could be a member of multiple different part assemblies</text:p>
        </text:list-item>
        <text:list-item>
          <text:p text:style-name="P88">is shown here so have the option of editing from this end AS WELL AS editing from the specific Part Assembly end also.</text:p>
        </text:list-item>
        <text:list-item>
          <text:p text:style-name="P134">Warranty Info</text:p>
        </text:list-item>
        <text:list-item>
          <text:p text:style-name="P88">just like Unit Model, can be set to have no warranty length, lifetime warranty, or specific <text:soft-page-break/>months of warranty. As well as warranty terms (text only is fine for terms) </text:p>
        </text:list-item>
        <text:list-item>
          <text:p text:style-name="P88">So that IF warranty is enabled for this part, when sold, shows on invoice warranty info specific to that sold part model.</text:p>
        </text:list-item>
        <text:list-item>
          <text:p text:style-name="P134">Serial Numbers</text:p>
        </text:list-item>
        <text:list-item>
          <text:p text:style-name="P88">AyaNova 8 to have major difference from AyaNova7:</text:p>
        </text:list-item>
        <text:list-item>
          <text:p text:style-name="P90">Any part can have serials, <text:span text:style-name="T31">the number of serials do </text:span><text:span text:style-name="T6">NOT</text:span><text:span text:style-name="T31"> have to match the Qty on hand.</text:span></text:p>
        </text:list-item>
        <text:list-item>
          <text:p text:style-name="P91">Any serial entered for that part <text:span text:style-name="T3">regardless</text:span> of warehouse selected, will be available for selection.</text:p>
        </text:list-item>
        <text:list-item>
          <text:p text:style-name="P92">Serials are NOT tied to a specific warehouse.</text:p>
        </text:list-item>
        <text:list-item>
          <text:p text:style-name="P91">Any quantity of part can be selected whether <text:span text:style-name="T32">serialized</text:span> or not, <text:span text:style-name="T32">AND</text:span> can select <text:span text:style-name="T33">none serials</text:span>, one <text:span text:style-name="T33">serial</text:span>, or more serials for single <text:span text:style-name="T32">selected part regardless of Qty entered</text:span> </text:p>
        </text:list-item>
        <text:list-item>
          <text:p text:style-name="P91">(<text:span text:style-name="T32">serials are </text:span>like Tag<text:span text:style-name="T32">s</text:span>)</text:p>
        </text:list-item>
        <text:list-item>
          <text:p text:style-name="P91">AyaNova will <text:span text:style-name="T3">not</text:span> suggest Part Request <text:span text:style-name="T7">n</text:span><text:span text:style-name="T3">or</text:span> force Part request because a <text:span text:style-name="T30">specific </text:span>warehouse doesn't have that amt in <text:span text:style-name="T34">the specifically selected part warehouse's</text:span> onhand amount.</text:p>
        </text:list-item>
        <text:list-item>
          <text:p text:style-name="P91">AyaNova <text:span text:style-name="T3">will suggest</text:span> Part Request only if ALL warehouses combined do not have enough <text:span text:style-name="T29">qty </text:span>onhand.</text:p>
        </text:list-item>
        <text:list-item>
          <text:p text:style-name="P93">User can Ignore suggestion of part request, and still be able to <text:span text:style-name="T30">enter as Materials &amp; Services, and still be able to Charge to Client. Yes, Qty On-hand will be possibly a negative number, but that's their thing – we no longer FORCE end user.</text:span></text:p>
        </text:list-item>
      </text:list>
      <text:list xml:id="list113216228594244" text:continue-list="list1643249537" text:style-name="L1">
        <text:list-item>
          <text:p text:style-name="P56">Part Inventory</text:p>
        </text:list-item>
        <text:list-item>
          <text:p text:style-name="P89">Qty <text:span text:style-name="T35">O</text:span>n-hand CAN be edited right here. </text:p>
        </text:list-item>
        <text:list-item>
          <text:p text:style-name="P94">To allow for Part Adjustment Log entry, needs to know how much added or how much taken away, not just the number itself. i.e. </text:p>
        </text:list-item>
        <text:list-item>
          <text:p text:style-name="P119">existing On Hand Qty field shows number 4</text:p>
        </text:list-item>
        <text:list-item>
          <text:p text:style-name="P119">Bob wants to edit this to 5</text:p>
        </text:list-item>
        <text:list-item>
          <text:p text:style-name="P119">Feature right there where the user doesn't directly edit the On Hand Qty, but instead is a feature where enters either a negative or a positive number which is than applied against the number that is in the On Hand Qty field </text:p>
        </text:list-item>
        <text:list-item>
          <text:p text:style-name="P119">And then Adjustment Log would log the negative or <text:span text:style-name="T37">positive</text:span> number that was entered that was changed:</text:p>
        </text:list-item>
        <text:list-item>
          <text:p text:style-name="P142">this way works for opening inventory (i.e. a positive number entered)</text:p>
        </text:list-item>
        <text:list-item>
          <text:p text:style-name="P142">this way also works for fixing out of whack – but still tracking who edited, and what specifically added/subtracted.</text:p>
        </text:list-item>
        <text:list-item>
          <text:p text:style-name="P135">Importing part models and inventory On Hand Amount</text:p>
        </text:list-item>
        <text:list-item>
          <text:p text:style-name="P95">be able to also import change to inventory (which could be opening inventory, or adjustment etc)</text:p>
        </text:list-item>
        <text:list-item>
          <text:p text:style-name="P95">i.e. import record part has number +4 with part model PART111 <text:s/>this would cause Inventory Adjustment Log of +4 for this part, which would cause the On Hand Qty to be 4 if a new part.</text:p>
        </text:list-item>
        <text:list-item>
          <text:p text:style-name="P95">i.e. import record part has number -1 with part model PART111, this would cause Inventory Adjustment Log of -1 for this part. If the part was existing, would be applied against existing On Hand of 4, reducing it to On Hand Qty of 3</text:p>
        </text:list-item>
      </text:list>
      <text:p text:style-name="P23"/>
      <text:p text:style-name="P23"/>
      <text:p text:style-name="P12">Inventory Adjustment Log</text:p>
      <text:list xml:id="list1797922540" text:style-name="L13">
        <text:list-item>
          <text:p text:style-name="P58"><text:span text:style-name="T39">in </text:span>AyaNova 7 a user had to go to <text:span text:style-name="T36">five different places when trying to figure out any inconsistencies with part inventory, and still not seeing the whole picture.</text:span></text:p>
        </text:list-item>
        <text:list-item>
          <text:p text:style-name="P58"><text:span text:style-name="T39">In </text:span>AyaNova 8, we won't be as restrictive, but still roles want to be able to identify whats been <text:soft-page-break/>going on with a specific part.</text:p>
        </text:list-item>
        <text:list-item>
          <text:p text:style-name="P58">i.e. </text:p>
        </text:list-item>
        <text:list-item>
          <text:p text:style-name="P60">Like other views, each Part Model would have a view for Inventory Adjustment Log that logs all to do with THIS specific part.</text:p>
        </text:list-item>
        <text:list-item>
          <text:p text:style-name="P60">So if an issue, can see who, what, where, when</text:p>
        </text:list-item>
        <text:list-item>
          <text:p text:style-name="P59"><text:span text:style-name="T38">BUT </text:span>Is there to be a size limitation <text:span text:style-name="T38">on log</text:span>? <text:span text:style-name="T38">How to enforce? AyaNova to automatically allow max of xxx logs per each part? What if has 40,000 parts, each with that??</text:span></text:p>
        </text:list-item>
        <text:list-item>
          <text:p text:style-name="P60">Hmmmmm</text:p>
        </text:list-item>
        <text:list-item>
          <text:p text:style-name="P58"/>
        </text:list-item>
      </text:list>
      <text:p text:style-name="P23"/>
      <text:p text:style-name="P23"/>
      <text:p text:style-name="P11">Part Assembly</text:p>
      <text:list xml:id="list697741602" text:style-name="L14">
        <text:list-item>
          <text:p text:style-name="P61">idea is to save time for end user, as well as remind them of quantities needed that make up</text:p>
        </text:list-item>
        <text:list-item>
          <text:p text:style-name="P61">.</text:p>
        </text:list-item>
        <text:list-item>
          <text:p text:style-name="P61">Part Assembly record</text:p>
        </text:list-item>
        <text:list-item>
          <text:p text:style-name="P96">part assembly name</text:p>
        </text:list-item>
        <text:list-item>
          <text:p text:style-name="P96">list that shows (and can be added to, removed from)</text:p>
        </text:list-item>
        <text:list-item>
          <text:p text:style-name="P120">part model name/number | Suggested Qty | </text:p>
        </text:list-item>
        <text:list-item>
          <text:p text:style-name="P120">PART111 <text:s/>| <text:s/>2</text:p>
        </text:list-item>
        <text:list-item>
          <text:p text:style-name="P120">PART222 | <text:s/>1</text:p>
        </text:list-item>
        <text:list-item>
          <text:p text:style-name="P120">PART333 | <text:s/>3</text:p>
        </text:list-item>
        <text:list-item>
          <text:p text:style-name="P120">etc</text:p>
        </text:list-item>
        <text:list-item>
          <text:p text:style-name="P137">when select a part in workorder, this seletion lists all active part models as well as lists part assemblies</text:p>
        </text:list-item>
        <text:list-item>
          <text:p text:style-name="P61">when select a part assembly, AyaNova <text:span text:style-name="T40">populates Suggested Qty and Part for all the parts that make up this Part Assembly </text:span></text:p>
        </text:list-item>
        <text:list-item>
          <text:p text:style-name="P96">this way doesn't mess up as actual On Hand is not affected until the user actuals edits the Actual Qty, (which is also only when can enter in serial)</text:p>
        </text:list-item>
      </text:list>
      <text:p text:style-name="P23"/>
      <text:p text:style-name="P23"/>
      <text:p text:style-name="P23"/>
      <text:p text:style-name="P11">PO &amp; PO Receipt combined</text:p>
      <text:list xml:id="list1695444191" text:style-name="L15">
        <text:list-item>
          <text:p text:style-name="P62">PO and PO Receipt combined into one form.</text:p>
        </text:list-item>
        <text:list-item>
          <text:p text:style-name="P62">Individual PO has three views:</text:p>
        </text:list-item>
        <text:list-item>
          <text:p text:style-name="P97">PO</text:p>
        </text:list-item>
        <text:list-item>
          <text:p text:style-name="P121">first view go to when creating new</text:p>
        </text:list-item>
        <text:list-item>
          <text:p text:style-name="P97">PO Items</text:p>
        </text:list-item>
        <text:list-item>
          <text:p text:style-name="P97">PO &amp; Items overview</text:p>
        </text:list-item>
        <text:list-item>
          <text:p text:style-name="P121">first screen go to when viewing </text:p>
        </text:list-item>
        <text:list-item>
          <text:p text:style-name="P121">as this would be where can see at a glance:</text:p>
        </text:list-item>
        <text:list-item>
          <text:p text:style-name="P143">PO | State | PO Overall Status | Vendor | Qty of outstanding ordered items | Dates (ordered, eta, last received) | <text:s/>Client if selected | Project if selected </text:p>
        </text:list-item>
        <text:list-item>
          <text:p text:style-name="P143">posibly also poitems not yet received, qty ordered that are outstanding, wo# if relevant</text:p>
        </text:list-item>
        <text:list-item>
          <text:p text:style-name="P138">lots of changes in this, I've documented out completely in a full document.</text:p>
        </text:list-item>
      </text:list>
      <text:p text:style-name="P15">Units/Loaners:</text:p>
      <text:list xml:id="list1770046126" text:style-name="L16">
        <text:list-item>
          <text:p text:style-name="P48">In AyaNova 8, Units and Loaners to be same record <text:span text:style-name="T13">like, </text:span>for the most part with slight differences </text:p>
        </text:list-item>
        <text:list-item>
          <text:p text:style-name="P63"><text:soft-page-break/>Both Unit and Loaner to no longer have Replaced By Unit field.</text:p>
        </text:list-item>
        <text:list-item>
          <text:p text:style-name="P63">Loaner NOT to have following:</text:p>
        </text:list-item>
        <text:list-item>
          <text:p text:style-name="P98">Unit Address</text:p>
        </text:list-item>
        <text:list-item>
          <text:p text:style-name="P98">Banked Service and balance</text:p>
        </text:list-item>
        <text:list-item>
          <text:p text:style-name="P98">Client who owns </text:p>
        </text:list-item>
        <text:list-item>
          <text:p text:style-name="P63">Loaner DOES ALSO to have Meter Reading.</text:p>
        </text:list-item>
        <text:list-item>
          <text:p text:style-name="P98">Like unit, need to be able to document meter reading for a loaner</text:p>
        </text:list-item>
        <text:list-item>
          <text:p text:style-name="P122">i.e. loaner is rented to client for three months. Each month meter reading done to determine what to charge the client. Meter reading is also documented with Loaner record, just like does with Unit, as well as internal to wo itself.</text:p>
        </text:list-item>
        <text:list-item>
          <text:p text:style-name="P63">Loaner ALSO to have warranty override info (otherwise takes from Unit Model)</text:p>
        </text:list-item>
        <text:list-item>
          <text:p text:style-name="P64"><text:span text:style-name="T42">A</text:span> loaner could be turned “into” a unit <text:span text:style-name="T42">AND</text:span> a unit could be turned “into” a loaner.</text:p>
        </text:list-item>
        <text:list-item>
          <text:p text:style-name="P48">Loaner needs to be able to be selected as needing service itself</text:p>
        </text:list-item>
        <text:list-item>
          <text:p text:style-name="P99"><text:span text:style-name="T12">note: </text:span>could be located at client's address <text:span text:style-name="T12">OR </text:span>could be located at service company's address</text:p>
        </text:list-item>
        <text:list-item>
          <text:p text:style-name="P100">so should be able to select as the unit to be serviced whereever it “is” -</text:p>
        </text:list-item>
        <text:list-item>
          <text:p text:style-name="P123">client list of units includes list of loaners presently loaned (so can select the specific loaner that is on loan), and loaners not presently loaned (so can select a loaner that is “in the shop” and not loaned out)</text:p>
        </text:list-item>
        <text:list-item>
          <text:p text:style-name="P139"><text:span text:style-name="T42">L</text:span>oaner needs to be identified what rates to use</text:p>
        </text:list-item>
        <text:list-item>
          <text:p text:style-name="P99">my suggestion is to <text:span text:style-name="T43">have Loan Type Rates</text:span> <text:span text:style-name="T43">where has a single name, and then has each rate identified </text:span>(hour, half day, full day, 5 day, month, year) so that don't have to enter in rates for each single loaner, but could select <text:span text:style-name="T43">a single Loan Type Rates that populates</text:span></text:p>
        </text:list-item>
        <text:list-item>
          <text:p text:style-name="P101">purely a time saving feature</text:p>
        </text:list-item>
        <text:list-item>
          <text:p text:style-name="P99">i.e. have 25 chainsaws for loan, rather than entering hour, half day, full day, 5 day, month, year for EACH chainsaw, enter once in a Loan Rate Group <text:span text:style-name="T43">with the name ChainSaw Rates</text:span> and select that in that loaner.</text:p>
        </text:list-item>
        <text:list-item>
          <text:p text:style-name="P140">Down the road I see possibly have a loaner scheduling calender – I'm NOT set on this, just a thought but NOT needed right away.</text:p>
        </text:list-item>
      </text:list>
      <text:p text:style-name="P1"/>
      <text:p text:style-name="P1"/>
      <text:p text:style-name="P13">Unit/Loaner Assemblies</text:p>
      <text:list xml:id="list2600170082" text:style-name="L17">
        <text:list-item>
          <text:p text:style-name="P66">All this is, is that a user can select a single Unit Assembly in a workorder, which would then populate that workorder with all the units of that Unit Assembly as the units that need service.</text:p>
        </text:list-item>
        <text:list-item>
          <text:p text:style-name="P66">Purely and only a time saving feature. <text:span text:style-name="T54">TAGS can do this too</text:span></text:p>
        </text:list-item>
        <text:list-item>
          <text:p text:style-name="P66">Same as when selecting a part assembly in a workorder, when adding a unit to be serviced in a workorder, the list will include Unit Assemblies, When select, it “populates” the workorder with all those that make it up.</text:p>
        </text:list-item>
        <text:list-item>
          <text:p text:style-name="P66">Of course, the units that would populate would ONLY be those “owned” by this client</text:p>
        </text:list-item>
        <text:list-item>
          <text:p text:style-name="P66">I have different ideas on what to do if a Unit is changed to be owned by a different client , affecting Unit Assembly:</text:p>
        </text:list-item>
        <text:list-item>
          <text:p text:style-name="P102">DO NOTHING: When the Unit Assembly is selected in a service workorder to populate that workorder with all of the units that make up that assembly, if a unit assigned to that Unit Assembly is now owned by another client, the only thing done is that unit of course isn't shown in the wo – <text:span text:style-name="T41">nothing is changed in the Unit Assembly</text:span>.</text:p>
        </text:list-item>
        <text:list-item>
          <text:p text:style-name="P103">NOTIFICATION: a notification is sent to roles xxxxx/xxxxx that Unit xxxx <text:span text:style-name="T41">is part of Unit Assembly , but </text:span>is no longer owned by client xxxxx. Therefore when selecting Unit Assembly xxxxx, the unit xxxx will not be added to the wo/quote/pm. You need to either edit the Unit Assembly xxxx and/or the Unit xxxx. <text:span text:style-name="T41">Then it is up to the end user whether </text:span><text:soft-page-break/><text:span text:style-name="T41">they move it or not.</text:span></text:p>
        </text:list-item>
        <text:list-item>
          <text:p text:style-name="P103">REMOVE THE UNIT: I don't like this option, cause then AyaNova is doing something behind the scenes without their knowledge.</text:p>
        </text:list-item>
        <text:list-item>
          <text:p text:style-name="P103">REMOVE THE UNIT AND NOTIFY: If it is determined that a unit is no longer owned by a client, so therefore isn't valid to have in a Unit Assembly, have AyaNova remove from that Unit Assembly AND notify the roles xxx/xxx/xxxx that Unit Assembly xxxx has had the Unit xxxx removed from its list as the unit is no longer owned by the client xxxx</text:p>
        </text:list-item>
      </text:list>
      <text:p text:style-name="P1"/>
      <text:p text:style-name="P1"/>
      <text:p text:style-name="P6">Data Regions:</text:p>
      <text:list xml:id="list1356418963" text:style-name="L18">
        <text:list-item>
          <text:p text:style-name="P65">same as with AyaNova 7, except does NOT include client notification stuff</text:p>
        </text:list-item>
        <text:list-item>
          <text:p text:style-name="P65">is just a Name (and Active, and Record History)</text:p>
        </text:list-item>
        <text:list-item>
          <text:p text:style-name="P65"/>
        </text:list-item>
        <text:list-item>
          <text:p text:style-name="P44">if you want do NOT want to include in the initial release of AyaNova 8, I am fine with for the initial release. </text:p>
        </text:list-item>
        <text:list-item>
          <text:p text:style-name="P44">Is a feature that I would guesstimate that 15% to 25% of service companies I have dealt with use. If you do NOT want to have this as a feature in version 8 EVER, we need to go over pros and cons of not providing ever.</text:p>
        </text:list-item>
        <text:list-item>
          <text:p text:style-name="P65"/>
        </text:list-item>
        <text:list-item>
          <text:p text:style-name="P65">I have clarified by calling it “Data region” rather than just “Region” as specifically restricts the user to viewing data that is also of the same region or regions assigned to the user.</text:p>
        </text:list-item>
        <text:list-item>
          <text:p text:style-name="P104">i.e. All regions is labeled “DR ALL”, user Bob assigned to data region “DR1” and “DR4”. Therefore Bob can only see workorders for clients that are themselves assigned to either of those regions DR1 or DR4.</text:p>
        </text:list-item>
        <text:list-item>
          <text:p text:style-name="P104">i.e. if client is assigned to region DR1 and to DR2, Bob would be able to see as is assigned to DR1 too</text:p>
        </text:list-item>
      </text:list>
      <text:p text:style-name="P1"/>
      <text:p text:style-name="P1"/>
      <text:p text:style-name="P1"/>
      <text:p text:style-name="P1"/>
      <text:p text:style-name="P1"/>
      <text:p text:style-name="P1"/>
      <text:p text:style-name="P1"/>
      <text:p text:style-name="P4">Workorder:</text:p>
      <text:list xml:id="list1695997284" text:style-name="L19">
        <text:list-item>
          <text:p text:style-name="P57">Workorder state</text:p>
        </text:list-item>
        <text:list-item>
          <text:p text:style-name="P105">as of right now I have the state as being EITHER:</text:p>
        </text:list-item>
        <text:list-item>
          <text:p text:style-name="P105">Open or Closed</text:p>
        </text:list-item>
        <text:list-item>
          <text:p text:style-name="P106">if a workorder is Closed, nothing further can be edited in the workorder</text:p>
        </text:list-item>
        <text:list-item>
          <text:p text:style-name="P57">Workorder overall status/<text:span text:style-name="T1">stage</text:span></text:p>
        </text:list-item>
        <text:list-item>
          <text:p text:style-name="P107">AyaNova 7 had a single Workorder Status field for the whole workorder, what the status is right now.</text:p>
        </text:list-item>
        <text:list-item>
          <text:p text:style-name="P107">Workorder Status (Stage?) in AyaNova 8 </text:p>
        </text:list-item>
        <text:list-item>
          <text:p text:style-name="P124">end task is mgmt wants to be made aware of if a wo is NOT at a specific stage by a specific date/time so can get on it right away</text:p>
        </text:list-item>
        <text:list-item>
          <text:p text:style-name="P144">i.e. wo goes through a number of stages – wo details and scheduled to go check out what the problem is caused by and what needed to fix, tech goes onsite to do this at scheduled time, tech determines parts needed to fix, parts are ordered, parts are received, repair is performed, workorder <text:soft-page-break/>service is completed, client is invoiced</text:p>
        </text:list-item>
        <text:list-item>
          <text:p text:style-name="P124">end task is mgmt wants to be able to compare the length of time between the actual different stages among workorders so can figure out where bottle neck if any is happening, which workorders have which length of time between</text:p>
        </text:list-item>
        <text:list-item>
          <text:p text:style-name="P125">Suggested 1:</text:p>
        </text:list-item>
        <text:list-item>
          <text:p text:style-name="P145">we provide up to xx number of pre-set stages which mgmt can localize however they want</text:p>
        </text:list-item>
        <text:list-item>
          <text:p text:style-name="P145">and the workorder can have up to xx stages can be documented within the single workorder along with ETA Date/Time AND along with the Actual Data/Time for each.</text:p>
        </text:list-item>
        <text:list-item>
          <text:p text:style-name="P145">Then within <text:s/>the workorder, if they use Stage, then there is an area where they can add the stages they do need to track ETA of and Actual of. </text:p>
        </text:list-item>
        <text:list-item>
          <text:p text:style-name="P145">Would mean though, that AyaNova would need to figure out what is the present stage right now – whatever is the most recent stage set with an Actual Date that is the most recent.</text:p>
        </text:list-item>
        <text:list-item>
          <text:p text:style-name="P149">i.e. stages may be set with ETA Date/time but not yet with an Actual Date/Time</text:p>
        </text:list-item>
        <text:list-item>
          <text:p text:style-name="P125">Suggested 2:</text:p>
        </text:list-item>
        <text:list-item>
          <text:p text:style-name="P145">users can create how ever many and whatever stage/statuses they want.</text:p>
        </text:list-item>
        <text:list-item>
          <text:p text:style-name="P145">The workorder has feature where mgmt roles similar to above, can add the Stage, its ETA Date/Time (and Actual Date/Time)</text:p>
        </text:list-item>
        <text:list-item>
          <text:p text:style-name="P145">And be able to edit the Actual Date/Time quickly/easily</text:p>
        </text:list-item>
        <text:list-item>
          <text:p text:style-name="P145">And the stage that the wor is at right now is also determined by the Actual Date/Time.</text:p>
        </text:list-item>
        <text:list-item>
          <text:p text:style-name="P79">To Do's <text:span text:style-name="T2">view</text:span></text:p>
        </text:list-item>
        <text:list-item>
          <text:p text:style-name="P126">a workorder can have as many To Do's as needed (think similar to Workorder Item)</text:p>
        </text:list-item>
        <text:list-item>
          <text:p text:style-name="P126">What makes up each To Do has its own To Do/Completed setting</text:p>
        </text:list-item>
        <text:list-item>
          <text:p text:style-name="P146">Problem field and To Do Details have a single To Do/Completed toggle</text:p>
        </text:list-item>
        <text:list-item>
          <text:p text:style-name="P146">Each Task has its own To Do/Completed toggle</text:p>
        </text:list-item>
        <text:list-item>
          <text:p text:style-name="P146">As well can set all tasks with a single To Do/na/Completed toggle (saves time)</text:p>
        </text:list-item>
        <text:list-item>
          <text:p text:style-name="P146">Scheduled User would have To Do/Checked In/Completed toggle</text:p>
        </text:list-item>
        <text:list-item>
          <text:p text:style-name="P146">Suggested Parts would have To Do/Completed (not sure on wording)</text:p>
        </text:list-item>
        <text:list-item>
          <text:p text:style-name="P146">Each Unit would have its own Service needed/Completed toggle (so could have list of units to service, and see at a glance which still needs servicing)</text:p>
        </text:list-item>
        <text:list-item>
          <text:p text:style-name="P126">When set to To Do, shows in the To Do “view”</text:p>
        </text:list-item>
        <text:list-item>
          <text:p text:style-name="P147">(note that there are other “Views” such as Materials &amp; Service, Potential Charges (quote), Actual Charges (invoice), Profit/Loss where details from these same records show where appropriate)</text:p>
        </text:list-item>
        <text:list-item>
          <text:p text:style-name="P126">When set to Completed, no longer shows in To Do view but shows in Completed view</text:p>
        </text:list-item>
        <text:list-item>
          <text:p text:style-name="P126">Also with ability to set entire To Do (all of its selected units, Problem, Scheduled, Tasks, etc) to Completed with a single selection instead of having to identify for each task, each scheduled user, each selected unit in this To Do, etc.</text:p>
        </text:list-item>
        <text:list-item>
          <text:p text:style-name="P80">Unit selection:</text:p>
        </text:list-item>
        <text:list-item>
          <text:p text:style-name="P116">none, one or as many units needed to be serviced for this client, can be selected in a single To Do</text:p>
        </text:list-item>
        <text:list-item>
          <text:p text:style-name="P116"><text:soft-page-break/>(whereas with AyaNova 7 could only select a single unit in a single Item)</text:p>
        </text:list-item>
        <text:list-item>
          <text:p text:style-name="P81">Completed view</text:p>
        </text:list-item>
        <text:list-item>
          <text:p text:style-name="P117">as per above</text:p>
        </text:list-item>
        <text:list-item>
          <text:p text:style-name="P81">Quote view</text:p>
        </text:list-item>
        <text:list-item>
          <text:p text:style-name="P127">Each workorder has a Potential Charges area (equates to Quote)</text:p>
        </text:list-item>
        <text:list-item>
          <text:p text:style-name="P127">Can be used to provide client with what the potential charges will be as each record has a Suggested Qty field - <text:s/>either end user fills in , or if leaves blank AyaNova fills in with same qty as the Qty field.</text:p>
        </text:list-item>
        <text:list-item>
          <text:p text:style-name="P81">Materials &amp; Service view</text:p>
        </text:list-item>
        <text:list-item>
          <text:p text:style-name="P127">once an actual Qty (negative or positive, just not 0) is entered for a record, shows here, so can see at a glance.</text:p>
        </text:list-item>
        <text:list-item>
          <text:p text:style-name="P127">Can see at a glance materials and service provided, without costs and prices</text:p>
        </text:list-item>
        <text:list-item>
          <text:p text:style-name="P81">Profit/Loss</text:p>
        </text:list-item>
        <text:list-item>
          <text:p text:style-name="P127">finanicial quick info, shows obviously associated cost and associate retail for each relevant record.</text:p>
        </text:list-item>
        <text:list-item>
          <text:p text:style-name="P81">Charges</text:p>
        </text:list-item>
        <text:list-item>
          <text:p text:style-name="P127">rather than forcing the user to have to print preview, this view shows at a glance the client service provided for, who and where being billed (i.e. as could be head office), qty, price, <text:s/>if record warrantied – the warrantied until date, subtotals of type of records, taxes subtotals, grand total, minus payment(s), balance owning, signature field (shows if signature already or not)</text:p>
        </text:list-item>
        <text:list-item>
          <text:p text:style-name="P81">Payment<text:span text:style-name="T11">s view</text:span></text:p>
        </text:list-item>
        <text:list-item>
          <text:p text:style-name="P127">lists payments made to date regarding THIS workorder.</text:p>
        </text:list-item>
        <text:list-item>
          <text:p text:style-name="P127">Coupon $ amount also tracked here</text:p>
        </text:list-item>
        <text:list-item>
          <text:p text:style-name="P127">Banked Service would not, because banked service would be nulled at the record level (would show what “would” have changed, but the line total would be zero or whatever remaining amount)</text:p>
        </text:list-item>
        <text:list-item>
          <text:p text:style-name="P82">Follow Ups view</text:p>
        </text:list-item>
        <text:list-item>
          <text:p text:style-name="P128">see more about Follow Ups previously outlined</text:p>
        </text:list-item>
        <text:list-item>
          <text:p text:style-name="P82">Uploaded Images / Uploaded Files / Wikipage / External files</text:p>
        </text:list-item>
        <text:list-item>
          <text:p text:style-name="P128">AyaNova 7 lumped everything as Wiki – confusing.</text:p>
        </text:list-item>
        <text:list-item>
          <text:p text:style-name="P128">AyaNova 8:</text:p>
        </text:list-item>
        <text:list-item>
          <text:p text:style-name="P148">Wikipage refers to the page itself</text:p>
        </text:list-item>
        <text:list-item>
          <text:p text:style-name="P148">Uploaded Images refers to images that show a thumbview, saved internally</text:p>
        </text:list-item>
        <text:list-item>
          <text:p text:style-name="P148">Files are those that are saved internally, can be edited and uploaded new</text:p>
        </text:list-item>
        <text:list-item>
          <text:p text:style-name="P148">External files would be like Documents in AyaNova 7 </text:p>
        </text:list-item>
        <text:list-item>
          <text:p text:style-name="P136">Signatures:</text:p>
        </text:list-item>
        <text:list-item>
          <text:p text:style-name="P108">4 possible signature and signature date field</text:p>
        </text:list-item>
        <text:list-item>
          <text:p text:style-name="P129">signature for quote <text:span text:style-name="T50">(and its automatic date/time field)</text:span></text:p>
        </text:list-item>
        <text:list-item>
          <text:p text:style-name="P129">signature accepting To Do <text:span text:style-name="T50">(and its automatic date/time field)</text:span></text:p>
        </text:list-item>
        <text:list-item>
          <text:p text:style-name="P129">signature accepting Completed <text:span text:style-name="T50">(and its automatic date/time field)</text:span></text:p>
        </text:list-item>
        <text:list-item>
          <text:p text:style-name="P129">signature accepting Charges<text:span text:style-name="T50">(and its automatic date/time field)</text:span></text:p>
        </text:list-item>
      </text:list>
      <text:p text:style-name="P32"/>
      <text:p text:style-name="P32"/>
      <text:p text:style-name="P37">Wikipage/Files/Images/Docs</text:p>
      <text:list xml:id="list2733332687" text:style-name="L20">
        <text:list-item>
          <text:p text:style-name="P67">AyaNova 7 these sort of were all called same thing <text:s/>- Wiki - <text:s/>very confusing when referring to in documentation and support.</text:p>
        </text:list-item>
        <text:list-item>
          <text:p text:style-name="P67">WikiPage</text:p>
        </text:list-item>
        <text:list-item>
          <text:p text:style-name="P141"><text:soft-page-break/>main issue with Wikipage, is people are always asking how to get this page to automatically print with a workorder as provides photo and details to do with the service provided.</text:p>
        </text:list-item>
        <text:list-item>
          <text:p text:style-name="P141">Because I see AyaNova 8, just by the way it is, moving to less printing and more just viewing, I can still see using WikiPage.</text:p>
        </text:list-item>
        <text:list-item>
          <text:p text:style-name="P67">Files</text:p>
        </text:list-item>
        <text:list-item>
          <text:p text:style-name="P141">just like now, but NOT tied in with Wikipage</text:p>
        </text:list-item>
        <text:list-item>
          <text:p text:style-name="P67">Images</text:p>
        </text:list-item>
        <text:list-item>
          <text:p text:style-name="P141">possible tasks used with:</text:p>
        </text:list-item>
        <text:list-item>
          <text:p text:style-name="P109">client takes pic of the problem, attaches to <text:s/>CSR, copied to generated workorder so that techs can see whats what, figure out even before coming out</text:p>
        </text:list-item>
        <text:list-item>
          <text:p text:style-name="P109">tech takes <text:s/>pic of when problem, takes pic of when fixed, quickly available for viewing via workorder</text:p>
        </text:list-item>
        <text:list-item>
          <text:p text:style-name="P109">unit model has images associated with it (i.e. diagram of parts, how connected, so tech can see how to dismantle).</text:p>
        </text:list-item>
        <text:list-item>
          <text:p text:style-name="P141">Could show as thumbprints OR show as list (with date uploaded, etc) </text:p>
        </text:list-item>
        <text:list-item>
          <text:p text:style-name="P67">External Docs <text:span text:style-name="T45">(Links)</text:span></text:p>
        </text:list-item>
        <text:list-item>
          <text:p text:style-name="P141">I myself would call this External Links, not docs, because could be <text:span text:style-name="T46">link to an external document; </text:span>link to a <text:span text:style-name="T46">web page; </text:span>link to <text:span text:style-name="T46">email address; </text:span>link to <text:span text:style-name="T46">folder path; </text:span>link to <text:span text:style-name="T46">program executable with folder path;</text:span></text:p>
        </text:list-item>
        <text:list-item>
          <text:p text:style-name="P141">because of the nature of AyaNova 8, I'm not sure if this would EVER be used?? because all are using browsers and not desktops neccesari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11:08:28.530000000</meta:creation-date>
    <dc:date>2017-12-18T15:00:46.665000000</dc:date>
    <meta:editing-duration>PT17H40M</meta:editing-duration>
    <meta:editing-cycles>48</meta:editing-cycles>
    <meta:generator>LibreOffice/5.3.7.2$Windows_x86 LibreOffice_project/6b8ed514a9f8b44d37a1b96673cbbdd077e24059</meta:generator>
    <meta:document-statistic meta:table-count="0" meta:image-count="0" meta:object-count="0" meta:page-count="12" meta:paragraph-count="316" meta:word-count="5014" meta:character-count="26836" meta:non-whitespace-character-count="22330"/>
  </office:meta>
</office:document-meta>
</file>