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faa4" officeooo:paragraph-rsid="0011faa4"/>
    </style:style>
    <style:style style:name="P2" style:family="paragraph" style:parent-style-name="Standard">
      <style:text-properties officeooo:rsid="002e8a04" officeooo:paragraph-rsid="002e8a04"/>
    </style:style>
    <style:style style:name="P3" style:family="paragraph" style:parent-style-name="Standard">
      <style:text-properties fo:font-size="15pt" style:text-underline-style="solid" style:text-underline-width="auto" style:text-underline-color="font-color" fo:font-weight="bold" officeooo:rsid="0011faa4" officeooo:paragraph-rsid="0011faa4" style:font-size-asian="15pt" style:font-weight-asian="bold" style:font-size-complex="15pt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officeooo:rsid="0079ed2f" officeooo:paragraph-rsid="0079ed2f"/>
    </style:style>
    <style:style style:name="P5" style:family="paragraph" style:parent-style-name="Standard">
      <style:text-properties style:text-underline-style="solid" style:text-underline-width="auto" style:text-underline-color="font-color" officeooo:rsid="007ce9ce" officeooo:paragraph-rsid="007ce9ce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8c500f" officeooo:paragraph-rsid="008c500f" style:font-weight-asian="bold" style:font-weight-complex="bold"/>
    </style:style>
    <style:style style:name="P7" style:family="paragraph" style:parent-style-name="Standard">
      <style:text-properties officeooo:rsid="0079ed2f" officeooo:paragraph-rsid="0079ed2f"/>
    </style:style>
    <style:style style:name="P8" style:family="paragraph" style:parent-style-name="Standard">
      <style:text-properties officeooo:rsid="008c500f" officeooo:paragraph-rsid="008c500f"/>
    </style:style>
    <style:style style:name="P9" style:family="paragraph" style:parent-style-name="Standard">
      <style:text-properties officeooo:rsid="008c500f" officeooo:paragraph-rsid="008e10de"/>
    </style:style>
    <style:style style:name="P10" style:family="paragraph" style:parent-style-name="Standard">
      <style:text-properties officeooo:rsid="008c500f" officeooo:paragraph-rsid="008fede2"/>
    </style:style>
    <style:style style:name="P11" style:family="paragraph" style:parent-style-name="Standard">
      <style:text-properties officeooo:rsid="008e10de" officeooo:paragraph-rsid="008e10de"/>
    </style:style>
    <style:style style:name="P12" style:family="paragraph" style:parent-style-name="Standard">
      <style:text-properties officeooo:rsid="008fede2" officeooo:paragraph-rsid="008fede2"/>
    </style:style>
    <style:style style:name="P13" style:family="paragraph" style:parent-style-name="Standard">
      <style:text-properties officeooo:rsid="0092025d" officeooo:paragraph-rsid="0092025d"/>
    </style:style>
    <style:style style:name="P14" style:family="paragraph" style:parent-style-name="Standard">
      <style:text-properties fo:color="#0000ff" fo:font-size="15pt" style:text-underline-style="solid" style:text-underline-width="auto" style:text-underline-color="font-color" fo:font-weight="bold" officeooo:rsid="0011faa4" officeooo:paragraph-rsid="0011faa4" style:font-size-asian="15pt" style:font-weight-asian="bold" style:font-size-complex="15pt" style:font-weight-complex="bold"/>
    </style:style>
    <style:style style:name="P15" style:family="paragraph" style:parent-style-name="Standard">
      <style:text-properties fo:color="#803f00" fo:font-size="14pt" style:text-underline-style="solid" style:text-underline-width="auto" style:text-underline-color="font-color" fo:font-weight="bold" officeooo:rsid="0011faa4" officeooo:paragraph-rsid="0011faa4" style:font-size-asian="14pt" style:font-weight-asian="bold" style:font-size-complex="14pt" style:font-weight-complex="bold"/>
    </style:style>
    <style:style style:name="P16" style:family="paragraph" style:parent-style-name="Standard">
      <style:text-properties fo:color="#803f00" officeooo:rsid="0011faa4" officeooo:paragraph-rsid="0011faa4"/>
    </style:style>
    <style:style style:name="P17" style:family="paragraph" style:parent-style-name="Standard">
      <style:text-properties fo:color="#803f00" officeooo:rsid="00716795" officeooo:paragraph-rsid="00716795"/>
    </style:style>
    <style:style style:name="P18" style:family="paragraph" style:parent-style-name="Standard">
      <style:text-properties fo:color="#d22b2b" fo:font-size="15pt" style:text-underline-style="solid" style:text-underline-width="auto" style:text-underline-color="font-color" fo:font-weight="bold" officeooo:rsid="00531712" officeooo:paragraph-rsid="00531712" style:font-size-asian="15pt" style:font-weight-asian="bold" style:font-size-complex="15pt" style:font-weight-complex="bold"/>
    </style:style>
    <style:style style:name="P19" style:family="paragraph" style:parent-style-name="Standard">
      <style:text-properties fo:color="#d22b2b" officeooo:rsid="00531712" officeooo:paragraph-rsid="00531712"/>
    </style:style>
    <style:style style:name="P20" style:family="paragraph" style:parent-style-name="Standard">
      <style:text-properties fo:color="#5300a8" fo:font-size="15pt" style:text-underline-style="solid" style:text-underline-width="auto" style:text-underline-color="font-color" fo:font-weight="bold" officeooo:rsid="0041d659" officeooo:paragraph-rsid="0041d659" style:font-size-asian="15pt" style:font-weight-asian="bold" style:font-size-complex="15pt" style:font-weight-complex="bold"/>
    </style:style>
    <style:style style:name="P21" style:family="paragraph" style:parent-style-name="Standard">
      <style:text-properties fo:color="#00a6a8" officeooo:rsid="0011faa4" officeooo:paragraph-rsid="0011faa4"/>
    </style:style>
    <style:style style:name="P22" style:family="paragraph" style:parent-style-name="Standard">
      <style:text-properties fo:color="#807e00" fo:font-size="14pt" style:text-underline-style="solid" style:text-underline-width="auto" style:text-underline-color="font-color" fo:font-weight="bold" officeooo:rsid="0061287c" officeooo:paragraph-rsid="0061287c" style:font-size-asian="14pt" style:font-weight-asian="bold" style:font-size-complex="14pt" style:font-weight-complex="bold"/>
    </style:style>
    <style:style style:name="P23" style:family="paragraph" style:parent-style-name="Standard">
      <style:text-properties fo:color="#807e00" officeooo:rsid="0061287c" officeooo:paragraph-rsid="0079ed2f"/>
    </style:style>
    <style:style style:name="P24" style:family="paragraph" style:parent-style-name="Standard">
      <style:text-properties fo:color="#807e00" officeooo:rsid="0011faa4" officeooo:paragraph-rsid="0011faa4"/>
    </style:style>
    <style:style style:name="P25" style:family="paragraph" style:parent-style-name="Standard">
      <style:text-properties fo:color="#807e00" officeooo:rsid="0079ed2f" officeooo:paragraph-rsid="0079ed2f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officeooo:rsid="0011faa4" officeooo:paragraph-rsid="0011faa4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text-underline-style="solid" style:text-underline-width="auto" style:text-underline-color="font-color" officeooo:rsid="007ce9ce" officeooo:paragraph-rsid="007ce9ce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text-underline-style="solid" style:text-underline-width="auto" style:text-underline-color="font-color" officeooo:rsid="0079ed2f" officeooo:paragraph-rsid="0079ed2f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fo:color="#008000" officeooo:rsid="0011faa4" officeooo:paragraph-rsid="0011faa4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fo:color="#008000" fo:font-weight="bold" officeooo:rsid="00550494" officeooo:paragraph-rsid="00550494" style:font-weight-asian="bold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fo:color="#008000" officeooo:rsid="0048a8ac" officeooo:paragraph-rsid="0048a8ac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fo:color="#008000" officeooo:rsid="0049aed2" officeooo:paragraph-rsid="0049aed2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fo:color="#803f00" officeooo:rsid="00716795" officeooo:paragraph-rsid="00716795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fo:color="#00a6a8" officeooo:rsid="0011faa4" officeooo:paragraph-rsid="0011faa4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fo:color="#807e00" officeooo:rsid="0061287c" officeooo:paragraph-rsid="0061287c"/>
    </style:style>
    <style:style style:name="P36" style:family="paragraph" style:parent-style-name="Standard">
      <style:paragraph-properties fo:margin-left="0.4925in" fo:margin-right="0in" fo:text-indent="-0.25in" style:auto-text-indent="false"/>
      <style:text-properties officeooo:rsid="002e8a04" officeooo:paragraph-rsid="002e8a04"/>
    </style:style>
    <style:style style:name="P37" style:family="paragraph" style:parent-style-name="Standard">
      <style:paragraph-properties fo:margin-left="0in" fo:margin-right="0in" fo:text-indent="-0.25in" style:auto-text-indent="false"/>
      <style:text-properties officeooo:rsid="002e8a04" officeooo:paragraph-rsid="002e8a04"/>
    </style:style>
    <style:style style:name="P38" style:family="paragraph" style:parent-style-name="Standard">
      <style:paragraph-properties fo:margin-left="0in" fo:margin-right="0in" fo:text-indent="-0.25in" style:auto-text-indent="false"/>
      <style:text-properties officeooo:rsid="002e8a04" officeooo:paragraph-rsid="002e8a04" fo:background-color="#ffff00"/>
    </style:style>
    <style:style style:name="P39" style:family="paragraph" style:parent-style-name="Standard">
      <style:paragraph-properties fo:margin-left="1.4772in" fo:margin-right="0in" fo:text-indent="0in" style:auto-text-indent="false"/>
      <style:text-properties officeooo:rsid="008c500f" officeooo:paragraph-rsid="008fede2"/>
    </style:style>
    <style:style style:name="P40" style:family="paragraph" style:parent-style-name="Standard">
      <style:paragraph-properties fo:margin-left="1.4772in" fo:margin-right="0in" fo:text-indent="0in" style:auto-text-indent="false"/>
      <style:text-properties officeooo:rsid="008c500f" officeooo:paragraph-rsid="008fede2" fo:background-color="transparent"/>
    </style:style>
    <style:style style:name="P41" style:family="paragraph" style:parent-style-name="Standard">
      <style:paragraph-properties fo:margin-left="1.4772in" fo:margin-right="0in" fo:text-indent="0in" style:auto-text-indent="false"/>
      <style:text-properties officeooo:rsid="00910574" officeooo:paragraph-rsid="0092025d"/>
    </style:style>
    <style:style style:name="P42" style:family="paragraph" style:parent-style-name="Standard">
      <style:paragraph-properties fo:margin-left="-0.4925in" fo:margin-right="0in" fo:text-indent="0in" style:auto-text-indent="false"/>
      <style:text-properties officeooo:rsid="008c500f" officeooo:paragraph-rsid="008fede2"/>
    </style:style>
    <style:style style:name="P43" style:family="paragraph" style:parent-style-name="Standard">
      <style:paragraph-properties fo:margin-left="-0.4925in" fo:margin-right="0in" fo:text-indent="0in" style:auto-text-indent="false"/>
      <style:text-properties officeooo:rsid="00910574" officeooo:paragraph-rsid="0092025d"/>
    </style:style>
    <style:style style:name="P44" style:family="paragraph" style:parent-style-name="Standard">
      <style:paragraph-properties fo:margin-left="2.9543in" fo:margin-right="0in" fo:text-indent="0in" style:auto-text-indent="false"/>
      <style:text-properties officeooo:rsid="008c500f" officeooo:paragraph-rsid="008fede2"/>
    </style:style>
    <style:style style:name="P45" style:family="paragraph" style:parent-style-name="Standard">
      <style:paragraph-properties fo:margin-left="2.9543in" fo:margin-right="0in" fo:text-indent="0in" style:auto-text-indent="false"/>
      <style:text-properties officeooo:rsid="00910574" officeooo:paragraph-rsid="0092025d" fo:background-color="transparent"/>
    </style:style>
    <style:style style:name="P46" style:family="paragraph" style:parent-style-name="Standard" style:list-style-name="L1">
      <style:text-properties officeooo:rsid="002e8a04" officeooo:paragraph-rsid="002e8a04"/>
    </style:style>
    <style:style style:name="P47" style:family="paragraph" style:parent-style-name="Standard" style:list-style-name="L1">
      <style:text-properties style:text-underline-style="solid" style:text-underline-width="auto" style:text-underline-color="font-color" officeooo:rsid="002e8a04" officeooo:paragraph-rsid="002e8a04"/>
    </style:style>
    <style:style style:name="P48" style:family="paragraph" style:parent-style-name="Standard" style:list-style-name="L1">
      <style:text-properties style:text-underline-style="solid" style:text-underline-width="auto" style:text-underline-color="font-color" officeooo:rsid="0039d6f1" officeooo:paragraph-rsid="0039d6f1"/>
    </style:style>
    <style:style style:name="P49" style:family="paragraph" style:parent-style-name="Standard" style:list-style-name="L2">
      <style:text-properties style:text-underline-style="solid" style:text-underline-width="auto" style:text-underline-color="font-color" officeooo:rsid="00879c39" officeooo:paragraph-rsid="00937ee2"/>
    </style:style>
    <style:style style:name="P50" style:family="paragraph" style:parent-style-name="Standard" style:list-style-name="L2">
      <style:text-properties officeooo:rsid="008b9f9e" officeooo:paragraph-rsid="008b9f9e"/>
    </style:style>
    <style:style style:name="P51" style:family="paragraph" style:parent-style-name="Standard" style:list-style-name="L2">
      <style:text-properties officeooo:rsid="0016e56d" officeooo:paragraph-rsid="0016e56d"/>
    </style:style>
    <style:style style:name="P52" style:family="paragraph" style:parent-style-name="Standard">
      <style:text-properties fo:color="#008000" fo:font-size="15pt" style:text-underline-style="solid" style:text-underline-width="auto" style:text-underline-color="font-color" fo:font-weight="bold" officeooo:rsid="009d8086" officeooo:paragraph-rsid="0011faa4" style:font-size-asian="15pt" style:font-weight-asian="bold" style:font-size-complex="15pt" style:font-weight-complex="bold"/>
    </style:style>
    <style:style style:name="P53" style:family="paragraph" style:parent-style-name="Standard" style:list-style-name="L3">
      <style:text-properties fo:color="#008000" officeooo:rsid="008b9f9e" officeooo:paragraph-rsid="008b9f9e"/>
    </style:style>
    <style:style style:name="P54" style:family="paragraph" style:parent-style-name="Standard" style:list-style-name="L3">
      <style:text-properties fo:color="#008000" officeooo:rsid="003d8a3b" officeooo:paragraph-rsid="003d8a3b"/>
    </style:style>
    <style:style style:name="P55" style:family="paragraph" style:parent-style-name="Standard" style:list-style-name="L3">
      <style:text-properties fo:color="#008000" style:text-underline-style="solid" style:text-underline-width="auto" style:text-underline-color="font-color" fo:font-weight="bold" officeooo:rsid="003984dc" officeooo:paragraph-rsid="003984dc" style:font-weight-asian="bold" style:font-weight-complex="bold"/>
    </style:style>
    <style:style style:name="P56" style:family="paragraph" style:parent-style-name="Standard" style:list-style-name="L4">
      <style:text-properties fo:color="#008000" officeooo:rsid="00550494" officeooo:paragraph-rsid="00550494"/>
    </style:style>
    <style:style style:name="P57" style:family="paragraph" style:parent-style-name="Standard" style:list-style-name="L5">
      <style:text-properties fo:color="#803f00" officeooo:rsid="00154524" officeooo:paragraph-rsid="00154524"/>
    </style:style>
    <style:style style:name="P58" style:family="paragraph" style:parent-style-name="Standard" style:list-style-name="L5">
      <style:text-properties fo:color="#803f00" officeooo:rsid="003f832b" officeooo:paragraph-rsid="003f832b"/>
    </style:style>
    <style:style style:name="P59" style:family="paragraph" style:parent-style-name="Standard" style:list-style-name="L5">
      <style:text-properties fo:color="#803f00" fo:font-weight="bold" officeooo:rsid="00229186" officeooo:paragraph-rsid="00229186" style:font-weight-asian="bold" style:font-weight-complex="bold"/>
    </style:style>
    <style:style style:name="P60" style:family="paragraph" style:parent-style-name="Standard" style:list-style-name="L6">
      <style:text-properties fo:color="#0000ff" officeooo:rsid="0024d348" officeooo:paragraph-rsid="0041d659"/>
    </style:style>
    <style:style style:name="P61" style:family="paragraph" style:parent-style-name="Standard" style:list-style-name="L6">
      <style:text-properties fo:color="#0000ff" officeooo:rsid="00154524" officeooo:paragraph-rsid="00154524"/>
    </style:style>
    <style:style style:name="P62" style:family="paragraph" style:parent-style-name="Standard" style:list-style-name="L6">
      <style:text-properties fo:color="#0000ff" officeooo:rsid="0033e702" officeooo:paragraph-rsid="0081b9a5"/>
    </style:style>
    <style:style style:name="P63" style:family="paragraph" style:parent-style-name="Standard" style:list-style-name="L6">
      <style:text-properties fo:color="#0000ff" officeooo:rsid="0019397c" officeooo:paragraph-rsid="0019397c"/>
    </style:style>
    <style:style style:name="P64" style:family="paragraph" style:parent-style-name="Standard" style:list-style-name="L6">
      <style:text-properties fo:color="#0000ff" style:text-underline-style="solid" style:text-underline-width="auto" style:text-underline-color="font-color" fo:font-weight="bold" officeooo:rsid="0011faa4" officeooo:paragraph-rsid="00154524" style:font-weight-asian="bold" style:font-weight-complex="bold"/>
    </style:style>
    <style:style style:name="P65" style:family="paragraph" style:parent-style-name="Standard" style:list-style-name="L6">
      <style:text-properties fo:color="#0000ff" style:text-underline-style="solid" style:text-underline-width="auto" style:text-underline-color="font-color" fo:font-weight="bold" officeooo:rsid="0011faa4" officeooo:paragraph-rsid="0011faa4" style:font-weight-asian="bold" style:font-weight-complex="bold"/>
    </style:style>
    <style:style style:name="P66" style:family="paragraph" style:parent-style-name="Standard" style:list-style-name="L6">
      <style:text-properties fo:color="#0000ff" style:text-underline-style="solid" style:text-underline-width="auto" style:text-underline-color="font-color" fo:font-weight="bold" officeooo:rsid="0031ebf0" officeooo:paragraph-rsid="0031ebf0" style:font-weight-asian="bold" style:font-weight-complex="bold"/>
    </style:style>
    <style:style style:name="P67" style:family="paragraph" style:parent-style-name="Standard" style:list-style-name="L6">
      <style:text-properties fo:color="#0000ff" style:text-underline-style="solid" style:text-underline-width="auto" style:text-underline-color="font-color" fo:font-weight="bold" officeooo:rsid="0011faa4" officeooo:paragraph-rsid="0011faa4" fo:background-color="transparent" style:font-weight-asian="bold" style:font-weight-complex="bold"/>
    </style:style>
    <style:style style:name="P68" style:family="paragraph" style:parent-style-name="Standard" style:list-style-name="L6">
      <style:text-properties fo:color="#0000ff" officeooo:rsid="0016e56d" officeooo:paragraph-rsid="00b8c4b7"/>
    </style:style>
    <style:style style:name="P69" style:family="paragraph" style:parent-style-name="Standard" style:list-style-name="L6">
      <style:text-properties fo:color="#0000ff" fo:font-size="12pt" style:text-underline-style="solid" style:text-underline-width="auto" style:text-underline-color="font-color" fo:font-weight="bold" officeooo:rsid="0011faa4" officeooo:paragraph-rsid="0011faa4" fo:background-color="transparent" style:font-size-asian="12pt" style:font-weight-asian="bold" style:font-size-complex="12pt" style:font-weight-complex="bold"/>
    </style:style>
    <style:style style:name="P70" style:family="paragraph" style:parent-style-name="Standard" style:list-style-name="L6">
      <style:text-properties fo:color="#0000ff" fo:font-weight="bold" officeooo:rsid="0031ebf0" officeooo:paragraph-rsid="0031ebf0" style:font-weight-asian="bold" style:font-weight-complex="bold"/>
    </style:style>
    <style:style style:name="P71" style:family="paragraph" style:parent-style-name="Standard" style:list-style-name="L6">
      <style:text-properties fo:color="#0000ff" fo:font-weight="bold" officeooo:rsid="0011faa4" officeooo:paragraph-rsid="0011faa4" style:font-weight-asian="bold" style:font-weight-complex="bold"/>
    </style:style>
    <style:style style:name="P72" style:family="paragraph" style:parent-style-name="Standard" style:list-style-name="L6">
      <style:text-properties fo:color="#0000ff" officeooo:rsid="0041d659" officeooo:paragraph-rsid="0041d659"/>
    </style:style>
    <style:style style:name="P73" style:family="paragraph" style:parent-style-name="Standard" style:list-style-name="L6">
      <style:text-properties fo:color="#ff0000" officeooo:rsid="0028d3d8" officeooo:paragraph-rsid="00b8c4b7" fo:background-color="#ffff00"/>
    </style:style>
    <style:style style:name="P74" style:family="paragraph" style:parent-style-name="Standard" style:list-style-name="L7">
      <style:text-properties fo:color="#d22b2b" officeooo:rsid="00531712" officeooo:paragraph-rsid="00531712"/>
    </style:style>
    <style:style style:name="P75" style:family="paragraph" style:parent-style-name="Standard" style:list-style-name="L8">
      <style:text-properties fo:color="#5300a8" officeooo:rsid="005f4798" officeooo:paragraph-rsid="005f4798"/>
    </style:style>
    <style:style style:name="P76" style:family="paragraph" style:parent-style-name="Standard" style:list-style-name="L9">
      <style:text-properties fo:color="#00a6a8" officeooo:rsid="005c4ac0" officeooo:paragraph-rsid="005c4ac0"/>
    </style:style>
    <style:style style:name="P77" style:family="paragraph" style:parent-style-name="Standard" style:list-style-name="L10">
      <style:text-properties fo:color="#807e00" officeooo:rsid="0061287c" officeooo:paragraph-rsid="0061287c"/>
    </style:style>
    <style:style style:name="P78" style:family="paragraph" style:parent-style-name="Standard" style:list-style-name="L11">
      <style:text-properties fo:color="#807e00" officeooo:rsid="0061287c" officeooo:paragraph-rsid="0061287c"/>
    </style:style>
    <style:style style:name="P79" style:family="paragraph" style:parent-style-name="Standard" style:list-style-name="L11">
      <style:text-properties fo:color="#807e00" officeooo:rsid="0079ed2f" officeooo:paragraph-rsid="0079ed2f"/>
    </style:style>
    <style:style style:name="P80" style:family="paragraph" style:parent-style-name="Standard" style:list-style-name="L12">
      <style:text-properties officeooo:rsid="0079ed2f" officeooo:paragraph-rsid="0079ed2f"/>
    </style:style>
    <style:style style:name="P81" style:family="paragraph" style:parent-style-name="Standard" style:list-style-name="L16">
      <style:text-properties officeooo:rsid="007e0b41" officeooo:paragraph-rsid="007e0b41"/>
    </style:style>
    <style:style style:name="P82" style:family="paragraph" style:parent-style-name="Standard" style:list-style-name="L1">
      <style:paragraph-properties fo:margin-left="0.9846in" fo:margin-right="0in" fo:text-indent="-0.25in" style:auto-text-indent="false"/>
      <style:text-properties officeooo:rsid="002e8a04" officeooo:paragraph-rsid="002e8a04"/>
    </style:style>
    <style:style style:name="P83" style:family="paragraph" style:parent-style-name="Standard" style:list-style-name="L1">
      <style:paragraph-properties fo:margin-left="0.9846in" fo:margin-right="0in" fo:text-indent="-0.25in" style:auto-text-indent="false"/>
      <style:text-properties officeooo:rsid="00550494" officeooo:paragraph-rsid="00550494"/>
    </style:style>
    <style:style style:name="P84" style:family="paragraph" style:parent-style-name="Standard" style:list-style-name="L1">
      <style:paragraph-properties fo:margin-left="0.9846in" fo:margin-right="0in" fo:text-indent="-0.25in" style:auto-text-indent="false"/>
      <style:text-properties officeooo:rsid="007b02d7" officeooo:paragraph-rsid="007b02d7" fo:background-color="transparent"/>
    </style:style>
    <style:style style:name="P85" style:family="paragraph" style:parent-style-name="Standard" style:list-style-name="L1">
      <style:paragraph-properties fo:margin-left="0.9846in" fo:margin-right="0in" fo:text-indent="-0.25in" style:auto-text-indent="false"/>
      <style:text-properties officeooo:rsid="007af894" officeooo:paragraph-rsid="007af894" fo:background-color="transparent"/>
    </style:style>
    <style:style style:name="P86" style:family="paragraph" style:parent-style-name="Standard" style:list-style-name="L1">
      <style:paragraph-properties fo:margin-left="0.9846in" fo:margin-right="0in" fo:text-indent="-0.25in" style:auto-text-indent="false"/>
      <style:text-properties officeooo:rsid="0084f154" officeooo:paragraph-rsid="0084f154" fo:background-color="transparent"/>
    </style:style>
    <style:style style:name="P87" style:family="paragraph" style:parent-style-name="Standard" style:list-style-name="L1">
      <style:paragraph-properties fo:margin-left="0.9846in" fo:margin-right="0in" fo:text-indent="-0.25in" style:auto-text-indent="false"/>
      <style:text-properties style:text-underline-style="solid" style:text-underline-width="auto" style:text-underline-color="font-color" officeooo:rsid="00783a83" officeooo:paragraph-rsid="00783a83" fo:background-color="transparent"/>
    </style:style>
    <style:style style:name="P88" style:family="paragraph" style:parent-style-name="Standard" style:list-style-name="L1">
      <style:paragraph-properties fo:margin-left="0.9846in" fo:margin-right="0in" fo:text-indent="-0.25in" style:auto-text-indent="false"/>
      <style:text-properties style:text-underline-style="solid" style:text-underline-width="auto" style:text-underline-color="font-color" officeooo:rsid="007af894" officeooo:paragraph-rsid="007af894" fo:background-color="transparent"/>
    </style:style>
    <style:style style:name="P89" style:family="paragraph" style:parent-style-name="Standard" style:list-style-name="L1">
      <style:paragraph-properties fo:margin-left="0.9846in" fo:margin-right="0in" fo:text-indent="-0.25in" style:auto-text-indent="false"/>
      <style:text-properties style:text-underline-style="solid" style:text-underline-width="auto" style:text-underline-color="font-color" officeooo:rsid="0084f154" officeooo:paragraph-rsid="0084f154" fo:background-color="transparent"/>
    </style:style>
    <style:style style:name="P90" style:family="paragraph" style:parent-style-name="Standard" style:list-style-name="L2">
      <style:paragraph-properties fo:margin-left="0.9846in" fo:margin-right="0in" fo:text-indent="-0.25in" style:auto-text-indent="false"/>
      <style:text-properties style:text-underline-style="solid" style:text-underline-width="auto" style:text-underline-color="font-color" officeooo:rsid="006f9cfe" officeooo:paragraph-rsid="006f9cfe"/>
    </style:style>
    <style:style style:name="P91" style:family="paragraph" style:parent-style-name="Standard" style:list-style-name="L2">
      <style:paragraph-properties fo:margin-left="0.9846in" fo:margin-right="0in" fo:text-indent="-0.25in" style:auto-text-indent="false"/>
      <style:text-properties officeooo:rsid="001bac18" officeooo:paragraph-rsid="001bac18"/>
    </style:style>
    <style:style style:name="P92" style:family="paragraph" style:parent-style-name="Standard" style:list-style-name="L2">
      <style:paragraph-properties fo:margin-left="0.9846in" fo:margin-right="0in" fo:text-indent="-0.25in" style:auto-text-indent="false"/>
      <style:text-properties officeooo:rsid="0016e56d" officeooo:paragraph-rsid="001ddac1"/>
    </style:style>
    <style:style style:name="P93" style:family="paragraph" style:parent-style-name="Standard" style:list-style-name="L2">
      <style:paragraph-properties fo:margin-left="0.9846in" fo:margin-right="0in" fo:text-indent="-0.25in" style:auto-text-indent="false"/>
      <style:text-properties officeooo:rsid="0016e56d" officeooo:paragraph-rsid="0016e56d"/>
    </style:style>
    <style:style style:name="P94" style:family="paragraph" style:parent-style-name="Standard" style:list-style-name="L2">
      <style:paragraph-properties fo:margin-left="0.9846in" fo:margin-right="0in" fo:text-indent="-0.25in" style:auto-text-indent="false"/>
      <style:text-properties officeooo:rsid="0018e094" officeooo:paragraph-rsid="0039d6f1"/>
    </style:style>
    <style:style style:name="P95" style:family="paragraph" style:parent-style-name="Standard" style:list-style-name="L2">
      <style:paragraph-properties fo:margin-left="0.9846in" fo:margin-right="0in" fo:text-indent="-0.25in" style:auto-text-indent="false"/>
      <style:text-properties officeooo:rsid="0018e094" officeooo:paragraph-rsid="0018e094"/>
    </style:style>
    <style:style style:name="P96" style:family="paragraph" style:parent-style-name="Standard" style:list-style-name="L2">
      <style:paragraph-properties fo:margin-left="0.9846in" fo:margin-right="0in" fo:text-indent="-0.25in" style:auto-text-indent="false"/>
      <style:text-properties style:text-underline-style="none" officeooo:rsid="00879c39" officeooo:paragraph-rsid="00937ee2"/>
    </style:style>
    <style:style style:name="P97" style:family="paragraph" style:parent-style-name="Standard" style:list-style-name="L2">
      <style:paragraph-properties fo:margin-left="0.9846in" fo:margin-right="0in" fo:text-indent="-0.25in" style:auto-text-indent="false"/>
      <style:text-properties style:text-underline-style="none" officeooo:rsid="0088944a" officeooo:paragraph-rsid="00937ee2"/>
    </style:style>
    <style:style style:name="P98" style:family="paragraph" style:parent-style-name="Standard" style:list-style-name="L2">
      <style:paragraph-properties fo:margin-left="0.9846in" fo:margin-right="0in" fo:text-indent="-0.25in" style:auto-text-indent="false"/>
      <style:text-properties style:text-underline-style="none" officeooo:rsid="001f26a8" officeooo:paragraph-rsid="003b9906"/>
    </style:style>
    <style:style style:name="P99" style:family="paragraph" style:parent-style-name="Standard" style:list-style-name="L2">
      <style:paragraph-properties fo:margin-left="0.9846in" fo:margin-right="0in" fo:text-indent="-0.25in" style:auto-text-indent="false"/>
      <style:text-properties style:text-underline-style="none" officeooo:rsid="0039ce06" officeooo:paragraph-rsid="0039ce06"/>
    </style:style>
    <style:style style:name="P100" style:family="paragraph" style:parent-style-name="Standard" style:list-style-name="L2">
      <style:paragraph-properties fo:margin-left="0.9846in" fo:margin-right="0in" fo:text-indent="-0.25in" style:auto-text-indent="false"/>
      <style:text-properties fo:color="#ff6600" style:text-underline-style="none" officeooo:rsid="00712da6" officeooo:paragraph-rsid="00712da6"/>
    </style:style>
    <style:style style:name="P101" style:family="paragraph" style:parent-style-name="Standard" style:list-style-name="L3">
      <style:paragraph-properties fo:margin-left="0.9846in" fo:margin-right="0in" fo:text-indent="-0.25in" style:auto-text-indent="false"/>
      <style:text-properties fo:color="#008000" officeooo:rsid="0011faa4" officeooo:paragraph-rsid="003984dc"/>
    </style:style>
    <style:style style:name="P102" style:family="paragraph" style:parent-style-name="Standard" style:list-style-name="L3">
      <style:paragraph-properties fo:margin-left="0.9846in" fo:margin-right="0in" fo:text-indent="-0.25in" style:auto-text-indent="false"/>
      <style:text-properties fo:color="#008000" officeooo:rsid="00229186" officeooo:paragraph-rsid="003984dc"/>
    </style:style>
    <style:style style:name="P103" style:family="paragraph" style:parent-style-name="Standard" style:list-style-name="L3">
      <style:paragraph-properties fo:margin-left="0.9846in" fo:margin-right="0in" fo:text-indent="-0.25in" style:auto-text-indent="false"/>
      <style:text-properties fo:color="#008000" officeooo:rsid="00550494" officeooo:paragraph-rsid="00550494"/>
    </style:style>
    <style:style style:name="P104" style:family="paragraph" style:parent-style-name="Standard" style:list-style-name="L3">
      <style:paragraph-properties fo:margin-left="0.9846in" fo:margin-right="0in" fo:text-indent="-0.25in" style:auto-text-indent="false"/>
      <style:text-properties fo:color="#008000" officeooo:rsid="0019397c" officeooo:paragraph-rsid="0019397c"/>
    </style:style>
    <style:style style:name="P105" style:family="paragraph" style:parent-style-name="Standard" style:list-style-name="L3">
      <style:paragraph-properties fo:margin-left="0.9846in" fo:margin-right="0in" fo:text-indent="-0.25in" style:auto-text-indent="false"/>
      <style:text-properties fo:color="#008000" officeooo:rsid="003984dc" officeooo:paragraph-rsid="003984dc"/>
    </style:style>
    <style:style style:name="P106" style:family="paragraph" style:parent-style-name="Standard" style:list-style-name="L3">
      <style:paragraph-properties fo:margin-left="0.9846in" fo:margin-right="0in" fo:text-indent="-0.25in" style:auto-text-indent="false"/>
      <style:text-properties fo:color="#008000" officeooo:rsid="006d8be1" officeooo:paragraph-rsid="006d8be1"/>
    </style:style>
    <style:style style:name="P107" style:family="paragraph" style:parent-style-name="Standard" style:list-style-name="L3">
      <style:paragraph-properties fo:margin-left="0.9846in" fo:margin-right="0in" fo:text-indent="-0.25in" style:auto-text-indent="false"/>
      <style:text-properties fo:color="#008000" officeooo:rsid="001abbc8" officeooo:paragraph-rsid="001abbc8"/>
    </style:style>
    <style:style style:name="P108" style:family="paragraph" style:parent-style-name="Standard" style:list-style-name="L3">
      <style:paragraph-properties fo:margin-left="0.9846in" fo:margin-right="0in" fo:text-indent="-0.25in" style:auto-text-indent="false"/>
      <style:text-properties fo:color="#008000" officeooo:rsid="00433c2e" officeooo:paragraph-rsid="00433c2e"/>
    </style:style>
    <style:style style:name="P109" style:family="paragraph" style:parent-style-name="Standard" style:list-style-name="L3">
      <style:paragraph-properties fo:margin-left="0.9846in" fo:margin-right="0in" fo:text-indent="-0.25in" style:auto-text-indent="false"/>
      <style:text-properties fo:color="#008000" officeooo:rsid="00380822" officeooo:paragraph-rsid="00380822"/>
    </style:style>
    <style:style style:name="P110" style:family="paragraph" style:parent-style-name="Standard" style:list-style-name="L3">
      <style:paragraph-properties fo:margin-left="0.9846in" fo:margin-right="0in" fo:text-indent="-0.25in" style:auto-text-indent="false"/>
      <style:text-properties fo:color="#008000" officeooo:rsid="001f26a8" officeooo:paragraph-rsid="001f26a8"/>
    </style:style>
    <style:style style:name="P111" style:family="paragraph" style:parent-style-name="Standard" style:list-style-name="L3">
      <style:paragraph-properties fo:margin-left="0.9846in" fo:margin-right="0in" fo:text-indent="-0.25in" style:auto-text-indent="false"/>
      <style:text-properties fo:color="#008000" officeooo:rsid="00303d7c" officeooo:paragraph-rsid="00303d7c"/>
    </style:style>
    <style:style style:name="P112" style:family="paragraph" style:parent-style-name="Standard" style:list-style-name="L3">
      <style:paragraph-properties fo:margin-left="0.9846in" fo:margin-right="0in" fo:text-indent="-0.25in" style:auto-text-indent="false"/>
      <style:text-properties fo:color="#008000" officeooo:rsid="002e9aab" officeooo:paragraph-rsid="002e9aab"/>
    </style:style>
    <style:style style:name="P113" style:family="paragraph" style:parent-style-name="Standard" style:list-style-name="L3">
      <style:paragraph-properties fo:margin-left="0.9846in" fo:margin-right="0in" fo:text-indent="-0.25in" style:auto-text-indent="false"/>
      <style:text-properties fo:color="#008000" officeooo:rsid="0041d659" officeooo:paragraph-rsid="0041d659"/>
    </style:style>
    <style:style style:name="P114" style:family="paragraph" style:parent-style-name="Standard" style:list-style-name="L3">
      <style:paragraph-properties fo:margin-left="0.9846in" fo:margin-right="0in" fo:text-indent="-0.25in" style:auto-text-indent="false"/>
      <style:text-properties fo:color="#008000" officeooo:rsid="0048a8ac" officeooo:paragraph-rsid="0048a8ac"/>
    </style:style>
    <style:style style:name="P115" style:family="paragraph" style:parent-style-name="Standard" style:list-style-name="L5">
      <style:paragraph-properties fo:margin-left="0.9846in" fo:margin-right="0in" fo:text-indent="-0.25in" style:auto-text-indent="false"/>
      <style:text-properties fo:color="#803f00" officeooo:rsid="003984dc" officeooo:paragraph-rsid="003984dc"/>
    </style:style>
    <style:style style:name="P116" style:family="paragraph" style:parent-style-name="Standard" style:list-style-name="L5">
      <style:paragraph-properties fo:margin-left="0.9846in" fo:margin-right="0in" fo:text-indent="-0.25in" style:auto-text-indent="false"/>
      <style:text-properties fo:color="#803f00" officeooo:rsid="003984dc" officeooo:paragraph-rsid="00435db0"/>
    </style:style>
    <style:style style:name="P117" style:family="paragraph" style:parent-style-name="Standard" style:list-style-name="L5">
      <style:paragraph-properties fo:margin-left="0.9846in" fo:margin-right="0in" fo:text-indent="-0.25in" style:auto-text-indent="false"/>
      <style:text-properties fo:color="#803f00" officeooo:rsid="003f832b" officeooo:paragraph-rsid="0040d200"/>
    </style:style>
    <style:style style:name="P118" style:family="paragraph" style:parent-style-name="Standard" style:list-style-name="L5">
      <style:paragraph-properties fo:margin-left="0.9846in" fo:margin-right="0in" fo:text-indent="-0.25in" style:auto-text-indent="false"/>
      <style:text-properties fo:color="#803f00" officeooo:rsid="00380822" officeooo:paragraph-rsid="00380822"/>
    </style:style>
    <style:style style:name="P119" style:family="paragraph" style:parent-style-name="Standard" style:list-style-name="L5">
      <style:paragraph-properties fo:margin-left="0.9846in" fo:margin-right="0in" fo:text-indent="-0.25in" style:auto-text-indent="false"/>
      <style:text-properties fo:color="#803f00" officeooo:rsid="0040d200" officeooo:paragraph-rsid="0040d200"/>
    </style:style>
    <style:style style:name="P120" style:family="paragraph" style:parent-style-name="Standard" style:list-style-name="L5">
      <style:paragraph-properties fo:margin-left="0.9846in" fo:margin-right="0in" fo:text-indent="-0.25in" style:auto-text-indent="false"/>
      <style:text-properties fo:color="#803f00" officeooo:rsid="00435db0" officeooo:paragraph-rsid="00435db0"/>
    </style:style>
    <style:style style:name="P121" style:family="paragraph" style:parent-style-name="Standard" style:list-style-name="L6">
      <style:paragraph-properties fo:margin-left="0.9846in" fo:margin-right="0in" fo:text-indent="-0.25in" style:auto-text-indent="false"/>
      <style:text-properties fo:color="#0000ff" officeooo:rsid="0011faa4" officeooo:paragraph-rsid="0041d659"/>
    </style:style>
    <style:style style:name="P122" style:family="paragraph" style:parent-style-name="Standard" style:list-style-name="L6">
      <style:paragraph-properties fo:margin-left="0.9846in" fo:margin-right="0in" fo:text-indent="-0.25in" style:auto-text-indent="false"/>
      <style:text-properties fo:color="#0000ff" officeooo:rsid="0011faa4" officeooo:paragraph-rsid="0011faa4"/>
    </style:style>
    <style:style style:name="P123" style:family="paragraph" style:parent-style-name="Standard" style:list-style-name="L6">
      <style:paragraph-properties fo:margin-left="0.9846in" fo:margin-right="0in" fo:text-indent="-0.25in" style:auto-text-indent="false"/>
      <style:text-properties fo:color="#0000ff" officeooo:rsid="0041d659" officeooo:paragraph-rsid="0081b9a5"/>
    </style:style>
    <style:style style:name="P124" style:family="paragraph" style:parent-style-name="Standard" style:list-style-name="L6">
      <style:paragraph-properties fo:margin-left="0.9846in" fo:margin-right="0in" fo:text-indent="-0.25in" style:auto-text-indent="false"/>
      <style:text-properties fo:color="#0000ff" style:text-underline-style="solid" style:text-underline-width="auto" style:text-underline-color="font-color" officeooo:rsid="0019397c" officeooo:paragraph-rsid="0019397c"/>
    </style:style>
    <style:style style:name="P125" style:family="paragraph" style:parent-style-name="Standard" style:list-style-name="L6">
      <style:paragraph-properties fo:margin-left="0.9846in" fo:margin-right="0in" fo:text-indent="-0.25in" style:auto-text-indent="false"/>
      <style:text-properties fo:color="#0000ff" fo:font-style="italic" officeooo:rsid="00454429" officeooo:paragraph-rsid="00454429" style:font-style-asian="italic" style:font-style-complex="italic"/>
    </style:style>
    <style:style style:name="P126" style:family="paragraph" style:parent-style-name="Standard" style:list-style-name="L6">
      <style:paragraph-properties fo:margin-left="0.9846in" fo:margin-right="0in" fo:text-indent="-0.25in" style:auto-text-indent="false"/>
      <style:text-properties fo:color="#0000ff" fo:font-style="italic" officeooo:rsid="0028d3d8" officeooo:paragraph-rsid="0028d3d8" style:font-style-asian="italic" style:font-style-complex="italic"/>
    </style:style>
    <style:style style:name="P127" style:family="paragraph" style:parent-style-name="Standard" style:list-style-name="L6">
      <style:paragraph-properties fo:margin-left="0.9846in" fo:margin-right="0in" fo:text-indent="-0.25in" style:auto-text-indent="false"/>
      <style:text-properties fo:color="#0000ff" fo:font-style="italic" officeooo:rsid="0044ab8b" officeooo:paragraph-rsid="0044ab8b" style:font-style-asian="italic" style:font-style-complex="italic"/>
    </style:style>
    <style:style style:name="P128" style:family="paragraph" style:parent-style-name="Standard" style:list-style-name="L6">
      <style:paragraph-properties fo:margin-left="0.9846in" fo:margin-right="0in" fo:text-indent="-0.25in" style:auto-text-indent="false"/>
      <style:text-properties fo:color="#0000ff" officeooo:rsid="00154524" officeooo:paragraph-rsid="00154524"/>
    </style:style>
    <style:style style:name="P129" style:family="paragraph" style:parent-style-name="Standard" style:list-style-name="L6">
      <style:paragraph-properties fo:margin-left="0.9846in" fo:margin-right="0in" fo:text-indent="-0.25in" style:auto-text-indent="false"/>
      <style:text-properties fo:color="#0000ff" officeooo:rsid="00154524" officeooo:paragraph-rsid="0031ebf0"/>
    </style:style>
    <style:style style:name="P130" style:family="paragraph" style:parent-style-name="Standard" style:list-style-name="L6">
      <style:paragraph-properties fo:margin-left="0.9846in" fo:margin-right="0in" fo:text-indent="-0.25in" style:auto-text-indent="false"/>
      <style:text-properties fo:color="#0000ff" officeooo:rsid="0044ab8b" officeooo:paragraph-rsid="0044ab8b"/>
    </style:style>
    <style:style style:name="P131" style:family="paragraph" style:parent-style-name="Standard" style:list-style-name="L6">
      <style:paragraph-properties fo:margin-left="0.9846in" fo:margin-right="0in" fo:text-indent="-0.25in" style:auto-text-indent="false"/>
      <style:text-properties fo:color="#0000ff" officeooo:rsid="0031ebf0" officeooo:paragraph-rsid="0031ebf0"/>
    </style:style>
    <style:style style:name="P132" style:family="paragraph" style:parent-style-name="Standard" style:list-style-name="L6">
      <style:paragraph-properties fo:margin-left="0.9846in" fo:margin-right="0in" fo:text-indent="-0.25in" style:auto-text-indent="false"/>
      <style:text-properties fo:color="#0000ff" officeooo:rsid="0028d3d8" officeooo:paragraph-rsid="0028d3d8"/>
    </style:style>
    <style:style style:name="P133" style:family="paragraph" style:parent-style-name="Standard" style:list-style-name="L6">
      <style:paragraph-properties fo:margin-left="0.9846in" fo:margin-right="0in" fo:text-indent="-0.25in" style:auto-text-indent="false"/>
      <style:text-properties fo:color="#0000ff" officeooo:rsid="002b9211" officeooo:paragraph-rsid="002d8851"/>
    </style:style>
    <style:style style:name="P134" style:family="paragraph" style:parent-style-name="Standard" style:list-style-name="L6">
      <style:paragraph-properties fo:margin-left="0.9846in" fo:margin-right="0in" fo:text-indent="-0.25in" style:auto-text-indent="false"/>
      <style:text-properties fo:color="#0000ff" officeooo:rsid="002b9211" officeooo:paragraph-rsid="002b9211"/>
    </style:style>
    <style:style style:name="P135" style:family="paragraph" style:parent-style-name="Standard" style:list-style-name="L6">
      <style:paragraph-properties fo:margin-left="0.9846in" fo:margin-right="0in" fo:text-indent="-0.25in" style:auto-text-indent="false"/>
      <style:text-properties fo:color="#0000ff" officeooo:rsid="002e8a04" officeooo:paragraph-rsid="0046958c"/>
    </style:style>
    <style:style style:name="P136" style:family="paragraph" style:parent-style-name="Standard" style:list-style-name="L6">
      <style:paragraph-properties fo:margin-left="0.9846in" fo:margin-right="0in" fo:text-indent="-0.25in" style:auto-text-indent="false"/>
      <style:text-properties fo:color="#0000ff" officeooo:rsid="002d8851" officeooo:paragraph-rsid="002d8851"/>
    </style:style>
    <style:style style:name="P137" style:family="paragraph" style:parent-style-name="Standard" style:list-style-name="L6">
      <style:paragraph-properties fo:margin-left="0.9846in" fo:margin-right="0in" fo:text-indent="-0.25in" style:auto-text-indent="false"/>
      <style:text-properties fo:color="#0000ff" officeooo:rsid="001abbc8" officeooo:paragraph-rsid="001abbc8"/>
    </style:style>
    <style:style style:name="P138" style:family="paragraph" style:parent-style-name="Standard" style:list-style-name="L6">
      <style:paragraph-properties fo:margin-left="0.9846in" fo:margin-right="0in" fo:text-indent="-0.25in" style:auto-text-indent="false"/>
      <style:text-properties fo:color="#0000ff" officeooo:rsid="0046958c" officeooo:paragraph-rsid="0046958c"/>
    </style:style>
    <style:style style:name="P139" style:family="paragraph" style:parent-style-name="Standard" style:list-style-name="L6">
      <style:paragraph-properties fo:margin-left="0.9846in" fo:margin-right="0in" fo:text-indent="-0.25in" style:auto-text-indent="false"/>
      <style:text-properties fo:color="#ff0000" officeooo:rsid="00aac149" officeooo:paragraph-rsid="00aac149" fo:background-color="#ffff00"/>
    </style:style>
    <style:style style:name="P140" style:family="paragraph" style:parent-style-name="Standard" style:list-style-name="L6">
      <style:paragraph-properties fo:margin-left="0.9846in" fo:margin-right="0in" fo:text-indent="-0.25in" style:auto-text-indent="false"/>
      <style:text-properties fo:color="#666666" officeooo:rsid="0024d348" officeooo:paragraph-rsid="0024d348"/>
    </style:style>
    <style:style style:name="P141" style:family="paragraph" style:parent-style-name="Standard" style:list-style-name="L7">
      <style:paragraph-properties fo:margin-left="0.9846in" fo:margin-right="0in" fo:text-indent="-0.25in" style:auto-text-indent="false"/>
      <style:text-properties fo:color="#d22b2b" officeooo:rsid="00531712" officeooo:paragraph-rsid="00531712"/>
    </style:style>
    <style:style style:name="P142" style:family="paragraph" style:parent-style-name="Standard" style:list-style-name="L8">
      <style:paragraph-properties fo:margin-left="0.9846in" fo:margin-right="0in" fo:text-indent="-0.25in" style:auto-text-indent="false"/>
      <style:text-properties fo:color="#5300a8" officeooo:rsid="0066d040" officeooo:paragraph-rsid="0066d040"/>
    </style:style>
    <style:style style:name="P143" style:family="paragraph" style:parent-style-name="Standard" style:list-style-name="L8">
      <style:paragraph-properties fo:margin-left="0.9846in" fo:margin-right="0in" fo:text-indent="-0.25in" style:auto-text-indent="false"/>
      <style:text-properties fo:color="#5300a8" officeooo:rsid="0067ebc1" officeooo:paragraph-rsid="0067ebc1"/>
    </style:style>
    <style:style style:name="P144" style:family="paragraph" style:parent-style-name="Standard" style:list-style-name="L8">
      <style:paragraph-properties fo:margin-left="0.9846in" fo:margin-right="0in" fo:text-indent="-0.25in" style:auto-text-indent="false"/>
      <style:text-properties fo:color="#5300a8" officeooo:rsid="0061287c" officeooo:paragraph-rsid="0061287c"/>
    </style:style>
    <style:style style:name="P145" style:family="paragraph" style:parent-style-name="Standard" style:list-style-name="L8">
      <style:paragraph-properties fo:margin-left="0.9846in" fo:margin-right="0in" fo:text-indent="-0.25in" style:auto-text-indent="false"/>
      <style:text-properties fo:color="#5300a8" officeooo:rsid="005f4798" officeooo:paragraph-rsid="005f4798"/>
    </style:style>
    <style:style style:name="P146" style:family="paragraph" style:parent-style-name="Standard" style:list-style-name="L8">
      <style:paragraph-properties fo:margin-left="0.9846in" fo:margin-right="0in" fo:text-indent="-0.25in" style:auto-text-indent="false"/>
      <style:text-properties fo:color="#5300a8" officeooo:rsid="005aa8e9" officeooo:paragraph-rsid="005aa8e9"/>
    </style:style>
    <style:style style:name="P147" style:family="paragraph" style:parent-style-name="Standard" style:list-style-name="L8">
      <style:paragraph-properties fo:margin-left="0.9846in" fo:margin-right="0in" fo:text-indent="-0.25in" style:auto-text-indent="false"/>
      <style:text-properties fo:color="#5300a8" officeooo:rsid="005be735" officeooo:paragraph-rsid="005be735"/>
    </style:style>
    <style:style style:name="P148" style:family="paragraph" style:parent-style-name="Standard" style:list-style-name="L8">
      <style:paragraph-properties fo:margin-left="0.9846in" fo:margin-right="0in" fo:text-indent="-0.25in" style:auto-text-indent="false"/>
      <style:text-properties fo:color="#5300a8" officeooo:rsid="005c4ac0" officeooo:paragraph-rsid="005c4ac0"/>
    </style:style>
    <style:style style:name="P149" style:family="paragraph" style:parent-style-name="Standard" style:list-style-name="L8">
      <style:paragraph-properties fo:margin-left="0.9846in" fo:margin-right="0in" fo:text-indent="-0.25in" style:auto-text-indent="false"/>
      <style:text-properties fo:color="#5300a8" officeooo:rsid="0061e7d6" officeooo:paragraph-rsid="0061e7d6"/>
    </style:style>
    <style:style style:name="P150" style:family="paragraph" style:parent-style-name="Standard" style:list-style-name="L9">
      <style:paragraph-properties fo:margin-left="0.9846in" fo:margin-right="0in" fo:text-indent="-0.25in" style:auto-text-indent="false"/>
      <style:text-properties fo:color="#00a6a8" officeooo:rsid="005c4ac0" officeooo:paragraph-rsid="0063c984"/>
    </style:style>
    <style:style style:name="P151" style:family="paragraph" style:parent-style-name="Standard" style:list-style-name="L9">
      <style:paragraph-properties fo:margin-left="0.9846in" fo:margin-right="0in" fo:text-indent="-0.25in" style:auto-text-indent="false"/>
      <style:text-properties fo:color="#00a6a8" officeooo:rsid="006a77f6" officeooo:paragraph-rsid="006a77f6"/>
    </style:style>
    <style:style style:name="P152" style:family="paragraph" style:parent-style-name="Standard" style:list-style-name="L9">
      <style:paragraph-properties fo:margin-left="0.9846in" fo:margin-right="0in" fo:text-indent="-0.25in" style:auto-text-indent="false"/>
      <style:text-properties fo:color="#00a6a8" officeooo:rsid="0063c984" officeooo:paragraph-rsid="0063c984"/>
    </style:style>
    <style:style style:name="P153" style:family="paragraph" style:parent-style-name="Standard" style:list-style-name="L9">
      <style:paragraph-properties fo:margin-left="0.9846in" fo:margin-right="0in" fo:text-indent="-0.25in" style:auto-text-indent="false"/>
      <style:text-properties fo:color="#00a6a8" officeooo:rsid="0064d9fd" officeooo:paragraph-rsid="0064d9fd"/>
    </style:style>
    <style:style style:name="P154" style:family="paragraph" style:parent-style-name="Standard" style:list-style-name="L9">
      <style:paragraph-properties fo:margin-left="0.9846in" fo:margin-right="0in" fo:text-indent="-0.25in" style:auto-text-indent="false"/>
      <style:text-properties fo:color="#00a6a8" officeooo:rsid="005f2ed5" officeooo:paragraph-rsid="005f2ed5"/>
    </style:style>
    <style:style style:name="P155" style:family="paragraph" style:parent-style-name="Standard" style:list-style-name="L12">
      <style:paragraph-properties fo:margin-left="0.9846in" fo:margin-right="0in" fo:text-indent="-0.25in" style:auto-text-indent="false"/>
      <style:text-properties officeooo:rsid="0079ed2f" officeooo:paragraph-rsid="0079ed2f"/>
    </style:style>
    <style:style style:name="P156" style:family="paragraph" style:parent-style-name="Standard" style:list-style-name="L13">
      <style:paragraph-properties fo:margin-left="0.9846in" fo:margin-right="0in" fo:text-indent="-0.25in" style:auto-text-indent="false"/>
      <style:text-properties officeooo:rsid="007af894" officeooo:paragraph-rsid="007af894"/>
    </style:style>
    <style:style style:name="P157" style:family="paragraph" style:parent-style-name="Standard" style:list-style-name="L14">
      <style:paragraph-properties fo:margin-left="0.9846in" fo:margin-right="0in" fo:text-indent="-0.25in" style:auto-text-indent="false"/>
      <style:text-properties officeooo:rsid="007af894" officeooo:paragraph-rsid="007af894"/>
    </style:style>
    <style:style style:name="P158" style:family="paragraph" style:parent-style-name="Standard" style:list-style-name="L14">
      <style:paragraph-properties fo:margin-left="0.9846in" fo:margin-right="0in" fo:text-indent="-0.25in" style:auto-text-indent="false"/>
      <style:text-properties officeooo:rsid="007af894" officeooo:paragraph-rsid="007e0b41"/>
    </style:style>
    <style:style style:name="P159" style:family="paragraph" style:parent-style-name="Standard" style:list-style-name="L15">
      <style:paragraph-properties fo:margin-left="0.9846in" fo:margin-right="0in" fo:text-indent="-0.25in" style:auto-text-indent="false"/>
      <style:text-properties officeooo:rsid="007af894" officeooo:paragraph-rsid="007e0b41"/>
    </style:style>
    <style:style style:name="P160" style:family="paragraph" style:parent-style-name="Standard" style:list-style-name="L15">
      <style:paragraph-properties fo:margin-left="0.9846in" fo:margin-right="0in" fo:text-indent="-0.25in" style:auto-text-indent="false"/>
      <style:text-properties officeooo:rsid="007ce9ce" officeooo:paragraph-rsid="007ce9ce"/>
    </style:style>
    <style:style style:name="P161" style:family="paragraph" style:parent-style-name="Standard" style:list-style-name="L1">
      <style:paragraph-properties fo:margin-left="0.4925in" fo:margin-right="0in" fo:text-indent="-0.25in" style:auto-text-indent="false"/>
      <style:text-properties style:text-underline-style="solid" style:text-underline-width="auto" style:text-underline-color="font-color" officeooo:rsid="00550494" officeooo:paragraph-rsid="00550494"/>
    </style:style>
    <style:style style:name="P162" style:family="paragraph" style:parent-style-name="Standard" style:list-style-name="L1">
      <style:paragraph-properties fo:margin-left="0.4925in" fo:margin-right="0in" fo:text-indent="-0.25in" style:auto-text-indent="false"/>
      <style:text-properties style:text-underline-style="solid" style:text-underline-width="auto" style:text-underline-color="font-color" officeooo:rsid="00783a83" officeooo:paragraph-rsid="00783a83" fo:background-color="transparent"/>
    </style:style>
    <style:style style:name="P163" style:family="paragraph" style:parent-style-name="Standard" style:list-style-name="L2">
      <style:paragraph-properties fo:margin-left="0.4925in" fo:margin-right="0in" fo:text-indent="-0.25in" style:auto-text-indent="false"/>
      <style:text-properties style:text-underline-style="solid" style:text-underline-width="auto" style:text-underline-color="font-color" officeooo:rsid="006f9cfe" officeooo:paragraph-rsid="006f9cfe"/>
    </style:style>
    <style:style style:name="P164" style:family="paragraph" style:parent-style-name="Standard" style:list-style-name="L2">
      <style:paragraph-properties fo:margin-left="0.4925in" fo:margin-right="0in" fo:text-indent="-0.25in" style:auto-text-indent="false"/>
      <style:text-properties style:text-underline-style="solid" style:text-underline-width="auto" style:text-underline-color="font-color" officeooo:rsid="0039ce06" officeooo:paragraph-rsid="0039ce06"/>
    </style:style>
    <style:style style:name="P165" style:family="paragraph" style:parent-style-name="Standard" style:list-style-name="L1">
      <style:paragraph-properties fo:margin-left="0.4925in" fo:margin-right="0in" fo:text-indent="-0.25in" style:auto-text-indent="false"/>
      <style:text-properties officeooo:rsid="007af894" officeooo:paragraph-rsid="007af894" fo:background-color="transparent"/>
    </style:style>
    <style:style style:name="P166" style:family="paragraph" style:parent-style-name="Standard" style:list-style-name="L1">
      <style:paragraph-properties fo:margin-left="0.4925in" fo:margin-right="0in" fo:text-indent="-0.25in" style:auto-text-indent="false"/>
      <style:text-properties officeooo:rsid="0084f154" officeooo:paragraph-rsid="0084f154" fo:background-color="transparent"/>
    </style:style>
    <style:style style:name="P167" style:family="paragraph" style:parent-style-name="Standard" style:list-style-name="L2">
      <style:paragraph-properties fo:margin-left="0.4925in" fo:margin-right="0in" fo:text-indent="-0.25in" style:auto-text-indent="false"/>
      <style:text-properties style:text-underline-style="none" officeooo:rsid="006f9cfe" officeooo:paragraph-rsid="006f9cfe"/>
    </style:style>
    <style:style style:name="P168" style:family="paragraph" style:parent-style-name="Standard" style:list-style-name="L3">
      <style:paragraph-properties fo:margin-left="0.4925in" fo:margin-right="0in" fo:text-indent="-0.25in" style:auto-text-indent="false"/>
      <style:text-properties fo:color="#008000" style:text-underline-style="solid" style:text-underline-width="auto" style:text-underline-color="font-color" fo:font-weight="bold" officeooo:rsid="0011faa4" officeooo:paragraph-rsid="0011faa4" style:font-weight-asian="bold" style:font-weight-complex="bold"/>
    </style:style>
    <style:style style:name="P169" style:family="paragraph" style:parent-style-name="Standard" style:list-style-name="L3">
      <style:paragraph-properties fo:margin-left="0.4925in" fo:margin-right="0in" fo:text-indent="-0.25in" style:auto-text-indent="false"/>
      <style:text-properties fo:color="#008000" style:text-underline-style="solid" style:text-underline-width="auto" style:text-underline-color="font-color" fo:font-weight="bold" officeooo:rsid="0019397c" officeooo:paragraph-rsid="0019397c" style:font-weight-asian="bold" style:font-weight-complex="bold"/>
    </style:style>
    <style:style style:name="P170" style:family="paragraph" style:parent-style-name="Standard" style:list-style-name="L3">
      <style:paragraph-properties fo:margin-left="0.4925in" fo:margin-right="0in" fo:text-indent="-0.25in" style:auto-text-indent="false"/>
      <style:text-properties fo:color="#008000" style:text-underline-style="solid" style:text-underline-width="auto" style:text-underline-color="font-color" fo:font-weight="bold" officeooo:rsid="001f26a8" officeooo:paragraph-rsid="001f26a8" style:font-weight-asian="bold" style:font-weight-complex="bold"/>
    </style:style>
    <style:style style:name="P171" style:family="paragraph" style:parent-style-name="Standard" style:list-style-name="L3">
      <style:paragraph-properties fo:margin-left="0.4925in" fo:margin-right="0in" fo:text-indent="-0.25in" style:auto-text-indent="false"/>
      <style:text-properties fo:color="#008000" style:text-underline-style="solid" style:text-underline-width="auto" style:text-underline-color="font-color" fo:font-weight="bold" officeooo:rsid="002e9aab" officeooo:paragraph-rsid="002e9aab" style:font-weight-asian="bold" style:font-weight-complex="bold"/>
    </style:style>
    <style:style style:name="P172" style:family="paragraph" style:parent-style-name="Standard" style:list-style-name="L3">
      <style:paragraph-properties fo:margin-left="0.4925in" fo:margin-right="0in" fo:text-indent="-0.25in" style:auto-text-indent="false"/>
      <style:text-properties fo:color="#008000" style:text-underline-style="solid" style:text-underline-width="auto" style:text-underline-color="font-color" fo:font-weight="bold" officeooo:rsid="0041d659" officeooo:paragraph-rsid="0041d659" style:font-weight-asian="bold" style:font-weight-complex="bold"/>
    </style:style>
    <style:style style:name="P173" style:family="paragraph" style:parent-style-name="Standard" style:list-style-name="L3">
      <style:paragraph-properties fo:margin-left="0.4925in" fo:margin-right="0in" fo:text-indent="-0.25in" style:auto-text-indent="false"/>
      <style:text-properties fo:color="#008000" officeooo:rsid="0011faa4" officeooo:paragraph-rsid="0011faa4"/>
    </style:style>
    <style:style style:name="P174" style:family="paragraph" style:parent-style-name="Standard" style:list-style-name="L5">
      <style:paragraph-properties fo:margin-left="0.4925in" fo:margin-right="0in" fo:text-indent="-0.25in" style:auto-text-indent="false"/>
      <style:text-properties fo:color="#803f00" fo:font-weight="bold" officeooo:rsid="00317022" officeooo:paragraph-rsid="00317022" style:font-weight-asian="bold" style:font-weight-complex="bold"/>
    </style:style>
    <style:style style:name="P175" style:family="paragraph" style:parent-style-name="Standard" style:list-style-name="L5">
      <style:paragraph-properties fo:margin-left="0.4925in" fo:margin-right="0in" fo:text-indent="-0.25in" style:auto-text-indent="false"/>
      <style:text-properties fo:color="#803f00" fo:font-weight="bold" officeooo:rsid="00303d7c" officeooo:paragraph-rsid="00303d7c" style:font-weight-asian="bold" style:font-weight-complex="bold"/>
    </style:style>
    <style:style style:name="P176" style:family="paragraph" style:parent-style-name="Standard" style:list-style-name="L5">
      <style:paragraph-properties fo:margin-left="0.4925in" fo:margin-right="0in" fo:text-indent="-0.25in" style:auto-text-indent="false"/>
      <style:text-properties fo:color="#803f00" fo:font-weight="bold" officeooo:rsid="00435db0" officeooo:paragraph-rsid="00435db0" style:font-weight-asian="bold" style:font-weight-complex="bold"/>
    </style:style>
    <style:style style:name="P177" style:family="paragraph" style:parent-style-name="Standard" style:list-style-name="L6">
      <style:paragraph-properties fo:margin-left="0.4925in" fo:margin-right="0in" fo:text-indent="-0.25in" style:auto-text-indent="false"/>
      <style:text-properties fo:color="#0000ff" style:text-underline-style="solid" style:text-underline-width="auto" style:text-underline-color="font-color" fo:font-weight="bold" officeooo:rsid="00154524" officeooo:paragraph-rsid="00154524" style:font-weight-asian="bold" style:font-weight-complex="bold"/>
    </style:style>
    <style:style style:name="P178" style:family="paragraph" style:parent-style-name="Standard" style:list-style-name="L7">
      <style:paragraph-properties fo:margin-left="0.4925in" fo:margin-right="0in" fo:text-indent="-0.25in" style:auto-text-indent="false"/>
      <style:text-properties fo:color="#d22b2b" officeooo:rsid="00531712" officeooo:paragraph-rsid="00531712"/>
    </style:style>
    <style:style style:name="P179" style:family="paragraph" style:parent-style-name="Standard" style:list-style-name="L8">
      <style:paragraph-properties fo:margin-left="0.4925in" fo:margin-right="0in" fo:text-indent="-0.25in" style:auto-text-indent="false"/>
      <style:text-properties fo:color="#5300a8" officeooo:rsid="005f4798" officeooo:paragraph-rsid="005f4798"/>
    </style:style>
    <style:style style:name="P180" style:family="paragraph" style:parent-style-name="Standard" style:list-style-name="L8">
      <style:paragraph-properties fo:margin-left="0.4925in" fo:margin-right="0in" fo:text-indent="-0.25in" style:auto-text-indent="false"/>
      <style:text-properties officeooo:rsid="005f4798" officeooo:paragraph-rsid="005f4798"/>
    </style:style>
    <style:style style:name="P181" style:family="paragraph" style:parent-style-name="Standard" style:list-style-name="L9">
      <style:paragraph-properties fo:margin-left="0.4925in" fo:margin-right="0in" fo:text-indent="-0.25in" style:auto-text-indent="false"/>
      <style:text-properties fo:color="#00a6a8" officeooo:rsid="005c4ac0" officeooo:paragraph-rsid="005c4ac0"/>
    </style:style>
    <style:style style:name="P182" style:family="paragraph" style:parent-style-name="Standard" style:list-style-name="L9">
      <style:paragraph-properties fo:margin-left="0.4925in" fo:margin-right="0in" fo:text-indent="-0.25in" style:auto-text-indent="false"/>
      <style:text-properties fo:color="#00a6a8" officeooo:rsid="005de5d4" officeooo:paragraph-rsid="005de5d4"/>
    </style:style>
    <style:style style:name="P183" style:family="paragraph" style:parent-style-name="Standard" style:list-style-name="L9">
      <style:paragraph-properties fo:margin-left="0.4925in" fo:margin-right="0in" fo:text-indent="-0.25in" style:auto-text-indent="false"/>
      <style:text-properties fo:color="#00a6a8" officeooo:rsid="0064d9fd" officeooo:paragraph-rsid="0064d9fd"/>
    </style:style>
    <style:style style:name="P184" style:family="paragraph" style:parent-style-name="Standard" style:list-style-name="L9">
      <style:paragraph-properties fo:margin-left="0.4925in" fo:margin-right="0in" fo:text-indent="-0.25in" style:auto-text-indent="false"/>
      <style:text-properties fo:color="#00a6a8" officeooo:rsid="005f2ed5" officeooo:paragraph-rsid="005f2ed5"/>
    </style:style>
    <style:style style:name="P185" style:family="paragraph" style:parent-style-name="Standard" style:list-style-name="L12">
      <style:paragraph-properties fo:margin-left="0.4925in" fo:margin-right="0in" fo:text-indent="-0.25in" style:auto-text-indent="false"/>
      <style:text-properties officeooo:rsid="0079ed2f" officeooo:paragraph-rsid="0079ed2f"/>
    </style:style>
    <style:style style:name="P186" style:family="paragraph" style:parent-style-name="Standard" style:list-style-name="L1">
      <style:paragraph-properties fo:margin-left="1.4772in" fo:margin-right="0in" fo:text-indent="-0.25in" style:auto-text-indent="false"/>
      <style:text-properties officeooo:rsid="0084f154" officeooo:paragraph-rsid="0084f154" fo:background-color="transparent"/>
    </style:style>
    <style:style style:name="P187" style:family="paragraph" style:parent-style-name="Standard" style:list-style-name="L2">
      <style:paragraph-properties fo:margin-left="1.4772in" fo:margin-right="0in" fo:text-indent="-0.25in" style:auto-text-indent="false"/>
      <style:text-properties officeooo:rsid="001c34e6" officeooo:paragraph-rsid="001c34e6"/>
    </style:style>
    <style:style style:name="P188" style:family="paragraph" style:parent-style-name="Standard" style:list-style-name="L2">
      <style:paragraph-properties fo:margin-left="1.4772in" fo:margin-right="0in" fo:text-indent="-0.25in" style:auto-text-indent="false"/>
      <style:text-properties officeooo:rsid="001bac18" officeooo:paragraph-rsid="001c34e6"/>
    </style:style>
    <style:style style:name="P189" style:family="paragraph" style:parent-style-name="Standard" style:list-style-name="L2">
      <style:paragraph-properties fo:margin-left="1.4772in" fo:margin-right="0in" fo:text-indent="-0.25in" style:auto-text-indent="false"/>
      <style:text-properties officeooo:rsid="001bac18" officeooo:paragraph-rsid="001bac18"/>
    </style:style>
    <style:style style:name="P190" style:family="paragraph" style:parent-style-name="Standard" style:list-style-name="L2">
      <style:paragraph-properties fo:margin-left="1.4772in" fo:margin-right="0in" fo:text-indent="-0.25in" style:auto-text-indent="false"/>
      <style:text-properties officeooo:rsid="0016e56d" officeooo:paragraph-rsid="001ddac1"/>
    </style:style>
    <style:style style:name="P191" style:family="paragraph" style:parent-style-name="Standard" style:list-style-name="L2">
      <style:paragraph-properties fo:margin-left="1.4772in" fo:margin-right="0in" fo:text-indent="-0.25in" style:auto-text-indent="false"/>
      <style:text-properties officeooo:rsid="0016e56d" officeooo:paragraph-rsid="001bac18"/>
    </style:style>
    <style:style style:name="P192" style:family="paragraph" style:parent-style-name="Standard" style:list-style-name="L2">
      <style:paragraph-properties fo:margin-left="1.4772in" fo:margin-right="0in" fo:text-indent="-0.25in" style:auto-text-indent="false"/>
      <style:text-properties officeooo:rsid="0016e56d" officeooo:paragraph-rsid="0016e56d"/>
    </style:style>
    <style:style style:name="P193" style:family="paragraph" style:parent-style-name="Standard" style:list-style-name="L2">
      <style:paragraph-properties fo:margin-left="1.4772in" fo:margin-right="0in" fo:text-indent="-0.25in" style:auto-text-indent="false"/>
      <style:text-properties officeooo:rsid="001ddac1" officeooo:paragraph-rsid="001ddac1"/>
    </style:style>
    <style:style style:name="P194" style:family="paragraph" style:parent-style-name="Standard" style:list-style-name="L2">
      <style:paragraph-properties fo:margin-left="1.4772in" fo:margin-right="0in" fo:text-indent="-0.25in" style:auto-text-indent="false"/>
      <style:text-properties officeooo:rsid="001ddac1" officeooo:paragraph-rsid="0057d6d6"/>
    </style:style>
    <style:style style:name="P195" style:family="paragraph" style:parent-style-name="Standard" style:list-style-name="L2">
      <style:paragraph-properties fo:margin-left="1.4772in" fo:margin-right="0in" fo:text-indent="-0.25in" style:auto-text-indent="false"/>
      <style:text-properties officeooo:rsid="0056bca3" officeooo:paragraph-rsid="0056bca3"/>
    </style:style>
    <style:style style:name="P196" style:family="paragraph" style:parent-style-name="Standard" style:list-style-name="L2">
      <style:paragraph-properties fo:margin-left="1.4772in" fo:margin-right="0in" fo:text-indent="-0.25in" style:auto-text-indent="false"/>
      <style:text-properties officeooo:rsid="0039d6f1" officeooo:paragraph-rsid="0039d6f1"/>
    </style:style>
    <style:style style:name="P197" style:family="paragraph" style:parent-style-name="Standard" style:list-style-name="L2">
      <style:paragraph-properties fo:margin-left="1.4772in" fo:margin-right="0in" fo:text-indent="-0.25in" style:auto-text-indent="false"/>
      <style:text-properties style:text-underline-style="none" officeooo:rsid="001f26a8" officeooo:paragraph-rsid="001f26a8"/>
    </style:style>
    <style:style style:name="P198" style:family="paragraph" style:parent-style-name="Standard" style:list-style-name="L2">
      <style:paragraph-properties fo:margin-left="1.4772in" fo:margin-right="0in" fo:text-indent="-0.25in" style:auto-text-indent="false"/>
      <style:text-properties style:text-underline-style="none" officeooo:rsid="003b9906" officeooo:paragraph-rsid="003b9906"/>
    </style:style>
    <style:style style:name="P199" style:family="paragraph" style:parent-style-name="Standard" style:list-style-name="L2">
      <style:paragraph-properties fo:margin-left="1.4772in" fo:margin-right="0in" fo:text-indent="-0.25in" style:auto-text-indent="false"/>
      <style:text-properties style:text-underline-style="none" officeooo:rsid="00712da6" officeooo:paragraph-rsid="00712da6"/>
    </style:style>
    <style:style style:name="P200" style:family="paragraph" style:parent-style-name="Standard" style:list-style-name="L2">
      <style:paragraph-properties fo:margin-left="1.4772in" fo:margin-right="0in" fo:text-indent="-0.25in" style:auto-text-indent="false"/>
      <style:text-properties style:text-underline-style="none" officeooo:rsid="008a30a7" officeooo:paragraph-rsid="008a30a7"/>
    </style:style>
    <style:style style:name="P201" style:family="paragraph" style:parent-style-name="Standard" style:list-style-name="L2">
      <style:paragraph-properties fo:margin-left="1.4772in" fo:margin-right="0in" fo:text-indent="-0.25in" style:auto-text-indent="false"/>
      <style:text-properties style:text-underline-style="none" officeooo:rsid="0086c275" officeooo:paragraph-rsid="0086c275"/>
    </style:style>
    <style:style style:name="P202" style:family="paragraph" style:parent-style-name="Standard" style:list-style-name="L3">
      <style:paragraph-properties fo:margin-left="1.4772in" fo:margin-right="0in" fo:text-indent="-0.25in" style:auto-text-indent="false"/>
      <style:text-properties fo:color="#008000" officeooo:rsid="0019397c" officeooo:paragraph-rsid="0019397c"/>
    </style:style>
    <style:style style:name="P203" style:family="paragraph" style:parent-style-name="Standard" style:list-style-name="L3">
      <style:paragraph-properties fo:margin-left="1.4772in" fo:margin-right="0in" fo:text-indent="-0.25in" style:auto-text-indent="false"/>
      <style:text-properties fo:color="#008000" officeooo:rsid="0019397c" officeooo:paragraph-rsid="006d8be1"/>
    </style:style>
    <style:style style:name="P204" style:family="paragraph" style:parent-style-name="Standard" style:list-style-name="L3">
      <style:paragraph-properties fo:margin-left="1.4772in" fo:margin-right="0in" fo:text-indent="-0.25in" style:auto-text-indent="false"/>
      <style:text-properties fo:color="#008000" officeooo:rsid="002474b3" officeooo:paragraph-rsid="003984dc"/>
    </style:style>
    <style:style style:name="P205" style:family="paragraph" style:parent-style-name="Standard" style:list-style-name="L3">
      <style:paragraph-properties fo:margin-left="1.4772in" fo:margin-right="0in" fo:text-indent="-0.25in" style:auto-text-indent="false"/>
      <style:text-properties fo:color="#008000" officeooo:rsid="00229186" officeooo:paragraph-rsid="003984dc"/>
    </style:style>
    <style:style style:name="P206" style:family="paragraph" style:parent-style-name="Standard" style:list-style-name="L3">
      <style:paragraph-properties fo:margin-left="1.4772in" fo:margin-right="0in" fo:text-indent="-0.25in" style:auto-text-indent="false"/>
      <style:text-properties fo:color="#008000" officeooo:rsid="00550494" officeooo:paragraph-rsid="00550494"/>
    </style:style>
    <style:style style:name="P207" style:family="paragraph" style:parent-style-name="Standard" style:list-style-name="L4">
      <style:paragraph-properties fo:margin-left="1.4772in" fo:margin-right="0in" fo:text-indent="-0.25in" style:auto-text-indent="false"/>
      <style:text-properties fo:color="#008000" officeooo:rsid="00550494" officeooo:paragraph-rsid="00550494"/>
    </style:style>
    <style:style style:name="P208" style:family="paragraph" style:parent-style-name="Standard" style:list-style-name="L3">
      <style:paragraph-properties fo:margin-left="1.4772in" fo:margin-right="0in" fo:text-indent="-0.25in" style:auto-text-indent="false"/>
      <style:text-properties fo:color="#008000" officeooo:rsid="003984dc" officeooo:paragraph-rsid="003984dc"/>
    </style:style>
    <style:style style:name="P209" style:family="paragraph" style:parent-style-name="Standard" style:list-style-name="L3">
      <style:paragraph-properties fo:margin-left="1.4772in" fo:margin-right="0in" fo:text-indent="-0.25in" style:auto-text-indent="false"/>
      <style:text-properties fo:color="#008000" officeooo:rsid="0056696a" officeooo:paragraph-rsid="0056696a"/>
    </style:style>
    <style:style style:name="P210" style:family="paragraph" style:parent-style-name="Standard" style:list-style-name="L3">
      <style:paragraph-properties fo:margin-left="1.4772in" fo:margin-right="0in" fo:text-indent="-0.25in" style:auto-text-indent="false"/>
      <style:text-properties fo:color="#008000" officeooo:rsid="006d8be1" officeooo:paragraph-rsid="006d8be1"/>
    </style:style>
    <style:style style:name="P211" style:family="paragraph" style:parent-style-name="Standard" style:list-style-name="L3">
      <style:paragraph-properties fo:margin-left="1.4772in" fo:margin-right="0in" fo:text-indent="-0.25in" style:auto-text-indent="false"/>
      <style:text-properties fo:color="#008000" officeooo:rsid="0018e094" officeooo:paragraph-rsid="0019397c"/>
    </style:style>
    <style:style style:name="P212" style:family="paragraph" style:parent-style-name="Standard" style:list-style-name="L3">
      <style:paragraph-properties fo:margin-left="1.4772in" fo:margin-right="0in" fo:text-indent="-0.25in" style:auto-text-indent="false"/>
      <style:text-properties fo:color="#008000" officeooo:rsid="004b9735" officeooo:paragraph-rsid="004b9735"/>
    </style:style>
    <style:style style:name="P213" style:family="paragraph" style:parent-style-name="Standard" style:list-style-name="L3">
      <style:paragraph-properties fo:margin-left="1.4772in" fo:margin-right="0in" fo:text-indent="-0.25in" style:auto-text-indent="false"/>
      <style:text-properties fo:color="#008000" officeooo:rsid="00380822" officeooo:paragraph-rsid="00380822"/>
    </style:style>
    <style:style style:name="P214" style:family="paragraph" style:parent-style-name="Standard" style:list-style-name="L3">
      <style:paragraph-properties fo:margin-left="1.4772in" fo:margin-right="0in" fo:text-indent="-0.25in" style:auto-text-indent="false"/>
      <style:text-properties fo:color="#008000" style:text-underline-style="none" officeooo:rsid="003984dc" officeooo:paragraph-rsid="003984dc"/>
    </style:style>
    <style:style style:name="P215" style:family="paragraph" style:parent-style-name="Standard" style:list-style-name="L3">
      <style:paragraph-properties fo:margin-left="1.4772in" fo:margin-right="0in" fo:text-indent="-0.25in" style:auto-text-indent="false"/>
      <style:text-properties fo:color="#008000" style:text-underline-style="solid" style:text-underline-width="auto" style:text-underline-color="font-color" officeooo:rsid="0036e49b" officeooo:paragraph-rsid="0036e49b" fo:background-color="#ffff00"/>
    </style:style>
    <style:style style:name="P216" style:family="paragraph" style:parent-style-name="Standard" style:list-style-name="L3">
      <style:paragraph-properties fo:margin-left="1.4772in" fo:margin-right="0in" fo:text-indent="-0.25in" style:auto-text-indent="false"/>
      <style:text-properties fo:color="#008000" style:text-underline-style="solid" style:text-underline-width="auto" style:text-underline-color="font-color" officeooo:rsid="0036e49b" officeooo:paragraph-rsid="0036e49b"/>
    </style:style>
    <style:style style:name="P217" style:family="paragraph" style:parent-style-name="Standard" style:list-style-name="L3">
      <style:paragraph-properties fo:margin-left="1.4772in" fo:margin-right="0in" fo:text-indent="-0.25in" style:auto-text-indent="false"/>
      <style:text-properties fo:color="#008000" style:text-underline-style="solid" style:text-underline-width="auto" style:text-underline-color="font-color" officeooo:rsid="0020fab6" officeooo:paragraph-rsid="0020fab6"/>
    </style:style>
    <style:style style:name="P218" style:family="paragraph" style:parent-style-name="Standard" style:list-style-name="L3">
      <style:paragraph-properties fo:margin-left="1.4772in" fo:margin-right="0in" fo:text-indent="-0.25in" style:auto-text-indent="false"/>
      <style:text-properties fo:color="#008000" officeooo:rsid="0021a6b9" officeooo:paragraph-rsid="0021a6b9"/>
    </style:style>
    <style:style style:name="P219" style:family="paragraph" style:parent-style-name="Standard" style:list-style-name="L3">
      <style:paragraph-properties fo:margin-left="1.4772in" fo:margin-right="0in" fo:text-indent="-0.25in" style:auto-text-indent="false"/>
      <style:text-properties fo:color="#008000" officeooo:rsid="00303d7c" officeooo:paragraph-rsid="003984dc"/>
    </style:style>
    <style:style style:name="P220" style:family="paragraph" style:parent-style-name="Standard" style:list-style-name="L3">
      <style:paragraph-properties fo:margin-left="1.4772in" fo:margin-right="0in" fo:text-indent="-0.25in" style:auto-text-indent="false"/>
      <style:text-properties fo:color="#008000" officeooo:rsid="00303d7c" officeooo:paragraph-rsid="00303d7c"/>
    </style:style>
    <style:style style:name="P221" style:family="paragraph" style:parent-style-name="Standard" style:list-style-name="L5">
      <style:paragraph-properties fo:margin-left="1.4772in" fo:margin-right="0in" fo:text-indent="-0.25in" style:auto-text-indent="false"/>
      <style:text-properties fo:color="#803f00" officeooo:rsid="003f832b" officeooo:paragraph-rsid="0040d200"/>
    </style:style>
    <style:style style:name="P222" style:family="paragraph" style:parent-style-name="Standard" style:list-style-name="L6">
      <style:paragraph-properties fo:margin-left="1.4772in" fo:margin-right="0in" fo:text-indent="-0.25in" style:auto-text-indent="false"/>
      <style:text-properties fo:color="#0000ff" officeooo:rsid="0044ab8b" officeooo:paragraph-rsid="0044ab8b"/>
    </style:style>
    <style:style style:name="P223" style:family="paragraph" style:parent-style-name="Standard" style:list-style-name="L6">
      <style:paragraph-properties fo:margin-left="1.4772in" fo:margin-right="0in" fo:text-indent="-0.25in" style:auto-text-indent="false"/>
      <style:text-properties fo:color="#0000ff" officeooo:rsid="0019397c" officeooo:paragraph-rsid="0019397c" fo:background-color="#ffff00"/>
    </style:style>
    <style:style style:name="P224" style:family="paragraph" style:parent-style-name="Standard" style:list-style-name="L6">
      <style:paragraph-properties fo:margin-left="1.4772in" fo:margin-right="0in" fo:text-indent="-0.25in" style:auto-text-indent="false"/>
      <style:text-properties fo:color="#0000ff" officeooo:rsid="0024d348" officeooo:paragraph-rsid="0024d348" fo:background-color="#ffff00"/>
    </style:style>
    <style:style style:name="P225" style:family="paragraph" style:parent-style-name="Standard" style:list-style-name="L6">
      <style:paragraph-properties fo:margin-left="1.4772in" fo:margin-right="0in" fo:text-indent="-0.25in" style:auto-text-indent="false"/>
      <style:text-properties fo:color="#0000ff" officeooo:rsid="0019397c" officeooo:paragraph-rsid="0019397c"/>
    </style:style>
    <style:style style:name="P226" style:family="paragraph" style:parent-style-name="Standard" style:list-style-name="L6">
      <style:paragraph-properties fo:margin-left="1.4772in" fo:margin-right="0in" fo:text-indent="-0.25in" style:auto-text-indent="false"/>
      <style:text-properties fo:color="#0000ff" officeooo:rsid="0028d3d8" officeooo:paragraph-rsid="0028d3d8"/>
    </style:style>
    <style:style style:name="P227" style:family="paragraph" style:parent-style-name="Standard" style:list-style-name="L6">
      <style:paragraph-properties fo:margin-left="1.4772in" fo:margin-right="0in" fo:text-indent="-0.25in" style:auto-text-indent="false"/>
      <style:text-properties fo:color="#0000ff" officeooo:rsid="00154524" officeooo:paragraph-rsid="00154524"/>
    </style:style>
    <style:style style:name="P228" style:family="paragraph" style:parent-style-name="Standard" style:list-style-name="L6">
      <style:paragraph-properties fo:margin-left="1.4772in" fo:margin-right="0in" fo:text-indent="-0.25in" style:auto-text-indent="false"/>
      <style:text-properties fo:color="#0000ff" officeooo:rsid="00154524" officeooo:paragraph-rsid="0046958c"/>
    </style:style>
    <style:style style:name="P229" style:family="paragraph" style:parent-style-name="Standard" style:list-style-name="L6">
      <style:paragraph-properties fo:margin-left="1.4772in" fo:margin-right="0in" fo:text-indent="-0.25in" style:auto-text-indent="false"/>
      <style:text-properties fo:color="#0000ff" officeooo:rsid="0044c2d9" officeooo:paragraph-rsid="0044c2d9"/>
    </style:style>
    <style:style style:name="P230" style:family="paragraph" style:parent-style-name="Standard" style:list-style-name="L6">
      <style:paragraph-properties fo:margin-left="1.4772in" fo:margin-right="0in" fo:text-indent="-0.25in" style:auto-text-indent="false"/>
      <style:text-properties fo:color="#0000ff" officeooo:rsid="00716795" officeooo:paragraph-rsid="00716795"/>
    </style:style>
    <style:style style:name="P231" style:family="paragraph" style:parent-style-name="Standard" style:list-style-name="L6">
      <style:paragraph-properties fo:margin-left="1.4772in" fo:margin-right="0in" fo:text-indent="-0.25in" style:auto-text-indent="false"/>
      <style:text-properties fo:color="#0000ff" officeooo:rsid="00454429" officeooo:paragraph-rsid="00454429"/>
    </style:style>
    <style:style style:name="P232" style:family="paragraph" style:parent-style-name="Standard" style:list-style-name="L6">
      <style:paragraph-properties fo:margin-left="1.4772in" fo:margin-right="0in" fo:text-indent="-0.25in" style:auto-text-indent="false"/>
      <style:text-properties fo:color="#0000ff" fo:font-style="italic" officeooo:rsid="00454429" officeooo:paragraph-rsid="00454429" style:font-style-asian="italic" style:font-style-complex="italic"/>
    </style:style>
    <style:style style:name="P233" style:family="paragraph" style:parent-style-name="Standard" style:list-style-name="L6">
      <style:paragraph-properties fo:margin-left="1.4772in" fo:margin-right="0in" fo:text-indent="-0.25in" style:auto-text-indent="false"/>
      <style:text-properties fo:color="#0000ff" officeooo:rsid="0031ebf0" officeooo:paragraph-rsid="0031ebf0"/>
    </style:style>
    <style:style style:name="P234" style:family="paragraph" style:parent-style-name="Standard" style:list-style-name="L6">
      <style:paragraph-properties fo:margin-left="1.4772in" fo:margin-right="0in" fo:text-indent="-0.25in" style:auto-text-indent="false"/>
      <style:text-properties fo:color="#0000ff" officeooo:rsid="0031ebf0" officeooo:paragraph-rsid="0046958c"/>
    </style:style>
    <style:style style:name="P235" style:family="paragraph" style:parent-style-name="Standard" style:list-style-name="L6">
      <style:paragraph-properties fo:margin-left="1.4772in" fo:margin-right="0in" fo:text-indent="-0.25in" style:auto-text-indent="false"/>
      <style:text-properties fo:color="#0000ff" officeooo:rsid="0016e56d" officeooo:paragraph-rsid="0028d3d8"/>
    </style:style>
    <style:style style:name="P236" style:family="paragraph" style:parent-style-name="Standard" style:list-style-name="L6">
      <style:paragraph-properties fo:margin-left="1.4772in" fo:margin-right="0in" fo:text-indent="-0.25in" style:auto-text-indent="false"/>
      <style:text-properties fo:color="#0000ff" officeooo:rsid="0046958c" officeooo:paragraph-rsid="0046958c"/>
    </style:style>
    <style:style style:name="P237" style:family="paragraph" style:parent-style-name="Standard" style:list-style-name="L6">
      <style:paragraph-properties fo:margin-left="1.4772in" fo:margin-right="0in" fo:text-indent="-0.25in" style:auto-text-indent="false"/>
      <style:text-properties fo:color="#0000ff" officeooo:rsid="0046958c" officeooo:paragraph-rsid="0031ebf0"/>
    </style:style>
    <style:style style:name="P238" style:family="paragraph" style:parent-style-name="Standard" style:list-style-name="L6">
      <style:paragraph-properties fo:margin-left="1.4772in" fo:margin-right="0in" fo:text-indent="-0.25in" style:auto-text-indent="false"/>
      <style:text-properties fo:color="#0000ff" officeooo:rsid="0029a471" officeooo:paragraph-rsid="0029a471"/>
    </style:style>
    <style:style style:name="P239" style:family="paragraph" style:parent-style-name="Standard" style:list-style-name="L6">
      <style:paragraph-properties fo:margin-left="1.4772in" fo:margin-right="0in" fo:text-indent="-0.25in" style:auto-text-indent="false"/>
      <style:text-properties fo:color="#0000ff" officeooo:rsid="001abbc8" officeooo:paragraph-rsid="0028d3d8"/>
    </style:style>
    <style:style style:name="P240" style:family="paragraph" style:parent-style-name="Standard" style:list-style-name="L6">
      <style:paragraph-properties fo:margin-left="1.4772in" fo:margin-right="0in" fo:text-indent="-0.25in" style:auto-text-indent="false"/>
      <style:text-properties fo:color="#0000ff" officeooo:rsid="001abbc8" officeooo:paragraph-rsid="001abbc8"/>
    </style:style>
    <style:style style:name="P241" style:family="paragraph" style:parent-style-name="Standard" style:list-style-name="L6">
      <style:paragraph-properties fo:margin-left="1.4772in" fo:margin-right="0in" fo:text-indent="-0.25in" style:auto-text-indent="false"/>
      <style:text-properties fo:color="#0000ff" officeooo:rsid="00317022" officeooo:paragraph-rsid="00317022"/>
    </style:style>
    <style:style style:name="P242" style:family="paragraph" style:parent-style-name="Standard" style:list-style-name="L6">
      <style:paragraph-properties fo:margin-left="1.4772in" fo:margin-right="0in" fo:text-indent="-0.25in" style:auto-text-indent="false"/>
      <style:text-properties fo:color="#0000ff" officeooo:rsid="002b9211" officeooo:paragraph-rsid="002d8851"/>
    </style:style>
    <style:style style:name="P243" style:family="paragraph" style:parent-style-name="Standard" style:list-style-name="L6">
      <style:paragraph-properties fo:margin-left="1.4772in" fo:margin-right="0in" fo:text-indent="-0.25in" style:auto-text-indent="false"/>
      <style:text-properties fo:color="#0000ff" officeooo:rsid="002e8a04" officeooo:paragraph-rsid="002e8a04"/>
    </style:style>
    <style:style style:name="P244" style:family="paragraph" style:parent-style-name="Standard" style:list-style-name="L6">
      <style:paragraph-properties fo:margin-left="1.4772in" fo:margin-right="0in" fo:text-indent="-0.25in" style:auto-text-indent="false"/>
      <style:text-properties fo:color="#0000ff" style:text-underline-style="solid" style:text-underline-width="auto" style:text-underline-color="font-color" officeooo:rsid="0019397c" officeooo:paragraph-rsid="002d8851"/>
    </style:style>
    <style:style style:name="P245" style:family="paragraph" style:parent-style-name="Standard" style:list-style-name="L6">
      <style:paragraph-properties fo:margin-left="1.4772in" fo:margin-right="0in" fo:text-indent="-0.25in" style:auto-text-indent="false"/>
      <style:text-properties fo:color="#0000ff" style:text-underline-style="solid" style:text-underline-width="auto" style:text-underline-color="font-color" officeooo:rsid="001abbc8" officeooo:paragraph-rsid="002d8851"/>
    </style:style>
    <style:style style:name="P246" style:family="paragraph" style:parent-style-name="Standard" style:list-style-name="L6">
      <style:paragraph-properties fo:margin-left="1.4772in" fo:margin-right="0in" fo:text-indent="-0.25in" style:auto-text-indent="false"/>
      <style:text-properties fo:color="#0000ff" officeooo:rsid="002e9aab" officeooo:paragraph-rsid="0046958c"/>
    </style:style>
    <style:style style:name="P247" style:family="paragraph" style:parent-style-name="Standard" style:list-style-name="L6">
      <style:paragraph-properties fo:margin-left="1.4772in" fo:margin-right="0in" fo:text-indent="-0.25in" style:auto-text-indent="false"/>
      <style:text-properties fo:color="#666666" officeooo:rsid="0011faa4" officeooo:paragraph-rsid="0011faa4"/>
    </style:style>
    <style:style style:name="P248" style:family="paragraph" style:parent-style-name="Standard" style:list-style-name="L7">
      <style:paragraph-properties fo:margin-left="1.4772in" fo:margin-right="0in" fo:text-indent="-0.25in" style:auto-text-indent="false"/>
      <style:text-properties fo:color="#d22b2b" officeooo:rsid="00531712" officeooo:paragraph-rsid="00531712"/>
    </style:style>
    <style:style style:name="P249" style:family="paragraph" style:parent-style-name="Standard" style:list-style-name="L8">
      <style:paragraph-properties fo:margin-left="1.4772in" fo:margin-right="0in" fo:text-indent="-0.25in" style:auto-text-indent="false"/>
      <style:text-properties fo:color="#5300a8" officeooo:rsid="0066d040" officeooo:paragraph-rsid="0066d040"/>
    </style:style>
    <style:style style:name="P250" style:family="paragraph" style:parent-style-name="Standard" style:list-style-name="L8">
      <style:paragraph-properties fo:margin-left="1.4772in" fo:margin-right="0in" fo:text-indent="-0.25in" style:auto-text-indent="false"/>
      <style:text-properties fo:color="#5300a8" officeooo:rsid="0066d040" officeooo:paragraph-rsid="0066d040" fo:background-color="#ffff00"/>
    </style:style>
    <style:style style:name="P251" style:family="paragraph" style:parent-style-name="Standard" style:list-style-name="L8">
      <style:paragraph-properties fo:margin-left="1.4772in" fo:margin-right="0in" fo:text-indent="-0.25in" style:auto-text-indent="false"/>
      <style:text-properties fo:color="#5300a8" officeooo:rsid="0067ebc1" officeooo:paragraph-rsid="00692da8"/>
    </style:style>
    <style:style style:name="P252" style:family="paragraph" style:parent-style-name="Standard" style:list-style-name="L8">
      <style:paragraph-properties fo:margin-left="1.4772in" fo:margin-right="0in" fo:text-indent="-0.25in" style:auto-text-indent="false"/>
      <style:text-properties fo:color="#5300a8" officeooo:rsid="0067ebc1" officeooo:paragraph-rsid="0067ebc1"/>
    </style:style>
    <style:style style:name="P253" style:family="paragraph" style:parent-style-name="Standard" style:list-style-name="L8">
      <style:paragraph-properties fo:margin-left="1.4772in" fo:margin-right="0in" fo:text-indent="-0.25in" style:auto-text-indent="false"/>
      <style:text-properties fo:color="#5300a8" officeooo:rsid="0068eafb" officeooo:paragraph-rsid="0068eafb"/>
    </style:style>
    <style:style style:name="P254" style:family="paragraph" style:parent-style-name="Standard" style:list-style-name="L8">
      <style:paragraph-properties fo:margin-left="1.4772in" fo:margin-right="0in" fo:text-indent="-0.25in" style:auto-text-indent="false"/>
      <style:text-properties fo:color="#5300a8" officeooo:rsid="0061287c" officeooo:paragraph-rsid="0061287c"/>
    </style:style>
    <style:style style:name="P255" style:family="paragraph" style:parent-style-name="Standard" style:list-style-name="L8">
      <style:paragraph-properties fo:margin-left="1.4772in" fo:margin-right="0in" fo:text-indent="-0.25in" style:auto-text-indent="false"/>
      <style:text-properties fo:color="#5300a8" officeooo:rsid="005f4798" officeooo:paragraph-rsid="005f4798"/>
    </style:style>
    <style:style style:name="P256" style:family="paragraph" style:parent-style-name="Standard" style:list-style-name="L8">
      <style:paragraph-properties fo:margin-left="1.4772in" fo:margin-right="0in" fo:text-indent="-0.25in" style:auto-text-indent="false"/>
      <style:text-properties fo:color="#5300a8" officeooo:rsid="005c4ac0" officeooo:paragraph-rsid="005c4ac0"/>
    </style:style>
    <style:style style:name="P257" style:family="paragraph" style:parent-style-name="Standard" style:list-style-name="L9">
      <style:paragraph-properties fo:margin-left="1.4772in" fo:margin-right="0in" fo:text-indent="-0.25in" style:auto-text-indent="false"/>
      <style:text-properties fo:color="#00a6a8" officeooo:rsid="005de5d4" officeooo:paragraph-rsid="0063c984"/>
    </style:style>
    <style:style style:name="P258" style:family="paragraph" style:parent-style-name="Standard" style:list-style-name="L9">
      <style:paragraph-properties fo:margin-left="1.4772in" fo:margin-right="0in" fo:text-indent="-0.25in" style:auto-text-indent="false"/>
      <style:text-properties fo:color="#00a6a8" officeooo:rsid="006a77f6" officeooo:paragraph-rsid="006a77f6"/>
    </style:style>
    <style:style style:name="P259" style:family="paragraph" style:parent-style-name="Standard" style:list-style-name="L9">
      <style:paragraph-properties fo:margin-left="1.4772in" fo:margin-right="0in" fo:text-indent="-0.25in" style:auto-text-indent="false"/>
      <style:text-properties fo:color="#00a6a8" officeooo:rsid="0064d9fd" officeooo:paragraph-rsid="0064d9fd"/>
    </style:style>
    <style:style style:name="P260" style:family="paragraph" style:parent-style-name="Standard" style:list-style-name="L12">
      <style:paragraph-properties fo:margin-left="1.4772in" fo:margin-right="0in" fo:text-indent="-0.25in" style:auto-text-indent="false"/>
      <style:text-properties officeooo:rsid="0079ed2f" officeooo:paragraph-rsid="0079ed2f"/>
    </style:style>
    <style:style style:name="P261" style:family="paragraph" style:parent-style-name="Standard" style:list-style-name="L2">
      <style:paragraph-properties fo:margin-left="1.9693in" fo:margin-right="0in" fo:text-indent="-0.25in" style:auto-text-indent="false"/>
      <style:text-properties officeooo:rsid="001c34e6" officeooo:paragraph-rsid="001c34e6"/>
    </style:style>
    <style:style style:name="P262" style:family="paragraph" style:parent-style-name="Standard" style:list-style-name="L2">
      <style:paragraph-properties fo:margin-left="1.9693in" fo:margin-right="0in" fo:text-indent="-0.25in" style:auto-text-indent="false"/>
      <style:text-properties officeooo:rsid="001ddac1" officeooo:paragraph-rsid="0057d6d6"/>
    </style:style>
    <style:style style:name="P263" style:family="paragraph" style:parent-style-name="Standard" style:list-style-name="L2">
      <style:paragraph-properties fo:margin-left="1.9693in" fo:margin-right="0in" fo:text-indent="-0.25in" style:auto-text-indent="false"/>
      <style:text-properties officeooo:rsid="001bac18" officeooo:paragraph-rsid="001bac18"/>
    </style:style>
    <style:style style:name="P264" style:family="paragraph" style:parent-style-name="Standard" style:list-style-name="L3">
      <style:paragraph-properties fo:margin-left="1.9693in" fo:margin-right="0in" fo:text-indent="-0.25in" style:auto-text-indent="false"/>
      <style:text-properties fo:color="#008000" officeooo:rsid="002474b3" officeooo:paragraph-rsid="003984dc"/>
    </style:style>
    <style:style style:name="P265" style:family="paragraph" style:parent-style-name="Standard" style:list-style-name="L3">
      <style:paragraph-properties fo:margin-left="1.9693in" fo:margin-right="0in" fo:text-indent="-0.25in" style:auto-text-indent="false"/>
      <style:text-properties fo:color="#008000" officeooo:rsid="00550494" officeooo:paragraph-rsid="00550494"/>
    </style:style>
    <style:style style:name="P266" style:family="paragraph" style:parent-style-name="Standard" style:list-style-name="L3">
      <style:paragraph-properties fo:margin-left="1.9693in" fo:margin-right="0in" fo:text-indent="-0.25in" style:auto-text-indent="false"/>
      <style:text-properties fo:color="#008000" officeooo:rsid="003984dc" officeooo:paragraph-rsid="003984dc"/>
    </style:style>
    <style:style style:name="P267" style:family="paragraph" style:parent-style-name="Standard" style:list-style-name="L3">
      <style:paragraph-properties fo:margin-left="1.9693in" fo:margin-right="0in" fo:text-indent="-0.25in" style:auto-text-indent="false"/>
      <style:text-properties fo:color="#008000" officeooo:rsid="004b9735" officeooo:paragraph-rsid="004b9735"/>
    </style:style>
    <style:style style:name="P268" style:family="paragraph" style:parent-style-name="Standard" style:list-style-name="L3">
      <style:paragraph-properties fo:margin-left="1.9693in" fo:margin-right="0in" fo:text-indent="-0.25in" style:auto-text-indent="false"/>
      <style:text-properties fo:color="#008000" officeooo:rsid="00433c2e" officeooo:paragraph-rsid="00433c2e"/>
    </style:style>
    <style:style style:name="P269" style:family="paragraph" style:parent-style-name="Standard" style:list-style-name="L3">
      <style:paragraph-properties fo:margin-left="1.9693in" fo:margin-right="0in" fo:text-indent="-0.25in" style:auto-text-indent="false"/>
      <style:text-properties fo:color="#008000" officeooo:rsid="00380822" officeooo:paragraph-rsid="00380822"/>
    </style:style>
    <style:style style:name="P270" style:family="paragraph" style:parent-style-name="Standard" style:list-style-name="L3">
      <style:paragraph-properties fo:margin-left="1.9693in" fo:margin-right="0in" fo:text-indent="-0.25in" style:auto-text-indent="false"/>
      <style:text-properties fo:color="#008000" officeooo:rsid="0056696a" officeooo:paragraph-rsid="0056696a"/>
    </style:style>
    <style:style style:name="P271" style:family="paragraph" style:parent-style-name="Standard" style:list-style-name="L3">
      <style:paragraph-properties fo:margin-left="1.9693in" fo:margin-right="0in" fo:text-indent="-0.25in" style:auto-text-indent="false"/>
      <style:text-properties fo:color="#008000" officeooo:rsid="0021a6b9" officeooo:paragraph-rsid="0021a6b9"/>
    </style:style>
    <style:style style:name="P272" style:family="paragraph" style:parent-style-name="Standard" style:list-style-name="L3">
      <style:paragraph-properties fo:margin-left="1.9693in" fo:margin-right="0in" fo:text-indent="-0.25in" style:auto-text-indent="false"/>
      <style:text-properties fo:color="#008000" officeooo:rsid="0036e49b" officeooo:paragraph-rsid="0036e49b"/>
    </style:style>
    <style:style style:name="P273" style:family="paragraph" style:parent-style-name="Standard" style:list-style-name="L3">
      <style:paragraph-properties fo:margin-left="1.9693in" fo:margin-right="0in" fo:text-indent="-0.25in" style:auto-text-indent="false"/>
      <style:text-properties fo:color="#008000" officeooo:rsid="00303d7c" officeooo:paragraph-rsid="003984dc"/>
    </style:style>
    <style:style style:name="P274" style:family="paragraph" style:parent-style-name="Standard" style:list-style-name="L3">
      <style:paragraph-properties fo:margin-left="1.9693in" fo:margin-right="0in" fo:text-indent="-0.25in" style:auto-text-indent="false"/>
      <style:text-properties fo:color="#008000" officeooo:rsid="00303d7c" officeooo:paragraph-rsid="00303d7c"/>
    </style:style>
    <style:style style:name="P275" style:family="paragraph" style:parent-style-name="Standard" style:list-style-name="L3">
      <style:paragraph-properties fo:margin-left="1.9693in" fo:margin-right="0in" fo:text-indent="-0.25in" style:auto-text-indent="false"/>
      <style:text-properties fo:color="#0000ff" officeooo:rsid="0021a6b9" officeooo:paragraph-rsid="0021a6b9"/>
    </style:style>
    <style:style style:name="P276" style:family="paragraph" style:parent-style-name="Standard" style:list-style-name="L6">
      <style:paragraph-properties fo:margin-left="1.9693in" fo:margin-right="0in" fo:text-indent="-0.25in" style:auto-text-indent="false"/>
      <style:text-properties fo:color="#0000ff" officeooo:rsid="0019397c" officeooo:paragraph-rsid="0019397c"/>
    </style:style>
    <style:style style:name="P277" style:family="paragraph" style:parent-style-name="Standard" style:list-style-name="L6">
      <style:paragraph-properties fo:margin-left="1.9693in" fo:margin-right="0in" fo:text-indent="-0.25in" style:auto-text-indent="false"/>
      <style:text-properties fo:color="#0000ff" officeooo:rsid="007285ea" officeooo:paragraph-rsid="007285ea"/>
    </style:style>
    <style:style style:name="P278" style:family="paragraph" style:parent-style-name="Standard" style:list-style-name="L6">
      <style:paragraph-properties fo:margin-left="1.9693in" fo:margin-right="0in" fo:text-indent="-0.25in" style:auto-text-indent="false"/>
      <style:text-properties fo:color="#0000ff" officeooo:rsid="0044c2d9" officeooo:paragraph-rsid="007285ea"/>
    </style:style>
    <style:style style:name="P279" style:family="paragraph" style:parent-style-name="Standard" style:list-style-name="L6">
      <style:paragraph-properties fo:margin-left="1.9693in" fo:margin-right="0in" fo:text-indent="-0.25in" style:auto-text-indent="false"/>
      <style:text-properties fo:color="#0000ff" officeooo:rsid="0044c2d9" officeooo:paragraph-rsid="0044c2d9"/>
    </style:style>
    <style:style style:name="P280" style:family="paragraph" style:parent-style-name="Standard" style:list-style-name="L6">
      <style:paragraph-properties fo:margin-left="1.9693in" fo:margin-right="0in" fo:text-indent="-0.25in" style:auto-text-indent="false"/>
      <style:text-properties fo:color="#0000ff" officeooo:rsid="0044ab8b" officeooo:paragraph-rsid="0044ab8b"/>
    </style:style>
    <style:style style:name="P281" style:family="paragraph" style:parent-style-name="Standard" style:list-style-name="L6">
      <style:paragraph-properties fo:margin-left="1.9693in" fo:margin-right="0in" fo:text-indent="-0.25in" style:auto-text-indent="false"/>
      <style:text-properties fo:color="#0000ff" officeooo:rsid="0031ebf0" officeooo:paragraph-rsid="0031ebf0"/>
    </style:style>
    <style:style style:name="P282" style:family="paragraph" style:parent-style-name="Standard" style:list-style-name="L6">
      <style:paragraph-properties fo:margin-left="1.9693in" fo:margin-right="0in" fo:text-indent="-0.25in" style:auto-text-indent="false"/>
      <style:text-properties fo:color="#0000ff" officeooo:rsid="0031ebf0" officeooo:paragraph-rsid="0033e702"/>
    </style:style>
    <style:style style:name="P283" style:family="paragraph" style:parent-style-name="Standard" style:list-style-name="L6">
      <style:paragraph-properties fo:margin-left="1.9693in" fo:margin-right="0in" fo:text-indent="-0.25in" style:auto-text-indent="false"/>
      <style:text-properties fo:color="#0000ff" style:text-underline-style="solid" style:text-underline-width="auto" style:text-underline-color="font-color" officeooo:rsid="0019397c" officeooo:paragraph-rsid="0028d3d8"/>
    </style:style>
    <style:style style:name="P284" style:family="paragraph" style:parent-style-name="Standard" style:list-style-name="L6">
      <style:paragraph-properties fo:margin-left="1.9693in" fo:margin-right="0in" fo:text-indent="-0.25in" style:auto-text-indent="false"/>
      <style:text-properties fo:color="#0000ff" style:text-underline-style="solid" style:text-underline-width="auto" style:text-underline-color="font-color" officeooo:rsid="001abbc8" officeooo:paragraph-rsid="001abbc8"/>
    </style:style>
    <style:style style:name="P285" style:family="paragraph" style:parent-style-name="Standard" style:list-style-name="L6">
      <style:paragraph-properties fo:margin-left="1.9693in" fo:margin-right="0in" fo:text-indent="-0.25in" style:auto-text-indent="false"/>
      <style:text-properties fo:color="#666666" officeooo:rsid="0016e56d" officeooo:paragraph-rsid="0016e56d"/>
    </style:style>
    <style:style style:name="P286" style:family="paragraph" style:parent-style-name="Standard" style:list-style-name="L6">
      <style:paragraph-properties fo:margin-left="1.9693in" fo:margin-right="0in" fo:text-indent="-0.25in" style:auto-text-indent="false"/>
      <style:text-properties fo:color="#666666" officeooo:rsid="0016e56d" officeooo:paragraph-rsid="0024d348"/>
    </style:style>
    <style:style style:name="P287" style:family="paragraph" style:parent-style-name="Standard" style:list-style-name="L6">
      <style:paragraph-properties fo:margin-left="1.9693in" fo:margin-right="0in" fo:text-indent="-0.25in" style:auto-text-indent="false"/>
      <style:text-properties fo:color="#666666" officeooo:rsid="0024d348" officeooo:paragraph-rsid="0024d348"/>
    </style:style>
    <style:style style:name="P288" style:family="paragraph" style:parent-style-name="Standard" style:list-style-name="L6">
      <style:paragraph-properties fo:margin-left="1.9693in" fo:margin-right="0in" fo:text-indent="-0.25in" style:auto-text-indent="false"/>
      <style:text-properties fo:color="#666666" officeooo:rsid="0024d348" officeooo:paragraph-rsid="002694e4"/>
    </style:style>
    <style:style style:name="P289" style:family="paragraph" style:parent-style-name="Standard" style:list-style-name="L6">
      <style:paragraph-properties fo:margin-left="1.9693in" fo:margin-right="0in" fo:text-indent="-0.25in" style:auto-text-indent="false"/>
      <style:text-properties fo:color="#666666" officeooo:rsid="0027ce63" officeooo:paragraph-rsid="0027ce63"/>
    </style:style>
    <style:style style:name="P290" style:family="paragraph" style:parent-style-name="Standard" style:list-style-name="L8">
      <style:paragraph-properties fo:margin-left="1.9693in" fo:margin-right="0in" fo:text-indent="-0.25in" style:auto-text-indent="false"/>
      <style:text-properties fo:color="#5300a8" officeooo:rsid="0061287c" officeooo:paragraph-rsid="0061287c"/>
    </style:style>
    <style:style style:name="P291" style:family="paragraph" style:parent-style-name="Standard" style:list-style-name="L3">
      <style:paragraph-properties fo:margin-left="2.4618in" fo:margin-right="0in" fo:text-indent="-0.25in" style:auto-text-indent="false"/>
      <style:text-properties fo:color="#008000" officeooo:rsid="00433c2e" officeooo:paragraph-rsid="00433c2e"/>
    </style:style>
    <style:style style:name="P292" style:family="paragraph" style:parent-style-name="Standard" style:list-style-name="L3">
      <style:paragraph-properties fo:margin-left="2.4618in" fo:margin-right="0in" fo:text-indent="-0.25in" style:auto-text-indent="false"/>
      <style:text-properties fo:color="#008000" style:text-underline-style="solid" style:text-underline-width="auto" style:text-underline-color="font-color" officeooo:rsid="00433c2e" officeooo:paragraph-rsid="00433c2e"/>
    </style:style>
    <style:style style:name="P293" style:family="paragraph" style:parent-style-name="Standard" style:list-style-name="L3">
      <style:paragraph-properties fo:margin-left="2.4618in" fo:margin-right="0in" fo:text-indent="-0.25in" style:auto-text-indent="false"/>
      <style:text-properties fo:color="#0000ff" officeooo:rsid="0072076d" officeooo:paragraph-rsid="0072076d"/>
    </style:style>
    <style:style style:name="P294" style:family="paragraph" style:parent-style-name="Standard" style:list-style-name="L6">
      <style:paragraph-properties fo:margin-left="2.4618in" fo:margin-right="0in" fo:text-indent="-0.25in" style:auto-text-indent="false"/>
      <style:text-properties fo:color="#0000ff" officeooo:rsid="007285ea" officeooo:paragraph-rsid="007285ea"/>
    </style:style>
    <style:style style:name="P295" style:family="paragraph" style:parent-style-name="Standard" style:list-style-name="L6">
      <style:paragraph-properties fo:margin-left="2.4618in" fo:margin-right="0in" fo:text-indent="-0.25in" style:auto-text-indent="false"/>
      <style:text-properties fo:color="#0000ff" officeooo:rsid="00454429" officeooo:paragraph-rsid="00454429"/>
    </style:style>
    <style:style style:name="P296" style:family="paragraph" style:parent-style-name="Standard" style:list-style-name="L6">
      <style:paragraph-properties fo:margin-left="2.4618in" fo:margin-right="0in" fo:text-indent="-0.25in" style:auto-text-indent="false"/>
      <style:text-properties fo:color="#0000ff" officeooo:rsid="0031ebf0" officeooo:paragraph-rsid="0031ebf0"/>
    </style:style>
    <style:style style:name="P297" style:family="paragraph" style:parent-style-name="Standard" style:list-style-name="L6">
      <style:paragraph-properties fo:margin-left="2.4618in" fo:margin-right="0in" fo:text-indent="-0.25in" style:auto-text-indent="false"/>
      <style:text-properties fo:color="#0000ff" officeooo:rsid="0031ebf0" officeooo:paragraph-rsid="0033e702"/>
    </style:style>
    <style:style style:name="P298" style:family="paragraph" style:parent-style-name="Standard" style:list-style-name="L6">
      <style:paragraph-properties fo:margin-left="2.4618in" fo:margin-right="0in" fo:text-indent="-0.25in" style:auto-text-indent="false"/>
      <style:text-properties fo:color="#0000ff" officeooo:rsid="0033e702" officeooo:paragraph-rsid="0033e702"/>
    </style:style>
    <style:style style:name="P299" style:family="paragraph" style:parent-style-name="Standard" style:list-style-name="L6">
      <style:paragraph-properties fo:margin-left="2.4618in" fo:margin-right="0in" fo:text-indent="-0.25in" style:auto-text-indent="false"/>
      <style:text-properties fo:color="#0000ff" officeooo:rsid="0095660d" officeooo:paragraph-rsid="0095660d"/>
    </style:style>
    <style:style style:name="P300" style:family="paragraph" style:parent-style-name="Standard" style:list-style-name="L6">
      <style:paragraph-properties fo:margin-left="2.4618in" fo:margin-right="0in" fo:text-indent="-0.25in" style:auto-text-indent="false"/>
      <style:text-properties fo:color="#0000ff" officeooo:rsid="001abbc8" officeooo:paragraph-rsid="001abbc8"/>
    </style:style>
    <style:style style:name="P301" style:family="paragraph" style:parent-style-name="Standard" style:list-style-name="L6">
      <style:paragraph-properties fo:margin-left="2.4618in" fo:margin-right="0in" fo:text-indent="-0.25in" style:auto-text-indent="false"/>
      <style:text-properties fo:color="#0000ff" officeooo:rsid="0028d3d8" officeooo:paragraph-rsid="0028d3d8"/>
    </style:style>
    <style:style style:name="P302" style:family="paragraph" style:parent-style-name="Standard" style:list-style-name="L6">
      <style:paragraph-properties fo:margin-left="2.4618in" fo:margin-right="0in" fo:text-indent="-0.25in" style:auto-text-indent="false"/>
      <style:text-properties fo:color="#0000ff" officeooo:rsid="0046958c" officeooo:paragraph-rsid="0046958c"/>
    </style:style>
    <style:style style:name="P303" style:family="paragraph" style:parent-style-name="Standard" style:list-style-name="L6">
      <style:paragraph-properties fo:margin-left="2.4618in" fo:margin-right="0in" fo:text-indent="-0.25in" style:auto-text-indent="false"/>
      <style:text-properties fo:color="#ff0000" officeooo:rsid="00a6a58c" officeooo:paragraph-rsid="00a6a58c" fo:background-color="#ffff00"/>
    </style:style>
    <style:style style:name="P304" style:family="paragraph" style:parent-style-name="Standard" style:list-style-name="L6">
      <style:paragraph-properties fo:margin-left="2.4618in" fo:margin-right="0in" fo:text-indent="-0.25in" style:auto-text-indent="false"/>
      <style:text-properties fo:color="#666666" officeooo:rsid="002694e4" officeooo:paragraph-rsid="002694e4"/>
    </style:style>
    <style:style style:name="P305" style:family="paragraph" style:parent-style-name="Standard" style:list-style-name="L3">
      <style:paragraph-properties fo:margin-left="2.9543in" fo:margin-right="0in" fo:text-indent="-0.25in" style:auto-text-indent="false"/>
      <style:text-properties fo:color="#008000" officeooo:rsid="00433c2e" officeooo:paragraph-rsid="00433c2e"/>
    </style:style>
    <style:style style:name="P306" style:family="paragraph" style:parent-style-name="Standard" style:list-style-name="L6">
      <style:paragraph-properties fo:margin-left="2.9543in" fo:margin-right="0in" fo:text-indent="-0.25in" style:auto-text-indent="false"/>
      <style:text-properties fo:color="#0000ff" officeooo:rsid="0033e702" officeooo:paragraph-rsid="0033e702"/>
    </style:style>
    <style:style style:name="P307" style:family="paragraph" style:parent-style-name="Standard" style:list-style-name="L6">
      <style:paragraph-properties fo:margin-left="2.9543in" fo:margin-right="0in" fo:text-indent="-0.25in" style:auto-text-indent="false"/>
      <style:text-properties fo:color="#0000ff" officeooo:rsid="00454429" officeooo:paragraph-rsid="00454429"/>
    </style:style>
    <style:style style:name="P308" style:family="paragraph" style:parent-style-name="Standard" style:list-style-name="L6">
      <style:paragraph-properties fo:margin-left="2.9543in" fo:margin-right="0in" fo:text-indent="-0.25in" style:auto-text-indent="false"/>
      <style:text-properties fo:color="#666666" officeooo:rsid="002694e4" officeooo:paragraph-rsid="002694e4"/>
    </style:style>
    <style:style style:name="P309" style:family="paragraph" style:parent-style-name="Standard" style:list-style-name="L6">
      <style:paragraph-properties fo:margin-left="2.9543in" fo:margin-right="0in" fo:text-indent="-0.25in" style:auto-text-indent="false"/>
      <style:text-properties fo:color="#666666" officeooo:rsid="002694e4" officeooo:paragraph-rsid="0027ce63"/>
    </style:style>
    <style:style style:name="P310" style:family="paragraph" style:parent-style-name="Standard" style:list-style-name="L6">
      <style:paragraph-properties fo:margin-left="0in" fo:margin-right="0in" fo:text-indent="0in" style:auto-text-indent="false"/>
      <style:text-properties fo:color="#666666" officeooo:rsid="0027ce63" officeooo:paragraph-rsid="0027ce63"/>
    </style:style>
    <style:style style:name="T1" style:family="text">
      <style:text-properties officeooo:rsid="0016e56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3984dc"/>
    </style:style>
    <style:style style:name="T4" style:family="text">
      <style:text-properties style:text-underline-style="solid" style:text-underline-width="auto" style:text-underline-color="font-color" officeooo:rsid="0056bca3"/>
    </style:style>
    <style:style style:name="T5" style:family="text">
      <style:text-properties style:text-underline-style="solid" style:text-underline-width="auto" style:text-underline-color="font-color" officeooo:rsid="006aeb84"/>
    </style:style>
    <style:style style:name="T6" style:family="text">
      <style:text-properties style:text-underline-style="solid" style:text-underline-width="auto" style:text-underline-color="font-color" officeooo:rsid="00550494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3984dc" style:font-weight-asian="bold" style:font-weight-complex="bold"/>
    </style:style>
    <style:style style:name="T9" style:family="text">
      <style:text-properties officeooo:rsid="0019397c"/>
    </style:style>
    <style:style style:name="T10" style:family="text">
      <style:text-properties officeooo:rsid="001abbc8"/>
    </style:style>
    <style:style style:name="T11" style:family="text">
      <style:text-properties officeooo:rsid="001bac18"/>
    </style:style>
    <style:style style:name="T12" style:family="text">
      <style:text-properties officeooo:rsid="001c34e6"/>
    </style:style>
    <style:style style:name="T13" style:family="text">
      <style:text-properties officeooo:rsid="0020fab6"/>
    </style:style>
    <style:style style:name="T14" style:family="text">
      <style:text-properties officeooo:rsid="0021a6b9"/>
    </style:style>
    <style:style style:name="T15" style:family="text">
      <style:text-properties officeooo:rsid="002474b3"/>
    </style:style>
    <style:style style:name="T16" style:family="text">
      <style:text-properties officeooo:rsid="0024d348"/>
    </style:style>
    <style:style style:name="T17" style:family="text">
      <style:text-properties officeooo:rsid="0027ce63"/>
    </style:style>
    <style:style style:name="T18" style:family="text">
      <style:text-properties officeooo:rsid="0028d3d8"/>
    </style:style>
    <style:style style:name="T19" style:family="text">
      <style:text-properties officeooo:rsid="002d8851"/>
    </style:style>
    <style:style style:name="T20" style:family="text">
      <style:text-properties officeooo:rsid="002e8a04"/>
    </style:style>
    <style:style style:name="T21" style:family="text">
      <style:text-properties officeooo:rsid="002e9aab"/>
    </style:style>
    <style:style style:name="T22" style:family="text">
      <style:text-properties officeooo:rsid="00303d7c"/>
    </style:style>
    <style:style style:name="T23" style:family="text">
      <style:text-properties officeooo:rsid="00317022"/>
    </style:style>
    <style:style style:name="T24" style:family="text">
      <style:text-properties officeooo:rsid="0031ebf0"/>
    </style:style>
    <style:style style:name="T25" style:family="text">
      <style:text-properties fo:font-weight="bold" officeooo:rsid="001abbc8" style:font-weight-asian="bold" style:font-weight-complex="bold"/>
    </style:style>
    <style:style style:name="T26" style:family="text">
      <style:text-properties fo:font-weight="bold" officeooo:rsid="0031ebf0" style:font-weight-asian="bold" style:font-weight-complex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9" style:family="text">
      <style:text-properties officeooo:rsid="0033e702"/>
    </style:style>
    <style:style style:name="T30" style:family="text">
      <style:text-properties officeooo:rsid="0035b981"/>
    </style:style>
    <style:style style:name="T31" style:family="text">
      <style:text-properties officeooo:rsid="0036e49b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officeooo:rsid="0072076d"/>
    </style:style>
    <style:style style:name="T34" style:family="text">
      <style:text-properties style:text-underline-style="none" officeooo:rsid="00a96791"/>
    </style:style>
    <style:style style:name="T35" style:family="text">
      <style:text-properties style:text-underline-style="none" officeooo:rsid="0016e56d"/>
    </style:style>
    <style:style style:name="T36" style:family="text">
      <style:text-properties style:text-underline-style="none" fo:font-weight="normal" style:font-weight-asian="normal" style:font-weight-complex="normal"/>
    </style:style>
    <style:style style:name="T37" style:family="text">
      <style:text-properties style:text-underline-style="none" fo:font-weight="normal" officeooo:rsid="00a96791" style:font-weight-asian="normal" style:font-weight-complex="normal"/>
    </style:style>
    <style:style style:name="T38" style:family="text">
      <style:text-properties style:text-underline-style="none" fo:font-weight="normal" officeooo:rsid="0016e56d" style:font-weight-asian="normal" style:font-weight-complex="normal"/>
    </style:style>
    <style:style style:name="T39" style:family="text">
      <style:text-properties officeooo:rsid="00380822"/>
    </style:style>
    <style:style style:name="T40" style:family="text">
      <style:text-properties officeooo:rsid="003984dc"/>
    </style:style>
    <style:style style:name="T41" style:family="text">
      <style:text-properties officeooo:rsid="0039d6f1"/>
    </style:style>
    <style:style style:name="T42" style:family="text">
      <style:text-properties officeooo:rsid="003b9906"/>
    </style:style>
    <style:style style:name="T43" style:family="text">
      <style:text-properties officeooo:rsid="003d8a3b"/>
    </style:style>
    <style:style style:name="T44" style:family="text">
      <style:text-properties officeooo:rsid="003f832b"/>
    </style:style>
    <style:style style:name="T45" style:family="text">
      <style:text-properties officeooo:rsid="0040d200"/>
    </style:style>
    <style:style style:name="T46" style:family="text">
      <style:text-properties officeooo:rsid="0041d659"/>
    </style:style>
    <style:style style:name="T47" style:family="text">
      <style:text-properties officeooo:rsid="00433c2e"/>
    </style:style>
    <style:style style:name="T48" style:family="text">
      <style:text-properties officeooo:rsid="00435db0"/>
    </style:style>
    <style:style style:name="T49" style:family="text">
      <style:text-properties officeooo:rsid="0044ab8b"/>
    </style:style>
    <style:style style:name="T50" style:family="text">
      <style:text-properties officeooo:rsid="0044c2d9"/>
    </style:style>
    <style:style style:name="T51" style:family="text">
      <style:text-properties officeooo:rsid="00454429"/>
    </style:style>
    <style:style style:name="T52" style:family="text">
      <style:text-properties officeooo:rsid="0046958c"/>
    </style:style>
    <style:style style:name="T53" style:family="text">
      <style:text-properties officeooo:rsid="0046c018"/>
    </style:style>
    <style:style style:name="T54" style:family="text">
      <style:text-properties officeooo:rsid="0048a8ac"/>
    </style:style>
    <style:style style:name="T55" style:family="text">
      <style:text-properties officeooo:rsid="004d6233"/>
    </style:style>
    <style:style style:name="T56" style:family="text">
      <style:text-properties officeooo:rsid="004f537b"/>
    </style:style>
    <style:style style:name="T57" style:family="text">
      <style:text-properties officeooo:rsid="00519fd9"/>
    </style:style>
    <style:style style:name="T58" style:family="text">
      <style:text-properties officeooo:rsid="00531712"/>
    </style:style>
    <style:style style:name="T59" style:family="text">
      <style:text-properties officeooo:rsid="00550494"/>
    </style:style>
    <style:style style:name="T60" style:family="text">
      <style:text-properties officeooo:rsid="0056696a"/>
    </style:style>
    <style:style style:name="T61" style:family="text">
      <style:text-properties officeooo:rsid="0056bca3"/>
    </style:style>
    <style:style style:name="T62" style:family="text">
      <style:text-properties officeooo:rsid="0057d6d6"/>
    </style:style>
    <style:style style:name="T63" style:family="text">
      <style:text-properties officeooo:rsid="0058d0a5"/>
    </style:style>
    <style:style style:name="T64" style:family="text">
      <style:text-properties officeooo:rsid="005be735"/>
    </style:style>
    <style:style style:name="T65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66" style:family="text">
      <style:text-properties fo:font-size="15pt" style:text-underline-style="solid" style:text-underline-width="auto" style:text-underline-color="font-color" fo:font-weight="bold" officeooo:rsid="0041d659" style:font-size-asian="15pt" style:font-weight-asian="bold" style:font-size-complex="15pt" style:font-weight-complex="bold"/>
    </style:style>
    <style:style style:name="T67" style:family="text">
      <style:text-properties officeooo:rsid="00674d6e"/>
    </style:style>
    <style:style style:name="T68" style:family="text">
      <style:text-properties officeooo:rsid="0067ebc1"/>
    </style:style>
    <style:style style:name="T69" style:family="text">
      <style:text-properties officeooo:rsid="0068eafb"/>
    </style:style>
    <style:style style:name="T70" style:family="text">
      <style:text-properties officeooo:rsid="00692da8"/>
    </style:style>
    <style:style style:name="T71" style:family="text">
      <style:text-properties officeooo:rsid="006a77f6"/>
    </style:style>
    <style:style style:name="T72" style:family="text">
      <style:text-properties officeooo:rsid="006e5710"/>
    </style:style>
    <style:style style:name="T73" style:family="text">
      <style:text-properties officeooo:rsid="00712da6"/>
    </style:style>
    <style:style style:name="T74" style:family="text">
      <style:text-properties officeooo:rsid="00714633"/>
    </style:style>
    <style:style style:name="T75" style:family="text">
      <style:text-properties officeooo:rsid="007285ea"/>
    </style:style>
    <style:style style:name="T76" style:family="text">
      <style:text-properties officeooo:rsid="00747b58"/>
    </style:style>
    <style:style style:name="T77" style:family="text">
      <style:text-properties officeooo:rsid="0079ed2f"/>
    </style:style>
    <style:style style:name="T78" style:family="text">
      <style:text-properties officeooo:rsid="007ce9ce"/>
    </style:style>
    <style:style style:name="T79" style:family="text">
      <style:text-properties officeooo:rsid="00800a51"/>
    </style:style>
    <style:style style:name="T80" style:family="text">
      <style:text-properties officeooo:rsid="0081b9a5"/>
    </style:style>
    <style:style style:name="T81" style:family="text">
      <style:text-properties fo:color="#ff6600"/>
    </style:style>
    <style:style style:name="T82" style:family="text">
      <style:text-properties officeooo:rsid="008b9f9e"/>
    </style:style>
    <style:style style:name="T83" style:family="text">
      <style:text-properties officeooo:rsid="008c500f"/>
    </style:style>
    <style:style style:name="T84" style:family="text">
      <style:text-properties officeooo:rsid="008e10de"/>
    </style:style>
    <style:style style:name="T85" style:family="text">
      <style:text-properties officeooo:rsid="0027ad79"/>
    </style:style>
    <style:style style:name="T86" style:family="text">
      <style:text-properties officeooo:rsid="008fede2"/>
    </style:style>
    <style:style style:name="T87" style:family="text">
      <style:text-properties officeooo:rsid="00900b09"/>
    </style:style>
    <style:style style:name="T88" style:family="text">
      <style:text-properties officeooo:rsid="00202fe1"/>
    </style:style>
    <style:style style:name="T89" style:family="text">
      <style:text-properties officeooo:rsid="0092025d"/>
    </style:style>
    <style:style style:name="T90" style:family="text">
      <style:text-properties officeooo:rsid="009a574b"/>
    </style:style>
    <style:style style:name="T91" style:family="text">
      <style:text-properties officeooo:rsid="009a5d13"/>
    </style:style>
    <style:style style:name="T92" style:family="text">
      <style:text-properties officeooo:rsid="009bb5a8"/>
    </style:style>
    <style:style style:name="T93" style:family="text">
      <style:text-properties fo:background-color="#ffff00" loext:char-shading-value="0"/>
    </style:style>
    <style:style style:name="T94" style:family="text">
      <style:text-properties officeooo:rsid="00435db0" fo:background-color="#ffff00" loext:char-shading-value="0"/>
    </style:style>
    <style:style style:name="T95" style:family="text">
      <style:text-properties officeooo:rsid="00454429" fo:background-color="#ffff00" loext:char-shading-value="0"/>
    </style:style>
    <style:style style:name="T96" style:family="text">
      <style:text-properties officeooo:rsid="00a49d88" fo:background-color="#ffff00" loext:char-shading-value="0"/>
    </style:style>
    <style:style style:name="T97" style:family="text">
      <style:text-properties officeooo:rsid="00a23538"/>
    </style:style>
    <style:style style:name="T98" style:family="text">
      <style:text-properties fo:color="#ff0000" officeooo:rsid="00a6a58c" fo:background-color="#ffff00" loext:char-shading-value="0"/>
    </style:style>
    <style:style style:name="T99" style:family="text">
      <style:text-properties fo:color="#ff0000" officeooo:rsid="00aec8bc" fo:background-color="#ffff00" loext:char-shading-value="0"/>
    </style:style>
    <style:style style:name="T100" style:family="text">
      <style:text-properties fo:color="#ff0000" officeooo:rsid="00b0c77c" fo:background-color="#ffff00" loext:char-shading-value="0"/>
    </style:style>
    <style:style style:name="T101" style:family="text">
      <style:text-properties fo:color="#ff0000" officeooo:rsid="0028d3d8" fo:background-color="#ffff00" loext:char-shading-value="0"/>
    </style:style>
    <style:style style:name="T102" style:family="text">
      <style:text-properties fo:color="#ff0000" officeooo:rsid="00b8c4b7" fo:background-color="#ffff00" loext:char-shading-value="0"/>
    </style:style>
    <style:style style:name="T103" style:family="text">
      <style:text-properties fo:color="#ff0000" officeooo:rsid="00ba31ee" fo:background-color="#ffff00" loext:char-shading-value="0"/>
    </style:style>
    <style:style style:name="T104" style:family="text">
      <style:text-properties fo:color="#ff0000" officeooo:rsid="00bd305e" fo:background-color="#ffff00" loext:char-shading-value="0"/>
    </style:style>
    <style:style style:name="T105" style:family="text">
      <style:text-properties fo:color="#ff0000" officeooo:rsid="0024d348" fo:background-color="#ffff00" loext:char-shading-value="0"/>
    </style:style>
    <style:style style:name="T106" style:family="text">
      <style:text-properties fo:color="#ff0000" officeooo:rsid="00bf39f5" fo:background-color="#ffff00" loext:char-shading-value="0"/>
    </style:style>
    <style:style style:name="T107" style:family="text">
      <style:text-properties fo:color="#ff0000" officeooo:rsid="00c15722" fo:background-color="#ffff00" loext:char-shading-value="0"/>
    </style:style>
    <style:style style:name="T108" style:family="text">
      <style:text-properties fo:color="#ff0000" officeooo:rsid="00c19a94" fo:background-color="#ffff00" loext:char-shading-value="0"/>
    </style:style>
    <style:style style:name="T109" style:family="text">
      <style:text-properties fo:color="#ff0000" officeooo:rsid="00c4a35f" fo:background-color="#ffff00" loext:char-shading-value="0"/>
    </style:style>
    <style:style style:name="T110" style:family="text">
      <style:text-properties fo:color="#ff0000" officeooo:rsid="0016e56d" fo:background-color="#ffff00" loext:char-shading-value="0"/>
    </style:style>
    <style:style style:name="T111" style:family="text">
      <style:text-properties fo:color="#ff0000" officeooo:rsid="0016e56d" fo:background-color="#ffff00" loext:char-shading-value="0"/>
    </style:style>
    <style:style style:name="T112" style:family="text">
      <style:text-properties fo:color="#ff0000" officeooo:rsid="001abbc8" fo:background-color="#ffff00" loext:char-shading-value="0"/>
    </style:style>
    <style:style style:name="T113" style:family="text">
      <style:text-properties fo:color="#ff0000" officeooo:rsid="001abbc8" fo:background-color="#ffff00" loext:char-shading-value="0"/>
    </style:style>
    <style:style style:name="T114" style:family="text">
      <style:text-properties fo:color="#ff0000" officeooo:rsid="00c6d513" fo:background-color="#ffff00" loext:char-shading-value="0"/>
    </style:style>
    <style:style style:name="T115" style:family="text">
      <style:text-properties fo:color="#ff0000" officeooo:rsid="0016e56d"/>
    </style:style>
    <style:style style:name="T116" style:family="text">
      <style:text-properties fo:color="#ff0000" officeooo:rsid="001abbc8"/>
    </style:style>
    <style:style style:name="T117" style:family="text">
      <style:text-properties officeooo:rsid="00a49d88"/>
    </style:style>
    <style:style style:name="T118" style:family="text">
      <style:text-properties officeooo:rsid="00a65287"/>
    </style:style>
    <style:style style:name="T119" style:family="text">
      <style:text-properties officeooo:rsid="00a96791"/>
    </style:style>
    <style:style style:name="T120" style:family="text">
      <style:text-properties officeooo:rsid="00aec8bc"/>
    </style:style>
    <style:style style:name="T121" style:family="text">
      <style:text-properties officeooo:rsid="00b596b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orkorder is made up of sections:</text:p>
      <text:list xml:id="list3577128316" text:style-name="L1">
        <text:list-item>
          <text:p text:style-name="P46"><text:span text:style-name="T6">Overall </text:span><text:span text:style-name="T2">Workorder </text:span><text:span text:style-name="T6">Info</text:span><text:span text:style-name="T59"> </text:span></text:p>
        </text:list-item>
        <text:list-item>
          <text:p text:style-name="P47">To Do<text:span text:style-name="T59">(s)</text:span></text:p>
        </text:list-item>
        <text:list-item>
          <text:p text:style-name="P82">can have multiple “To Do”'s</text:p>
        </text:list-item>
        <text:list-item>
          <text:p text:style-name="P47">Completed</text:p>
        </text:list-item>
        <text:list-item>
          <text:p text:style-name="P82">show's completed To Do aspects (i.e. tasks, unit serviced, etc)</text:p>
        </text:list-item>
        <text:list-item>
          <text:p text:style-name="P47">Materials &amp; Service</text:p>
        </text:list-item>
        <text:list-item>
          <text:p text:style-name="P82">identifies Suggested as well as Actual</text:p>
        </text:list-item>
        <text:list-item>
          <text:p text:style-name="P82">shows whether charged or not yet</text:p>
        </text:list-item>
        <text:list-item>
          <text:p text:style-name="P48">Invoice</text:p>
        </text:list-item>
        <text:list-item>
          <text:p text:style-name="P82">one invoice total</text:p>
        </text:list-item>
        <text:list-item>
          <text:p text:style-name="P47">Payment<text:span text:style-name="T59">(s)</text:span></text:p>
        </text:list-item>
        <text:list-item>
          <text:p text:style-name="P82">could have multiple payments, prepayments, banked service, online charges</text:p>
        </text:list-item>
        <text:list-item>
          <text:p text:style-name="P161">Profit/(Loss)</text:p>
        </text:list-item>
        <text:list-item>
          <text:p text:style-name="P83">show all items that have a cost, have a retail, along with markup/discount</text:p>
        </text:list-item>
        <text:list-item>
          <text:p text:style-name="P162">Follow Ups</text:p>
        </text:list-item>
        <text:list-item>
          <text:p text:style-name="P84">followups specifically linked to this record</text:p>
        </text:list-item>
        <text:list-item>
          <text:p text:style-name="P165">Not sure if the following would/could be on one “page”</text:p>
        </text:list-item>
        <text:list-item>
          <text:p text:style-name="P87">Images</text:p>
        </text:list-item>
        <text:list-item>
          <text:p text:style-name="P87">Files</text:p>
        </text:list-item>
        <text:list-item>
          <text:p text:style-name="P88">Documents</text:p>
        </text:list-item>
        <text:list-item>
          <text:p text:style-name="P162">Wikipage</text:p>
        </text:list-item>
        <text:list-item>
          <text:p text:style-name="P85">this is to be separate from the above three</text:p>
        </text:list-item>
        <text:list-item>
          <text:p text:style-name="P166"><text:span text:style-name="T2">Notifications</text:span>:</text:p>
        </text:list-item>
        <text:list-item>
          <text:p text:style-name="P86">two parts to this (each main record to have):</text:p>
        </text:list-item>
        <text:list-item>
          <text:p text:style-name="P86">N<text:span text:style-name="T2">otification Event(s)</text:span></text:p>
        </text:list-item>
        <text:list-item>
          <text:p text:style-name="P186">possible notifications, whether in force or not, and who would be sent to and when if so.</text:p>
        </text:list-item>
        <text:list-item>
          <text:p text:style-name="P89">Notification Log</text:p>
        </text:list-item>
        <text:list-item>
          <text:p text:style-name="P186">log of the actual notifications that were related to this record</text:p>
        </text:list-item>
      </text:list>
      <text:p text:style-name="P38"/>
      <text:p text:style-name="P37"/>
      <text:p text:style-name="P36"/>
      <text:p text:style-name="P37"/>
      <text:p text:style-name="P1"/>
      <text:p text:style-name="P3"><text:span text:style-name="T82">Overall </text:span>Workorder <text:span text:style-name="T46">info section</text:span>:</text:p>
      <text:list xml:id="list827866414" text:style-name="L2">
        <text:list-item>
          <text:p text:style-name="P50">these are fields that management would be into – state, statuses, statuses dates, project, tags</text:p>
        </text:list-item>
        <text:list-item>
          <text:p text:style-name="P51">WO#</text:p>
        </text:list-item>
        <text:list-item>
          <text:p text:style-name="P91">automatically sets to +1 of the last workorder # saved</text:p>
        </text:list-item>
        <text:list-item>
          <text:p text:style-name="P91"><text:span text:style-name="T79">Settings</text:span> area:</text:p>
        </text:list-item>
        <text:list-item>
          <text:p text:style-name="P187">show to enduser the next workorder # that <text:span text:style-name="T2">will</text:span> be used</text:p>
        </text:list-item>
        <text:list-item>
          <text:p text:style-name="P261">internally its actually saving -1 of this number, which is the actual number <text:s/>of the last saved workorder or the actual number of the workorder # prior to the next</text:p>
        </text:list-item>
        <text:list-item>
          <text:p text:style-name="P188"><text:span text:style-name="T41">if changed, </text:span>AyaNova warns user <text:span text:style-name="T12">that there may be a delay while AyaNova checks to s</text:span>ee if there are ANY workorders <text:span text:style-name="T12">already that have</text:span> <text:span text:style-name="T12">the edited wo</text:span> number or <text:span text:style-name="T12">that have a </text:span>higher <text:span text:style-name="T12">wo number</text:span>. </text:p>
        </text:list-item>
        <text:list-item>
          <text:p text:style-name="P261">If this workorder number is found, display <text:span text:style-name="T41">invalid</text:span>, and revert back to the <text:soft-page-break/>next # +1 of the highest wo# in this db</text:p>
        </text:list-item>
        <text:list-item>
          <text:p text:style-name="P261">If this wo number is not found, but a higher number is found, display inviald, and revert back to the next # +1 of the highest wo# in this db</text:p>
        </text:list-item>
        <text:list-item>
          <text:p text:style-name="P261">If this wo number that is entered is higher than any existing wo #, then can be saved and used as the next wo number.</text:p>
        </text:list-item>
        <text:list-item>
          <text:p text:style-name="P189">this way if db is erased, they can if they want start again with #1</text:p>
        </text:list-item>
        <text:list-item>
          <text:p text:style-name="P51">Client</text:p>
        </text:list-item>
        <text:list-item>
          <text:p text:style-name="P92">access to client properties </text:p>
        </text:list-item>
        <text:list-item>
          <text:p text:style-name="P190"><text:span text:style-name="T62">so can view and edit </text:span><text:span text:style-name="T2">contact info </text:span><text:span text:style-name="T5">and Other</text:span></text:p>
        </text:list-item>
        <text:list-item>
          <text:p text:style-name="P193">would prefer to be able to view and edit <text:span text:style-name="T2">contract info</text:span>, but not sure if can do so</text:p>
        </text:list-item>
        <text:list-item>
          <text:p text:style-name="P194">would prefer to be able to view and <text:span text:style-name="T41">add to</text:span> <text:span text:style-name="T2">banked service info</text:span>, but not sure <text:span text:style-name="T61">if can do so without looping</text:span></text:p>
        </text:list-item>
        <text:list-item>
          <text:p text:style-name="P262"><text:span text:style-name="T61">if not, then only </text:span><text:span text:style-name="T4">banked service balance as of todays date</text:span><text:span text:style-name="T61"> is acceptable</text:span></text:p>
        </text:list-item>
        <text:list-item>
          <text:p text:style-name="P195"><text:span text:style-name="T62">what about </text:span>Wikipage?</text:p>
        </text:list-item>
        <text:list-item>
          <text:p text:style-name="P195">W<text:span text:style-name="T62">hat about</text:span> Files/Images?</text:p>
        </text:list-item>
        <text:list-item>
          <text:p text:style-name="P94">not access to service history, as <text:span text:style-name="T41">could</text:span> loop</text:p>
        </text:list-item>
        <text:list-item>
          <text:p text:style-name="P196">(i.e. in workorder #344, when select to view client info via this workorder the app actually exits OUT of wo #344, keeping an internal breadcrum that most recent viewed was #344, client infos shows and can be edited. Via here, they select to view a specific workorder #333, if select to view client info again, it exits out of #333 and then client record is viewed. If user goes “UP”, they return to wo#333, UP again goes to client, UP again goes to #344</text:p>
        </text:list-item>
        <text:list-item>
          <text:p text:style-name="P196">So could be done if the previous workorder is saved and exited out of??</text:p>
        </text:list-item>
        <text:list-item>
          <text:p text:style-name="P49">Overall Workorder Date</text:p>
        </text:list-item>
        <text:list-item>
          <text:p text:style-name="P96">this would equate to the AyaNova7 <text:span text:style-name="T81">“Service Date”</text:span></text:p>
        </text:list-item>
        <text:list-item>
          <text:p text:style-name="P97">defaults to date/time that workorder was created.</text:p>
        </text:list-item>
        <text:list-item>
          <text:p text:style-name="P97">Is the date that PMs are based on, is the date that overall notifications are based on if not tied to a specific field (i.e. whereas notification to a scheduled user would be based on their Scheduled Start Date/Time, but if none, then would be based on Overall Workorder Date)</text:p>
        </text:list-item>
        <text:list-item>
          <text:p text:style-name="P51">State</text:p>
        </text:list-item>
        <text:list-item>
          <text:p text:style-name="P93"><text:span text:style-name="T11">toggled either </text:span>Open | Closed </text:p>
        </text:list-item>
        <text:list-item>
          <text:p text:style-name="P51">Statuses</text:p>
        </text:list-item>
        <text:list-item>
          <text:p text:style-name="P91">none, one, or more statuses can be selected to show in a list</text:p>
        </text:list-item>
        <text:list-item>
          <text:p text:style-name="P191"><text:span text:style-name="T11">a </text:span>Status(es) <text:span text:style-name="T11">could have just an</text:span> ETA date <text:span text:style-name="T11">(actual has not yet occurred)</text:span></text:p>
        </text:list-item>
        <text:list-item>
          <text:p text:style-name="P191"><text:span text:style-name="T11">a </text:span>Status(es) <text:span text:style-name="T11">could have </text:span>ETA date and <text:span text:style-name="T11">the </text:span>Actual Date set to</text:p>
        </text:list-item>
        <text:list-item>
          <text:p text:style-name="P263">if just set Actual, the ETA is set to the same data as actual</text:p>
        </text:list-item>
        <text:list-item>
          <text:p text:style-name="P95"><text:span text:style-name="T11">the selected </text:span>list of statuses <text:span text:style-name="T11">are</text:span> sorted in order by </text:p>
        </text:list-item>
        <text:list-item>
          <text:p text:style-name="P192">the <text:span text:style-name="T42">status that HAS the most </text:span>recent Actual Date is the status<text:span text:style-name="T2"> right now</text:span></text:p>
        </text:list-item>
        <text:list-item>
          <text:p text:style-name="P197">if no Actual Date set, <text:span text:style-name="T42">for any status, then that would mean this workorder has NO status</text:span>.</text:p>
        </text:list-item>
        <text:list-item>
          <text:p text:style-name="P98">NOTE, the Status is for the workorder as a whole, <text:span text:style-name="T30">NOT </text:span>per <text:span text:style-name="T73">To Do.</text:span></text:p>
        </text:list-item>
        <text:list-item>
          <text:p text:style-name="P198">Instead, each <text:span text:style-name="T73">To Do's </text:span>Summary's and its stuff each have Completed toggle <text:span text:style-name="T73">(each is either To Do or Completed)</text:span></text:p>
        </text:list-item>
        <text:list-item>
          <text:p text:style-name="P100">NOTE: AyaNova8 to provide preset Statuses that don't get deleted when the database is erased</text:p>
        </text:list-item>
        <text:list-item>
          <text:p text:style-name="P199">i.e. Response Time ETA is filled in automatically if HO/Client with a Contract that has the # of hours set for response. Response ETA Date is deduced by adding the # of hours to todays date/time when the workorder was created (or when CSR <text:soft-page-break/>was created).</text:p>
        </text:list-item>
        <text:list-item>
          <text:p text:style-name="P199">i.e. contract has 48 hours response time. Workorder created <text:span text:style-name="T74">at May 1 2014. Response Time ETA Date set to May 3 2014 and Response Time Actual Date left blank</text:span></text:p>
        </text:list-item>
        <text:list-item>
          <text:p text:style-name="P163">Project</text:p>
        </text:list-item>
        <text:list-item>
          <text:p text:style-name="P164"><text:span text:style-name="T57">Grouping </text:span>Tags</text:p>
        </text:list-item>
        <text:list-item>
          <text:p text:style-name="P99">a way of grouping</text:p>
        </text:list-item>
        <text:list-item>
          <text:p text:style-name="P99">show suggestions from previous workorders</text:p>
        </text:list-item>
        <text:list-item>
          <text:p text:style-name="P167">additional fields more for dispatcher etc:</text:p>
        </text:list-item>
        <text:list-item>
          <text:p text:style-name="P90">Client Ref #</text:p>
        </text:list-item>
        <text:list-item>
          <text:p text:style-name="P200">text field</text:p>
        </text:list-item>
        <text:list-item>
          <text:p text:style-name="P200">filled in from CSR</text:p>
        </text:list-item>
        <text:list-item>
          <text:p text:style-name="P90">Requested Date</text:p>
        </text:list-item>
        <text:list-item>
          <text:p text:style-name="P201">when CSR is generated, takes the CSR created date or a date entered by the client ?</text:p>
        </text:list-item>
        <text:list-item>
          <text:p text:style-name="P90">Contact</text:p>
        </text:list-item>
        <text:list-item>
          <text:p text:style-name="P200">text field</text:p>
        </text:list-item>
        <text:list-item>
          <text:p text:style-name="P200">filled in from CSR</text:p>
        </text:list-item>
      </text:list>
      <text:p text:style-name="P1"/>
      <text:p text:style-name="P1"/>
      <text:p text:style-name="P1"/>
      <text:p text:style-name="P52">Service required section:</text:p>
      <text:list xml:id="list2877676051" text:style-name="L3">
        <text:list-item>
          <text:p text:style-name="P53">this area would be by default what a logged in user assigned a tech role would by default view IF there was any non-completed To Do items left.</text:p>
        </text:list-item>
        <text:list-item>
          <text:p text:style-name="P53"/>
        </text:list-item>
        <text:list-item>
          <text:p text:style-name="P53">Would like this page to show: “there are no To Do items – view the Completed view and/or Add new To Do items” <text:s/></text:p>
        </text:list-item>
        <text:list-item>
          <text:p text:style-name="P53"/>
        </text:list-item>
        <text:list-item>
          <text:p text:style-name="P54">There can one or more <text:s/>“<text:span text:style-name="T83">To Do(s)</text:span>” - each with its own Summary of Service Needed, Service Details, Scheduled User(s), Unit(s) to be serviced, Task(s), Part(s) suggested, <text:span text:style-name="T44">OS Shipping(s), OS Repair(s)</text:span></text:p>
        </text:list-item>
        <text:list-item>
          <text:p text:style-name="P54"/>
        </text:list-item>
        <text:list-item>
          <text:p text:style-name="P55">Summary of Service Needed:</text:p>
        </text:list-item>
        <text:list-item>
          <text:p text:style-name="P101"><text:span text:style-name="T40">One or more </text:span>summary of service needed </text:p>
        </text:list-item>
        <text:list-item>
          <text:p text:style-name="P202">text field</text:p>
        </text:list-item>
        <text:list-item>
          <text:p text:style-name="P102"><text:span text:style-name="T40">Has overall </text:span><text:span text:style-name="T3">Action</text:span><text:span text:style-name="T40"> opt</text:span>ion that if set this <text:span text:style-name="T40">(Summary of Service) </text:span>to Completed, automatically sets all of its todo's to Completed</text:p>
        </text:list-item>
        <text:list-item>
          <text:p text:style-name="P204">what WILL <text:span text:style-name="T40">ALSO </text:span>be set also automatically to Completed when select completed on Summary of Service:</text:p>
        </text:list-item>
        <text:list-item>
          <text:p text:style-name="P264">Details of Service <text:span text:style-name="T59">Needed</text:span></text:p>
        </text:list-item>
        <text:list-item>
          <text:p text:style-name="P264">Tasks to be performed</text:p>
        </text:list-item>
        <text:list-item>
          <text:p text:style-name="P264">Units to be serviced</text:p>
        </text:list-item>
        <text:list-item>
          <text:p text:style-name="P264">Scheduled users</text:p>
        </text:list-item>
        <text:list-item>
          <text:p text:style-name="P265">Custom Fields</text:p>
        </text:list-item>
        <text:list-item>
          <text:p text:style-name="P102">AyaNova to provide warning to end user when does this, that any <text:span text:style-name="T59">of those identified above of this To Do </text:span>will be also set to Completed <text:span text:style-name="T59">when the workorder is saved</text:span>. <text:span text:style-name="T40">This warning shows two Actions: </text:span></text:p>
        </text:list-item>
        <text:list-item>
          <text:p text:style-name="P204"><text:span text:style-name="T2">Continue</text:span> and set this service and its outstanding items to Completed</text:p>
        </text:list-item>
        <text:list-item>
          <text:p text:style-name="P204"><text:soft-page-break/><text:span text:style-name="T2">Cancel</text:span> setting this service and its outstanding items to Completed</text:p>
        </text:list-item>
        <text:list-item>
          <text:p text:style-name="P103">(when Workorder is saved, then the other items of this to do are also set to Completed)</text:p>
        </text:list-item>
        <text:list-item>
          <text:p text:style-name="P103">(when workorder is saved, IF any of the below is present, than can not set to Completed – advise user To Do unable to be set to Completed) </text:p>
        </text:list-item>
        <text:list-item>
          <text:p text:style-name="P102">EXCEPT if there are Suggested Parts, <text:span text:style-name="T15">a warning to end user would advise that they need</text:span> to either remove or apply to <text:span text:style-name="T93">Materials &amp; Service</text:span> <text:span text:style-name="T15">before can be set to Completed</text:span></text:p>
        </text:list-item>
        <text:list-item>
          <text:p text:style-name="P205">because of inventory, serial selection, etc not possible for AyaNova to know what to select automatically</text:p>
        </text:list-item>
        <text:list-item>
          <text:p text:style-name="P204">Only action is OK that they have read.</text:p>
        </text:list-item>
        <text:list-item>
          <text:p text:style-name="P102">EXCEPT <text:s/>if there are outstanding Part request (ordered but not yet received), a warning to end user shows can <text:span text:style-name="T15">NOT</text:span> do so until Part request PO has been received or canceled</text:p>
        </text:list-item>
        <text:list-item>
          <text:p text:style-name="P204">Only action is OK that they have read.</text:p>
        </text:list-item>
        <text:list-item>
          <text:p text:style-name="P206"><text:span text:style-name="T2">Would be nice to have:</text:span> quick link to send reminder to user(s) with Inventory role regarding this Part Request (i.e. template message: <text:span text:style-name="T27">[logged in username] would like to set the To Do of Workorder [workorder#] to Completed, but part request for this workorder's To Do has not yet been received.</text:span>)</text:p>
        </text:list-item>
        <text:list-item>
          <text:p text:style-name="P102">EXCEPT if there are <text:span text:style-name="T21">OS Shipping that does not yet have an Actual Shipping Return Date</text:span>, <text:span text:style-name="T15">a warning to end user </text:span>needs to either <text:span text:style-name="T21">enter Return Date or remove</text:span></text:p>
        </text:list-item>
        <text:list-item>
          <text:p text:style-name="P206">Only action is OK that they have read.</text:p>
        </text:list-item>
        <text:list-item>
          <text:p text:style-name="P206"><text:span text:style-name="T2">Would be nice to have:</text:span> quick link to send reminder to user(s) with Inventory role (we are assuming usually handles shipping) regarding this <text:s/>(i.e. template message: <text:span text:style-name="T27">[logged in username] would like to set the To Do of Workorder [workorder#] to Completed, but the OS Shipping for this workorder's To Do has not yet been received.</text:span>)</text:p>
        </text:list-item>
        <text:list-item>
          <text:p text:style-name="P102">EXCEPT if there are <text:span text:style-name="T21">OS Repair that does not yet have an <text:s/>Actual Return Date</text:span>, <text:span text:style-name="T15">a warning to end user </text:span>needs to either <text:span text:style-name="T21">enter Return Date or remove</text:span></text:p>
        </text:list-item>
        <text:list-item>
          <text:p text:style-name="P206">Only action is OK that they have read</text:p>
        </text:list-item>
        <text:list-item>
          <text:p text:style-name="P206"><text:span text:style-name="T2">Would be nice to have:</text:span> quick link to send reminder to user(s) with Inventory role(we are assuming usually handles shipping) <text:s/>regarding this (i.e. template message: <text:span text:style-name="T27">[logged in username] would like to set the To Do of Workorder [workorder#] to Completed, but the OS Repair for this workorder's To Do has not yet been received.</text:span>)</text:p>
        </text:list-item>
        <text:list-item>
          <text:p text:style-name="P168"><text:span text:style-name="T9">D</text:span>etails of service needed</text:p>
        </text:list-item>
        <text:list-item>
          <text:p text:style-name="P104">multiline text field</text:p>
        </text:list-item>
        <text:list-item>
          <text:p text:style-name="P105">Action:</text:p>
        </text:list-item>
        <text:list-item>
          <text:p text:style-name="P208"><text:span text:style-name="T59">can set</text:span> to Completed</text:p>
        </text:list-item>
        <text:list-item>
          <text:p text:style-name="P173"><text:span text:style-name="T8">T</text:span><text:span text:style-name="T7">asks</text:span> to perform (each individually has Completed option)</text:p>
        </text:list-item>
        <text:list-item>
          <text:p text:style-name="P104">option 1: select pre-entered Task Groups which populates <text:span text:style-name="T59">this To Do with </text:span>its tasks</text:p>
        </text:list-item>
        <text:list-item>
          <text:p text:style-name="P104">option 2: create new task(s )</text:p>
        </text:list-item>
        <text:list-item>
          <text:p text:style-name="P202"><text:span text:style-name="T60">to </text:span>add to existing list <text:span text:style-name="T60">of tasks in this To Do</text:span></text:p>
        </text:list-item>
        <text:list-item>
          <text:p text:style-name="P209">does add these tasks to the list of Tasks</text:p>
        </text:list-item>
        <text:list-item>
          <text:p text:style-name="P104">option 3: select existing task(s)</text:p>
        </text:list-item>
        <text:list-item>
          <text:p text:style-name="P209">these are from the list of existing tasks</text:p>
        </text:list-item>
        <text:list-item>
          <text:p text:style-name="P105">Actions on tasks:</text:p>
        </text:list-item>
        <text:list-item>
          <text:p text:style-name="P208">To Do / N/A / Completed toggle</text:p>
        </text:list-item>
        <text:list-item>
          <text:p text:style-name="P169"><text:span text:style-name="T90">U</text:span>nit(s) to be serviced</text:p>
        </text:list-item>
        <text:list-item>
          <text:p text:style-name="P106">Select from existing list of units owned by this client</text:p>
        </text:list-item>
        <text:list-item>
          <text:p text:style-name="P210">also shows Unit Assemblies <text:span text:style-name="T72">(units owned by this client that have been grouped together for quick selection) for selection</text:span></text:p>
        </text:list-item>
        <text:list-item>
          <text:p text:style-name="P210"><text:soft-page-break/>also shows Loaner(s) loaned out to this client for selection <text:span text:style-name="T72">to be serviced</text:span></text:p>
        </text:list-item>
        <text:list-item>
          <text:p text:style-name="P210">see loaner doc and unit doc</text:p>
        </text:list-item>
        <text:list-item>
          <text:p text:style-name="P106">for each selected unit:</text:p>
        </text:list-item>
        <text:list-item>
          <text:p text:style-name="P203">access to unit properties (info, warranty info, banked service balance, <text:span text:style-name="T71">last meter reading, contract info)</text:span></text:p>
        </text:list-item>
        <text:list-item>
          <text:p text:style-name="P211">not access to service history, banked service history, as would loop</text:p>
        </text:list-item>
        <text:list-item>
          <text:p text:style-name="P208"><text:span text:style-name="T60">possible a</text:span>ction on <text:span text:style-name="T60">each unit to be serviced</text:span>:</text:p>
        </text:list-item>
        <text:list-item>
          <text:p text:style-name="P266">To Do / N/A / Completed toggle</text:p>
        </text:list-item>
        <text:list-item>
          <text:p text:style-name="P106"/>
        </text:list-item>
        <text:list-item>
          <text:p text:style-name="P168"><text:span text:style-name="T90">S</text:span>cheduled tech(s)</text:p>
          <text:p text:style-name="P107"/>
        </text:list-item>
        <text:list-item>
          <text:p text:style-name="P108">Scheduled Tech | Suggested Qty | Scheduled Start Date/Time | Scheduled Stop Date/Time</text:p>
        </text:list-item>
        <text:list-item>
          <text:p text:style-name="P109">Actions:</text:p>
        </text:list-item>
        <text:list-item>
          <text:p text:style-name="P212"><text:span text:style-name="T56">3 status To Do/</text:span>Check in<text:span text:style-name="T55">(turns into </text:span>Checked In <text:span text:style-name="T55">once selected)</text:span>/Set to Completed<text:span text:style-name="T55">(turns into </text:span>Completed <text:span text:style-name="T55">once selected)</text:span></text:p>
        </text:list-item>
        <text:list-item>
          <text:p text:style-name="P267">idea here is back at the office/client wants to see when tech gets on site and starts.</text:p>
        </text:list-item>
        <text:list-item>
          <text:p text:style-name="P267">Checked In Date/Time filled in automatically when user selects with option to edit</text:p>
        </text:list-item>
        <text:list-item>
          <text:p text:style-name="P267">Completed Date/Time filled in automatically when user selects with option to edit</text:p>
        </text:list-item>
        <text:list-item>
          <text:p text:style-name="P213">Start Timer</text:p>
        </text:list-item>
        <text:list-item>
          <text:p text:style-name="P268">opens to form where can Start Timer, Pause Timer, Stop timer and enter Labor Details at the same time while timer is running</text:p>
        </text:list-item>
        <text:list-item>
          <text:p text:style-name="P268">be able to go back into the workorder and edit To Do's like tasks etc</text:p>
        </text:list-item>
        <text:list-item>
          <text:p text:style-name="P268">if running, easy accessible button that shows timer is running so user can click on from anywhere within that workorder. </text:p>
        </text:list-item>
        <text:list-item>
          <text:p text:style-name="P268">Would assume can't run timer</text:p>
        </text:list-item>
        <text:list-item>
          <text:p text:style-name="P213">Enter Labor <text:span text:style-name="T47">Details</text:span></text:p>
        </text:list-item>
        <text:list-item>
          <text:p text:style-name="P268">opens to form that has fields:</text:p>
        </text:list-item>
        <text:list-item>
          <text:p text:style-name="P291"><text:span text:style-name="T2">Tech</text:span> is filled in with this tech's name (or if go directly to Labor and user logged in is tech or subcontractor, would select the logged in tech/subcotractor)</text:p>
        </text:list-item>
        <text:list-item>
          <text:p text:style-name="P305">Tech-Limited, and Subcontractor-full, Subcontractor-limited can not select or even see other than their own name.</text:p>
        </text:list-item>
        <text:list-item>
          <text:p text:style-name="P291"><text:span text:style-name="T2">Start Date/Time</text:span> – fills in from Scheduled Start Date/Time (and is editable)</text:p>
        </text:list-item>
        <text:list-item>
          <text:p text:style-name="P291"><text:span text:style-name="T2">Stop Date/Time</text:span> – fills in from Scheduled Stop Date/Time (and is editable)</text:p>
        </text:list-item>
        <text:list-item>
          <text:p text:style-name="P292">Qty</text:p>
        </text:list-item>
        <text:list-item>
          <text:p text:style-name="P292">Labor Details</text:p>
        </text:list-item>
        <text:list-item>
          <text:p text:style-name="P213">Remove this scheduled user/time frame</text:p>
        </text:list-item>
        <text:list-item>
          <text:p text:style-name="P269">delete means delete fully</text:p>
        </text:list-item>
        <text:list-item>
          <text:p text:style-name="P270">this would not be a delete, because not deleting the scheduled user – we are removing this scheduled user from this workorder To Do</text:p>
        </text:list-item>
        <text:list-item>
          <text:p text:style-name="P170"><text:span text:style-name="T91">P</text:span>art<text:span text:style-name="T43">(</text:span>s<text:span text:style-name="T43">)</text:span> suggested</text:p>
        </text:list-item>
        <text:list-item>
          <text:p text:style-name="P110">this <text:span text:style-name="T60">shows in its</text:span> To Do, so can see at a glance a suggested part is not yet <text:span text:style-name="T13">applied</text:span></text:p>
        </text:list-item>
        <text:list-item>
          <text:p text:style-name="P108"><text:soft-page-break/>Suggested Qty | Part | Warehouse </text:p>
        </text:list-item>
        <text:list-item>
          <text:p text:style-name="P110"><text:span text:style-name="T39">Actions</text:span>:</text:p>
        </text:list-item>
        <text:list-item>
          <text:p text:style-name="P214">NEED to standardize Actions on To Do aspects (scheduled techs, suggested parts, OS)</text:p>
        </text:list-item>
        <text:list-item>
          <text:p text:style-name="P215">Add this Qty &amp; Part to Materials &amp; Service</text:p>
        </text:list-item>
        <text:list-item>
          <text:p text:style-name="P271"><text:span text:style-name="T31">result is then only</text:span> shows in the Materials &amp; Service and no longer here</text:p>
        </text:list-item>
        <text:list-item>
          <text:p text:style-name="P275">if <text:span text:style-name="T117">(IN MATERIALS AND SERVICE) edit </text:span>part<text:span text:style-name="T31">'s (</text:span>that was placed into Materials &amp; Service from this To Do<text:span text:style-name="T31">) Qty to 0 but leave the Suggested Qty, </text:span><text:s/>AyaNova <text:span text:style-name="T31">will show it again under To Do and remove it from showing under Materials &amp; Service </text:span></text:p>
        </text:list-item>
        <text:list-item>
          <text:p text:style-name="P293">and this would add back to inventory</text:p>
        </text:list-item>
        <text:list-item>
          <text:p text:style-name="P216">Charge to Client</text:p>
        </text:list-item>
        <text:list-item>
          <text:p text:style-name="P272">r<text:span text:style-name="T93">esult is shows in Materials &amp; Service, AND</text:span> also shows in Invoice</text:p>
        </text:list-item>
        <text:list-item>
          <text:p text:style-name="P272">Materials &amp; service that shows is already set to <text:span text:style-name="T2">Charged to Client </text:span><text:span text:style-name="T32">and is no longer </text:span><text:span text:style-name="T33">editable</text:span><text:span text:style-name="T32"> (would need to remove from Invoice to be able to edit it in Materials &amp; Service)</text:span></text:p>
        </text:list-item>
        <text:list-item>
          <text:p text:style-name="P217"><text:span text:style-name="T14">R</text:span>emove this suggested qty <text:span text:style-name="T14">and part</text:span></text:p>
        </text:list-item>
        <text:list-item>
          <text:p text:style-name="P271">this is not a <text:span text:style-name="T31">D</text:span>elete, as not deleting it entirely from the db</text:p>
        </text:list-item>
        <text:list-item>
          <text:p text:style-name="P170"><text:span text:style-name="T92">P</text:span>arts requested</text:p>
        </text:list-item>
        <text:list-item>
          <text:p text:style-name="P110">this is a To Do, so that can see at a glance a part is still not <text:span text:style-name="T14">yet </text:span>received under the To Do section <text:span text:style-name="T97">(</text:span><text:span text:style-name="T107">Any requested part on this workorder however entered shows here. </text:span><text:span text:style-name="T109">When</text:span><text:span text:style-name="T107"> it’s received <text:s/></text:span><text:span text:style-name="T109">a REQUESTED PART record is created in this TODO section and the request record is updated to show the balance properly.</text:span><text:span text:style-name="T108"> <text:s/></text:span><text:span text:style-name="T109">User then is responsible for turning it into a part record per what you can do with a suggested part above.</text:span><text:span text:style-name="T97">)</text:span></text:p>
        </text:list-item>
        <text:list-item>
          <text:p text:style-name="P218">once part/qty requested is received, still shows under To Do, just now shows that part/qty as Suggested <text:s/>→ then <text:span text:style-name="T93">they can Add to the Materials &amp; Service </text:span>or they can Remove</text:p>
        </text:list-item>
        <text:list-item>
          <text:p text:style-name="P105">Actions:</text:p>
        </text:list-item>
        <text:list-item>
          <text:p text:style-name="P208">Remove (ONLY shows if the Part Request has NOT yet been ordered)</text:p>
        </text:list-item>
        <text:list-item>
          <text:p text:style-name="P208">No edit action provided.</text:p>
        </text:list-item>
        <text:list-item>
          <text:p text:style-name="P171">OS (Outside Service) Shipping<text:span text:style-name="T44">(s)</text:span> </text:p>
        </text:list-item>
        <text:list-item>
          <text:p text:style-name="P111">this is a To Do, so can see there is an outstanding item to be shipped back </text:p>
        </text:list-item>
        <text:list-item>
          <text:p text:style-name="P112">Sent via | <text:span text:style-name="T22">Sent To: | </text:span>Shipping # | Shipped On Date | ETA Return Date | Actual Return Date</text:p>
        </text:list-item>
        <text:list-item>
          <text:p text:style-name="P105">Actions:</text:p>
        </text:list-item>
        <text:list-item>
          <text:p text:style-name="P208">Edit</text:p>
        </text:list-item>
        <text:list-item>
          <text:p text:style-name="P208">Remove</text:p>
        </text:list-item>
        <text:list-item>
          <text:p text:style-name="P219"><text:span text:style-name="T40">Set to Completed</text:span> :</text:p>
        </text:list-item>
        <text:list-item>
          <text:p text:style-name="P266">form displays with the fields</text:p>
        </text:list-item>
        <text:list-item>
          <text:p text:style-name="P273">Return Date/time is auto filled in with todays date/time and can be <text:span text:style-name="T40">further </text:span>edited</text:p>
        </text:list-item>
        <text:list-item>
          <text:p text:style-name="P274">Additional field show for Shipping Cost which then shows on Completed</text:p>
        </text:list-item>
        <text:list-item>
          <text:p text:style-name="P274">see more re: completed</text:p>
        </text:list-item>
        <text:list-item>
          <text:p text:style-name="P171">OS (Outside Service) Repair<text:span text:style-name="T44">(s)</text:span></text:p>
        </text:list-item>
        <text:list-item>
          <text:p text:style-name="P111">this is a To Do, so can see there is an outstanding item to be returned from repair</text:p>
        </text:list-item>
        <text:list-item>
          <text:p text:style-name="P112">Sent to: <text:span text:style-name="T22">| Sent Via</text:span> | RMA # | Shipped On Date | <text:span text:style-name="T47">Return Due</text:span> Date/<text:span text:style-name="T47">time</text:span> | Actual Return Date/<text:span text:style-name="T47">time | </text:span></text:p>
        </text:list-item>
        <text:list-item>
          <text:p text:style-name="P105">Actions:</text:p>
        </text:list-item>
        <text:list-item>
          <text:p text:style-name="P208">Edit</text:p>
        </text:list-item>
        <text:list-item>
          <text:p text:style-name="P208"><text:soft-page-break/>Remove</text:p>
        </text:list-item>
        <text:list-item>
          <text:p text:style-name="P220"><text:span text:style-name="T40">Set to Completed</text:span> :</text:p>
        </text:list-item>
        <text:list-item>
          <text:p text:style-name="P274">Return Date/time is auto filled in with todays date/time and can be <text:span text:style-name="T40">further</text:span> edited</text:p>
        </text:list-item>
        <text:list-item>
          <text:p text:style-name="P274">Additional field show for <text:span text:style-name="T40">Repair</text:span> Cost which then shows on Completed</text:p>
        </text:list-item>
        <text:list-item>
          <text:p text:style-name="P274">see more re: completed</text:p>
        </text:list-item>
        <text:list-item>
          <text:p text:style-name="P172">Loaner(s)</text:p>
        </text:list-item>
        <text:list-item>
          <text:p text:style-name="P113">This is a To Do, so can see that a loaner has been loaned out, but not yet returned</text:p>
        </text:list-item>
        <text:list-item>
          <text:p text:style-name="P113">Loan Item | Loaned Date/time | ETA Return Date/Time | Actual Return Date/Time <text:span text:style-name="T47">| <text:s/>Rate | Suggested/expected Qty | Qty</text:span></text:p>
        </text:list-item>
        <text:list-item>
          <text:p text:style-name="P114">Shows under To Do when <text:span text:style-name="T46">Actual Return Date/Time </text:span>and Qty are empty</text:p>
        </text:list-item>
        <text:list-item>
          <text:p text:style-name="P114">Shows under Completed when minimum the following are entered <text:span text:style-name="T46">Loan Item | Loaned Date/time | <text:s/>Actual Return Date/Time | <text:s/>Rate | <text:s/>Qty</text:span></text:p>
        </text:list-item>
        <text:list-item>
          <text:p text:style-name="P114"/>
        </text:list-item>
        <text:list-item>
          <text:p text:style-name="P108">When <text:span text:style-name="T54">Qty and </text:span>Actual Return Date/time is entered, AyaNova <text:span text:style-name="T48">automatically “moves” to the </text:span>Completed (as long as has required fields – loanitem, and rate) <text:span text:style-name="T94">as well as shows in Materials &amp; Service</text:span></text:p>
        </text:list-item>
        <text:list-item>
          <text:p text:style-name="P114">If enter a Qty, then Actual Return Date/time is required. And vice versa (if enter Actual Return Date/time, then Qty is required).</text:p>
        </text:list-item>
        <text:list-item>
          <text:p text:style-name="P114">Idea being </text:p>
        </text:list-item>
      </text:list>
      <text:p text:style-name="P29"/>
      <text:p text:style-name="P30">Custom Fields</text:p>
      <text:list xml:id="list2349173280" text:style-name="L4">
        <text:list-item>
          <text:p text:style-name="P56">These show here</text:p>
        </text:list-item>
        <text:list-item>
          <text:p text:style-name="P207">When an entire To Do is set to Completed (via the Service Needed Summary), these then no longer show in the To Do(s) section. </text:p>
        </text:list-item>
        <text:list-item>
          <text:p text:style-name="P56">These also show in the Completed section</text:p>
        </text:list-item>
      </text:list>
      <text:p text:style-name="P29"/>
      <text:p text:style-name="P29"/>
      <text:p text:style-name="P31">Reserved Start Date/Time | Reserved Expected Return Date/Time</text:p>
      <text:p text:style-name="P32">hmmmm just thinking ahead to the loaner schedule where can see at a glance loaners that are reserved.</text:p>
      <text:p text:style-name="P26"/>
      <text:p text:style-name="P26"/>
      <text:p text:style-name="P26"/>
      <text:p text:style-name="P26"/>
      <text:p text:style-name="P15">Completed <text:span text:style-name="T44">section:</text:span></text:p>
      <text:list xml:id="list2064188383" text:style-name="L5">
        <text:list-item>
          <text:p text:style-name="P57">where above is “sent to” when checkmarked as completed</text:p>
        </text:list-item>
        <text:list-item>
          <text:p text:style-name="P115">so can see at a glance what still needs doing in To Do, and can see at glance all that IS completed</text:p>
        </text:list-item>
        <text:list-item>
          <text:p text:style-name="P58">Each has its own Completed toggle. Toggle back to To Do, returns this to showing in To Do section</text:p>
        </text:list-item>
        <text:list-item>
          <text:p text:style-name="P59">Summary of Service <text:span text:style-name="T45">&amp; Details of Service</text:span></text:p>
        </text:list-item>
        <text:list-item>
          <text:p text:style-name="P117">If <text:span text:style-name="T45">select to t</text:span>oggle back to To Do</text:p>
        </text:list-item>
        <text:list-item>
          <text:p text:style-name="P221"><text:span text:style-name="T45">Q: is this to toggle just the</text:span> Summary and Details of Service</text:p>
        </text:list-item>
        <text:list-item>
          <text:p text:style-name="P221"><text:span text:style-name="T45">Q: OR do you want to return all </text:span>(tasks, unit(s), scheduled techs, OS to To Do <text:span text:style-name="T45">as well as this Summary and Details of Service back to To Do? </text:span></text:p>
        </text:list-item>
        <text:list-item>
          <text:p text:style-name="P174">Tasks completed</text:p>
        </text:list-item>
        <text:list-item>
          <text:p text:style-name="P118">each task has its own Completed</text:p>
        </text:list-item>
        <text:list-item>
          <text:p text:style-name="P174">Unit(s) serviced</text:p>
        </text:list-item>
        <text:list-item>
          <text:p text:style-name="P118"><text:soft-page-break/>each unit selected would have its own Completed (i.e. so can tell which units still need to be serviced)</text:p>
        </text:list-item>
        <text:list-item>
          <text:p text:style-name="P174">Scheduled Techs completed</text:p>
        </text:list-item>
        <text:list-item>
          <text:p text:style-name="P119">each scheduled tech has its own Completed toggle</text:p>
        </text:list-item>
        <text:list-item>
          <text:p text:style-name="P175">OS Shipping <text:span text:style-name="T23">returned</text:span> </text:p>
        </text:list-item>
        <text:list-item>
          <text:p text:style-name="P120">Return Date implies Completed.</text:p>
        </text:list-item>
        <text:list-item>
          <text:p text:style-name="P120">If has to have a Completed toggle, fine – but if toggled back to To Do, then the Returned Date is removed <text:span text:style-name="T52">so that it can show in To Do</text:span>.</text:p>
        </text:list-item>
        <text:list-item>
          <text:p text:style-name="P175">OS Repair <text:span text:style-name="T23">returned</text:span></text:p>
        </text:list-item>
        <text:list-item>
          <text:p text:style-name="P120">Return Date implies Completed.</text:p>
        </text:list-item>
        <text:list-item>
          <text:p text:style-name="P116"><text:span text:style-name="T48">If has to have a Completed toggle, fine – but if toggled back to To Do, then the Returned Date is removed.</text:span> </text:p>
        </text:list-item>
        <text:list-item>
          <text:p text:style-name="P176">Loaner(s)</text:p>
        </text:list-item>
        <text:list-item>
          <text:p text:style-name="P120">Return Date implies Completed.</text:p>
        </text:list-item>
        <text:list-item>
          <text:p text:style-name="P120">If has to have a Completed toggle, fine – but if toggled back to To Do, then the Returned Date is removed.</text:p>
        </text:list-item>
      </text:list>
      <text:p text:style-name="P16"/>
      <text:p text:style-name="P17">Actions available via Completed:</text:p>
      <text:p text:style-name="P33">for a specific part: generate Unit from this part</text:p>
      <text:p text:style-name="P1"/>
      <text:p text:style-name="P14">Materials &amp; Service <text:span text:style-name="T46">section: (here after service done)</text:span></text:p>
      <text:list xml:id="list3232574704" text:style-name="L6">
        <text:list-item>
          <text:p text:style-name="P60">This is <text:span text:style-name="T63">NOT</text:span> the same as Invoice</text:p>
        </text:list-item>
        <text:list-item>
          <text:p text:style-name="P121"><text:span text:style-name="T16"><text:s/>as </text:span>may or may not be charged to the client, <text:span text:style-name="T46">but service company</text:span> still want<text:span text:style-name="T24">s</text:span> to document</text:p>
        </text:list-item>
        <text:list-item>
          <text:p text:style-name="P61">type | Qty suggested | Actual Qty | Item | Description | <text:s/></text:p>
        </text:list-item>
        <text:list-item>
          <text:p text:style-name="P123"><text:span text:style-name="T27"><text:s/></text:span><text:span text:style-name="T28">CHANGE</text:span> – do not show prices or costs here. </text:p>
        </text:list-item>
        <text:list-item>
          <text:p text:style-name="P123"><text:span text:style-name="T80">They are s</text:span>hown in the Profit/Loss section, <text:span text:style-name="T58">and retail in the invoice section – this way can just show the section as is, and not have to worry about checking role. When user selects to view details of a record, THAT is when role is checked to see what fields show.</text:span></text:p>
        </text:list-item>
        <text:list-item>
          <text:p text:style-name="P222">because not all roles, client, etc are supposed to be able to see Costs and Retail.</text:p>
        </text:list-item>
        <text:list-item>
          <text:p text:style-name="P62"><text:span text:style-name="T80">When open up form, IF the user has role(s) that give them access to </text:span>Cost Per and Retail Per, <text:span text:style-name="T80">then they would show – see the example mockup</text:span></text:p>
        </text:list-item>
        <text:list-item>
          <text:p text:style-name="P62"><text:span text:style-name="T80">note that cost per and retail per</text:span> are editable here and saved WITH this workorder, not the part or item itself (<text:span text:style-name="T46">as </text:span>doesn't affect the <text:span text:style-name="T46">parent record of the part itself, is saved within this workorder record</text:span>)</text:p>
        </text:list-item>
        <text:list-item>
          <text:p text:style-name="P63"><text:span text:style-name="T10">toggle status </text:span>– <text:span text:style-name="T10">s</text:span><text:span text:style-name="T25">election of one of the following Actions on THIS </text:span><text:span text:style-name="T26">type </text:span><text:span text:style-name="T25">record</text:span><text:span text:style-name="T10">(which could be part, labor, travel, misc, OS repair, OS shipping </text:span><text:span text:style-name="T114">[,</text:span><text:span text:style-name="T113"> loaner</text:span><text:span text:style-name="T114">s]</text:span><text:span text:style-name="T10">):</text:span></text:p>
        </text:list-item>
        <text:list-item>
          <text:p text:style-name="P124">Do not charge to client</text:p>
        </text:list-item>
        <text:list-item>
          <text:p text:style-name="P124">Needs to be charged to client</text:p>
        </text:list-item>
        <text:list-item>
          <text:p text:style-name="P124">Charge<text:span text:style-name="T49">(</text:span>d<text:span text:style-name="T49">)</text:span> to Client</text:p>
        </text:list-item>
        <text:list-item>
          <text:p text:style-name="P222">when not yet selected, shows Charge To Client. When has been selected and completed, shows Charged To Client.</text:p>
        </text:list-item>
        <text:list-item>
          <text:p text:style-name="P223">NOT an available selection to Tech-Limited, Subcontractor-Full, Subcontractor-Limited</text:p>
        </text:list-item>
        <text:list-item>
          <text:p text:style-name="P225">when selected, displays form to enter and edit as needed <text:span text:style-name="T16">(i.e. entering and editing additional details such as Markup, warranty info, etc)</text:span></text:p>
        </text:list-item>
        <text:list-item>
          <text:p text:style-name="P225">once <text:span text:style-name="T16">set to Charged To Client</text:span>, is no longer editable <text:span text:style-name="T16">here.</text:span></text:p>
        </text:list-item>
        <text:list-item>
          <text:p text:style-name="P276">must remove the corresponding charge under Charges <text:span text:style-name="T120">[</text:span><text:span text:style-name="T99">invoice?</text:span><text:span text:style-name="T120">]</text:span> first <text:soft-page-break/>which reverts this item back to Needs to be charged to client, <text:span text:style-name="T16">then is editable </text:span><text:span text:style-name="T105">[</text:span><text:span text:style-name="T106">Not necessary</text:span><text:span text:style-name="T105"> as this is same data in the invoice, not redundant]</text:span></text:p>
        </text:list-item>
        <text:list-item>
          <text:p text:style-name="P64"><text:span text:style-name="T118">P</text:span>arts</text:p>
        </text:list-item>
        <text:list-item>
          <text:p text:style-name="P125">see more specifically about parts and inventory in partinventory.odt</text:p>
        </text:list-item>
        <text:list-item>
          <text:p text:style-name="P126">what <text:span text:style-name="T24">fields </text:span>show <text:span text:style-name="T24">in form</text:span> <text:span text:style-name="T24">when Add part(s)</text:span>:</text:p>
        </text:list-item>
        <text:list-item>
          <text:p text:style-name="P226">Qty <text:span text:style-name="T24">Suggested</text:span> | Qty | Warehouse | Part | Serial(s) | <text:span text:style-name="T49">Description/Additional Info</text:span> (for user to enter themselves) | </text:p>
        </text:list-item>
        <text:list-item>
          <text:p text:style-name="P226">Qty <text:span text:style-name="T24">Suggested </text:span>could be suggested, could be quoted, so need <text:span text:style-name="T24">word</text:span> that means both. </text:p>
        </text:list-item>
        <text:list-item>
          <text:p text:style-name="P128">additional fields:</text:p>
        </text:list-item>
        <text:list-item>
          <text:p text:style-name="P227">warehouse, serial number(s), Price per, <text:span text:style-name="T50">Cost per</text:span></text:p>
        </text:list-item>
        <text:list-item>
          <text:p text:style-name="P130">Actions:</text:p>
        </text:list-item>
        <text:list-item>
          <text:p text:style-name="P222">Edit</text:p>
        </text:list-item>
        <text:list-item>
          <text:p text:style-name="P277">Selected part can not be edited.</text:p>
        </text:list-item>
        <text:list-item>
          <text:p text:style-name="P294">Would need to remove from the workorder in its <text:span text:style-name="T118">entirety.</text:span></text:p>
        </text:list-item>
        <text:list-item>
          <text:p text:style-name="P277">Entered Qty can NOT be edited</text:p>
        </text:list-item>
        <text:list-item>
          <text:p text:style-name="P294">Would need to remove from workorder in its entirity, save, and then can add again.</text:p>
        </text:list-item>
        <text:list-item>
          <text:p text:style-name="P277">CAN edit the serials, the warehouse, <text:s/>Cost, Price, the other accessible BUT NOT the part or qty itself as would weirdly affect inventory </text:p>
        </text:list-item>
        <text:list-item>
          <text:p text:style-name="P294">(i.e. otherwise AyaNova needs to keep track what the record was before it was edited, so can determine if supposed to apply a postive number against inventory or a negative number back to inventory, <text:span text:style-name="T98">but that’s not hard to do so….</text:span>)</text:p>
        </text:list-item>
        <text:list-item>
          <text:p text:style-name="P278"/>
        </text:list-item>
        <text:list-item>
          <text:p text:style-name="P229">Remove</text:p>
        </text:list-item>
        <text:list-item>
          <text:p text:style-name="P279">IF Qty is <text:span text:style-name="T2">something other than</text:span><text:span text:style-name="T49"> 0 (as could be negative number as well as positive), </text:span>then <text:span text:style-name="T75">affects inventory. Otherwise doesn't.</text:span></text:p>
        </text:list-item>
        <text:list-item>
          <text:p text:style-name="P230">generate Unit from this Part</text:p>
        </text:list-item>
        <text:list-item>
          <text:p text:style-name="P131"><text:span text:style-name="T27">what fields show in form when edit existing</text:span>:</text:p>
        </text:list-item>
        <text:list-item>
          <text:p text:style-name="P222">EDIT is <text:span text:style-name="T50">NOT</text:span> available on<text:span text:style-name="T50">c</text:span>e Qty is entered <text:span text:style-name="T50">(negative or positive) and saved</text:span>, as affects inventory on hand amounts</text:p>
        </text:list-item>
        <text:list-item>
          <text:p text:style-name="P280">Aya7 had Used in Service bool but that mean<text:span text:style-name="T50">t</text:span> user ha<text:span text:style-name="T50">d</text:span> to enter Qty, AND has to checkmark Used in Service. Whereas Qty implies actually used it or have taken it out of inventory. <text:span text:style-name="T98">[being in this section at all should be enough to = used in service]</text:span></text:p>
        </text:list-item>
        <text:list-item>
          <text:p text:style-name="P127">when is inventory on hand amount affected?</text:p>
        </text:list-item>
        <text:list-item>
          <text:p text:style-name="P231">Perhaps internally there is a bool – i.e. Applied against inventory – that is set to True once AyaNova applies against inventory. If this is not yet True, then AyaNova knows needs to apply against still. <text:span text:style-name="T98">[as soon as it’s added to this section materials and labor then it’s out of inventory]</text:span></text:p>
        </text:list-item>
        <text:list-item>
          <text:p text:style-name="P231">If user deletes part record, not sure how this would be done, cause would need to do the opposite to inventory (i.e. negative or positive)</text:p>
        </text:list-item>
        <text:list-item>
          <text:p text:style-name="P295">i.e. does AyaNova keep in memory info about the deleted part record, until it completes its inventory stuff??</text:p>
        </text:list-item>
        <text:list-item>
          <text:p text:style-name="P303">[Modifies inventory as soon as the user finishes editing that line, all changes to parts here are live to inventory unlike all other workorder sections]</text:p>
        </text:list-item>
        <text:list-item>
          <text:p text:style-name="P177"><text:span text:style-name="T37">Completed </text:span><text:span text:style-name="T36">part requests listed here </text:span><text:span text:style-name="T38">too</text:span><text:span text:style-name="T111">[disagree, but keeping this just in case]</text:span></text:p>
        </text:list-item>
        <text:list-item>
          <text:p text:style-name="P232"><text:soft-page-break/>see more specifically about parts and inventory in partinventory.odt</text:p>
        </text:list-item>
        <text:list-item>
          <text:p text:style-name="P233"><text:span text:style-name="T51">How can get a part request by adding a part(s)</text:span>:</text:p>
        </text:list-item>
        <text:list-item>
          <text:p text:style-name="P281">Add part<text:span text:style-name="T51">(s)</text:span></text:p>
        </text:list-item>
        <text:list-item>
          <text:p text:style-name="P281">form opens walking user through entering fields in following order:</text:p>
        </text:list-item>
        <text:list-item>
          <text:p text:style-name="P296">Suggested Qty</text:p>
        </text:list-item>
        <text:list-item>
          <text:p text:style-name="P296">Qty Used –<text:span text:style-name="T93"> </text:span><text:span text:style-name="T95">this is the trigger</text:span></text:p>
        </text:list-item>
        <text:list-item>
          <text:p text:style-name="P296">Warehouse</text:p>
        </text:list-item>
        <text:list-item>
          <text:p text:style-name="P306">if there are more than one warehouse. If only one, doesn't show.</text:p>
        </text:list-item>
        <text:list-item>
          <text:p text:style-name="P297">Part</text:p>
        </text:list-item>
        <text:list-item>
          <text:p text:style-name="P306">able to typeahead, search, </text:p>
        </text:list-item>
        <text:list-item>
          <text:p text:style-name="P298">Serial Number(s)</text:p>
        </text:list-item>
        <text:list-item>
          <text:p text:style-name="P307">obtain</text:p>
        </text:list-item>
        <text:list-item>
          <text:p text:style-name="P306">drop down selection of existing, or type in manually</text:p>
        </text:list-item>
        <text:list-item>
          <text:p text:style-name="P298">Additional notes/description</text:p>
        </text:list-item>
        <text:list-item>
          <text:p text:style-name="P299">User who requested (for facilitating the User Notification about part requests received – user who requested (that is subscribed) gets notified, as well as tech(s) scheduled (that is subscribed) gets notified, when part request received.</text:p>
        </text:list-item>
        <text:list-item>
          <text:p text:style-name="P295">Actions:</text:p>
        </text:list-item>
        <text:list-item>
          <text:p text:style-name="P307">Add part</text:p>
        </text:list-item>
        <text:list-item>
          <text:p text:style-name="P307">Create part request</text:p>
        </text:list-item>
        <text:list-item>
          <text:p text:style-name="P307">Cancel</text:p>
        </text:list-item>
        <text:list-item>
          <text:p text:style-name="P295"/>
        </text:list-item>
        <text:list-item>
          <text:p text:style-name="P282"><text:s/><text:span text:style-name="T29">now shows Sug Qty | Qty | Warehouse if applicable | Part | Serial Numbers | Description PLUS shows Cost Per and Retail Per depending on role</text:span></text:p>
        </text:list-item>
        <text:list-item>
          <text:p text:style-name="P226">what shows:</text:p>
        </text:list-item>
        <text:list-item>
          <text:p text:style-name="P235">Qty | Part | Warehouse | Ordered Date | ETA Date | Received Date <text:span text:style-name="T76">| PO#</text:span></text:p>
        </text:list-item>
        <text:list-item>
          <text:p text:style-name="P224">Part request not yet ordered, or Part request on order but not received would show only in To Do</text:p>
        </text:list-item>
        <text:list-item>
          <text:p text:style-name="P65"><text:span text:style-name="T119">L</text:span>abors</text:p>
        </text:list-item>
        <text:list-item>
          <text:p text:style-name="P122"><text:span text:style-name="T9">to provide ability to identify total hours of a tech as </text:span>paid based on total hours <text:span text:style-name="T1">entered into wo's</text:span></text:p>
        </text:list-item>
        <text:list-item>
          <text:p text:style-name="P132">what shows:</text:p>
        </text:list-item>
        <text:list-item>
          <text:p text:style-name="P68"><text:span text:style-name="T53">| Suggested Qty | </text:span>Qty | Tech | Details of Service Provided | Start Date/time | Stop Date/Time <text:s/><text:span text:style-name="T18">| Rate |</text:span><text:span text:style-name="T101"> </text:span><text:span text:style-name="T102">[</text:span><text:span text:style-name="T101">Price per, Cost per </text:span><text:span text:style-name="T102">← needed for editing p&amp;l see parts above]</text:span></text:p>
        </text:list-item>
        <text:list-item>
          <text:p text:style-name="P73"/>
        </text:list-item>
        <text:list-item>
          <text:p text:style-name="P139">[Hmm… could be a “<text:span text:style-name="T121">TOTAL </text:span>QTY”, “<text:span text:style-name="T121">CHARGE</text:span> QTY” instead on one line, user just enters whatever is appropriate. <text:span text:style-name="T121">When they type in Total qty it automatically fills in CHARGE QTY With same value which they can then edit to less if desired.</text:span> <text:s/>Invoice can break that into two lines automatically <text:span text:style-name="T121">if necessary</text:span> and show 100% discount <text:span text:style-name="T121">for the no charge if differs</text:span> so no need for all the other charge no charge action buttons and no need to redundantly store invoice line items. <text:s/><text:span text:style-name="T121">For tracking tech hours TOTAL QTY is used and for billing CHARGE QTY is used</text:span>]</text:p>
        </text:list-item>
        <text:list-item>
          <text:p text:style-name="P140">NOTE the different possibilities:</text:p>
        </text:list-item>
        <text:list-item>
          <text:p text:style-name="P247"><text:span text:style-name="T16">qty needs to</text:span> be fully charged to client</text:p>
        </text:list-item>
        <text:list-item>
          <text:p text:style-name="P285"><text:span text:style-name="T16">Select</text:span> <text:span text:style-name="T16">Charged To Client</text:span>, AyaNova auto fills in all <text:span text:style-name="T16">that is so far filled in, requiring those outstanding (i.e. Rate and its $ amt)</text:span></text:p>
        </text:list-item>
        <text:list-item>
          <text:p text:style-name="P287"><text:soft-page-break/>user saves</text:p>
        </text:list-item>
        <text:list-item>
          <text:p text:style-name="P287">Now shows Charged to Client, is no longer editable, and is linked to that under Charges.</text:p>
        </text:list-item>
        <text:list-item>
          <text:p text:style-name="P247"><text:span text:style-name="T16">qty needs to</text:span> be partially charged to client</text:p>
        </text:list-item>
        <text:list-item>
          <text:p text:style-name="P287">i.e. Qty of labor is 3. Wants to charge only 2</text:p>
        </text:list-item>
        <text:list-item>
          <text:p text:style-name="P286"><text:span text:style-name="T16">Select</text:span> <text:span text:style-name="T16">Charged To Client</text:span>, <text:span text:style-name="T16">user selects option on Qty field “separate into No charge Qty and Charge Qty”</text:span></text:p>
        </text:list-item>
        <text:list-item>
          <text:p text:style-name="P287">Modal opens displaying non-editable Qty amount with two editable fields that must equal the non-editable Qty amount.</text:p>
        </text:list-item>
        <text:list-item>
          <text:p text:style-name="P304">i.e. Charge Qty would show as 3 and No Charge would show as 1.</text:p>
        </text:list-item>
        <text:list-item>
          <text:p text:style-name="P304">i.e. user could edit to <text:span text:style-name="T16">Charge Qty: to 2 </text:span>and <text:span text:style-name="T16">No Charge Qty: to 1 </text:span>and save</text:p>
        </text:list-item>
        <text:list-item>
          <text:p text:style-name="P304">i.e. <text:span text:style-name="T17">total of the two combined MUST equal the original. U</text:span>ser could NOT save after editing Charge Qty 2 and No Charge Qty: 2 as doesn't add up to the total Qty of the record from.</text:p>
        </text:list-item>
        <text:list-item>
          <text:p text:style-name="P288">This causes AyaNova to:</text:p>
        </text:list-item>
        <text:list-item>
          <text:p text:style-name="P304">edit the existing labor record 's Qty to <text:span text:style-name="T17">2 (</text:span>the amount entered in the Charge Qty<text:span text:style-name="T17">)</text:span></text:p>
        </text:list-item>
        <text:list-item>
          <text:p text:style-name="P308">This record now shows set to <text:span text:style-name="T2">Charged to Client </text:span>and can not be edited or deleted from here <text:span text:style-name="T52">(can only be deleted from Charges)</text:span>. Is linked to the <text:span text:style-name="T52">Charges</text:span> record.</text:p>
        </text:list-item>
        <text:list-item>
          <text:p text:style-name="P304">AyaNova created another labor record that has same rate selected but in its details is automatically entered <text:span text:style-name="T17">text of No charge qty</text:span></text:p>
        </text:list-item>
        <text:list-item>
          <text:p text:style-name="P309">And this record too shows<text:span text:style-name="T2"> Charged to Client</text:span>, and can not be edited or deleted from here. </text:p>
        </text:list-item>
        <text:list-item>
          <text:p text:style-name="P309"><text:span text:style-name="T17">And i</text:span>s linked to the 100% discount record charge under Charges.</text:p>
        </text:list-item>
        <text:list-item>
          <text:p text:style-name="P247"><text:span text:style-name="T16">qty needs to</text:span> be completely not charged to client</text:p>
        </text:list-item>
        <text:list-item>
          <text:p text:style-name="P289">Same as above, user selects Charged to Client and end user selects <text:span text:style-name="T52">option</text:span> Separate into No Charge and Charge Qty</text:p>
        </text:list-item>
        <text:list-item>
          <text:p text:style-name="P289">User would enter 3 into the No Charge and 0 into the Charge Qty and save,</text:p>
        </text:list-item>
        <text:list-item>
          <text:p text:style-name="P289">this causes this record under Materials &amp; Charges to show Charged to Client</text:p>
        </text:list-item>
        <text:list-item>
          <text:p text:style-name="P289">And under Charges <text:span text:style-name="T52">the Discount field </text:span>is automatically set to 100% discount so <text:span text:style-name="T52">Net is $0</text:span>. <text:span text:style-name="T52">S</text:span>till shows the <text:span text:style-name="T52">Price Per </text:span>amt <text:span text:style-name="T52">etc</text:span> to the client so they know they got a deal.</text:p>
          <text:p text:style-name="P310"/>
        </text:list-item>
        <text:list-item>
          <text:p text:style-name="P67"><text:span text:style-name="T119">M</text:span>isc expenses</text:p>
        </text:list-item>
        <text:list-item>
          <text:p text:style-name="P132">what shows:</text:p>
        </text:list-item>
        <text:list-item>
          <text:p text:style-name="P132">Total Amount | Net Amount | Tax Amount (Net and Tax equals Total) | Tech | Description of expense</text:p>
        </text:list-item>
        <text:list-item>
          <text:p text:style-name="P236">Total Amount is the main field – with option to break down to Net and Tax</text:p>
        </text:list-item>
        <text:list-item>
          <text:p text:style-name="P238">if they want to break it down to Net and Tax, we provide <text:span text:style-name="T52">popup modal</text:span> to do so</text:p>
        </text:list-item>
        <text:list-item>
          <text:p text:style-name="P238">reason for breaking it down, is so that they can run a report identifying the Net amount and the tax amount for accounting – <text:span text:style-name="T20">i.e. part cost this amount, plus tax was this amount</text:span>.</text:p>
        </text:list-item>
        <text:list-item>
          <text:p text:style-name="P122">could be for reimbursement from the client</text:p>
        </text:list-item>
        <text:list-item>
          <text:p text:style-name="P226">Total Amount would be charged back to the client with no tax <text:span text:style-name="T23">pre-</text:span>selected</text:p>
        </text:list-item>
        <text:list-item>
          <text:p text:style-name="P239"><text:soft-page-break/><text:span text:style-name="T18">entire record has</text:span> same <text:span text:style-name="T18">Actions </text:span>toggle <text:span text:style-name="T18">as parts and labor </text:span></text:p>
        </text:list-item>
        <text:list-item>
          <text:p text:style-name="P241">would look like Qty: 1 | Item: Misc Expense (whatever their localization is) | <text:s/>Description: taken from | <text:span text:style-name="T52">Net (</text:span>Total <text:span text:style-name="T52">A</text:span>mt copied here<text:span text:style-name="T52">)</text:span> | No tax selected</text:p>
        </text:list-item>
        <text:list-item>
          <text:p text:style-name="P283">Do not charge to client</text:p>
        </text:list-item>
        <text:list-item>
          <text:p text:style-name="P283">Needs to be charged to client</text:p>
        </text:list-item>
        <text:list-item>
          <text:p text:style-name="P283">Charged to Client</text:p>
        </text:list-item>
        <text:list-item>
          <text:p text:style-name="P122">could be for reimbursement from the service company to the tech</text:p>
        </text:list-item>
        <text:list-item>
          <text:p text:style-name="P240">additional <text:span text:style-name="T18">separate </text:span>toggle <text:span text:style-name="T18">for additional Actions</text:span></text:p>
        </text:list-item>
        <text:list-item>
          <text:p text:style-name="P284">no reimbursement to tech</text:p>
        </text:list-item>
        <text:list-item>
          <text:p text:style-name="P284">tech needs to be reimbursed</text:p>
        </text:list-item>
        <text:list-item>
          <text:p text:style-name="P284">tech is reimbursed</text:p>
        </text:list-item>
        <text:list-item>
          <text:p text:style-name="P300">so can do a quick report on amts with different status</text:p>
        </text:list-item>
        <text:list-item>
          <text:p text:style-name="P301">Total Amount would be reimbursed </text:p>
        </text:list-item>
        <text:list-item>
          <text:p text:style-name="P302">(Net and Tax is just for info)</text:p>
        </text:list-item>
        <text:list-item>
          <text:p text:style-name="P69"><text:span text:style-name="T119">T</text:span>ravels</text:p>
        </text:list-item>
        <text:list-item>
          <text:p text:style-name="P133">Distance |<text:span text:style-name="T1"> Tech | Travel Details | Travel Rate </text:span></text:p>
        </text:list-item>
        <text:list-item>
          <text:p text:style-name="P237">provide modal fields for entering Starting KM/Mileage| Stop KM/Mileage <text:s/>and then AyaNova figures out distance for the user, with ability to edit if desired.</text:p>
        </text:list-item>
        <text:list-item>
          <text:p text:style-name="P134">Distance:</text:p>
        </text:list-item>
        <text:list-item>
          <text:p text:style-name="P242"><text:span text:style-name="T52">the user can just </text:span>enter total Distance; <text:span text:style-name="T20">as well as op</text:span>tion of entering starting mileage and ending mileage to have AyaNova determine the total Distance</text:p>
        </text:list-item>
        <text:list-item>
          <text:p text:style-name="P135">not sure about providing: Time Qty | Start Date/time | Stop Date/Time <text:s/>?</text:p>
        </text:list-item>
        <text:list-item>
          <text:p text:style-name="P243">If we provide the Time Qty and date/time fields, then we have to include in reports and how to charge which is confusing cause which to apply against the Rate, the Distance OR the Time Qty??</text:p>
        </text:list-item>
        <text:list-item>
          <text:p text:style-name="P136">Actions:</text:p>
        </text:list-item>
        <text:list-item>
          <text:p text:style-name="P244">Do not charge to client</text:p>
        </text:list-item>
        <text:list-item>
          <text:p text:style-name="P244">Needs to be charged to client</text:p>
        </text:list-item>
        <text:list-item>
          <text:p text:style-name="P244">Charged to Client</text:p>
        </text:list-item>
        <text:list-item>
          <text:p text:style-name="P136">Additional separate toggle for additional Actions</text:p>
        </text:list-item>
        <text:list-item>
          <text:p text:style-name="P245">no reimbursement to tech</text:p>
        </text:list-item>
        <text:list-item>
          <text:p text:style-name="P245">tech needs to be reimbursed</text:p>
        </text:list-item>
        <text:list-item>
          <text:p text:style-name="P245">tech is reimbursed</text:p>
        </text:list-item>
        <text:list-item>
          <text:p text:style-name="P137">could be <text:span text:style-name="T19">internal </text:span>tracking </text:p>
        </text:list-item>
        <text:list-item>
          <text:p text:style-name="P236">i.e. they just want to keep track of distance for tax purposes</text:p>
        </text:list-item>
        <text:list-item>
          <text:p text:style-name="P66">OS Repair</text:p>
        </text:list-item>
        <text:list-item>
          <text:p text:style-name="P138">Fields of the form:</text:p>
        </text:list-item>
        <text:list-item>
          <text:p text:style-name="P246">Sent to: <text:span text:style-name="T22">| Sent Via</text:span> | RMA # | Shipped On Date | <text:span text:style-name="T47">Return Due</text:span> Date/<text:span text:style-name="T47">time</text:span> | Actual Return Date/<text:span text:style-name="T47">time | <text:s/>Notes | Cost Per | Retail Per</text:span></text:p>
        </text:list-item>
        <text:list-item>
          <text:p text:style-name="P138">Fields that actually show:</text:p>
        </text:list-item>
        <text:list-item>
          <text:p text:style-name="P129">Qty suggested | Actual Qty | Item | Description | <text:s/><text:span text:style-name="T24">Cost Per | Retail Per</text:span></text:p>
        </text:list-item>
        <text:list-item>
          <text:p text:style-name="P233">Item: becomes OS Repair (taken from localization of the label) </text:p>
        </text:list-item>
        <text:list-item>
          <text:p text:style-name="P236">Description: is populated with the <text:span text:style-name="T21">Sent to: | Sent Via | RMA # | Shipped On Date | Return Due Date/time | Actual Return Date/time</text:span> PLUS Notes</text:p>
        </text:list-item>
        <text:list-item>
          <text:p text:style-name="P70">OS Shipping</text:p>
        </text:list-item>
        <text:list-item>
          <text:p text:style-name="P138">Fields of the form:</text:p>
        </text:list-item>
        <text:list-item>
          <text:p text:style-name="P246">Sent to: <text:span text:style-name="T22">| Sent Via</text:span> | RMA # | Shipped On Date | <text:span text:style-name="T47">Return Due</text:span> Date/<text:span text:style-name="T47">time</text:span> | Actual Return Date/<text:span text:style-name="T47">time | <text:s/>Notes | Cost Per | Retail Per</text:span></text:p>
        </text:list-item>
        <text:list-item>
          <text:p text:style-name="P138">Fields that actually show:</text:p>
        </text:list-item>
        <text:list-item>
          <text:p text:style-name="P228"><text:soft-page-break/>Qty suggested | Actual Qty | Item | Description | <text:s/><text:span text:style-name="T24">Cost Per | Retail Per</text:span></text:p>
        </text:list-item>
        <text:list-item>
          <text:p text:style-name="P234">Item: becomes OS Repair (taken from localization of the label) </text:p>
        </text:list-item>
        <text:list-item>
          <text:p text:style-name="P236">Description: is populated with the <text:span text:style-name="T21">Sent to: | Sent Via | RMA # | Shipped On Date | Return Due Date/time | Actual Return Date/time</text:span> PLUS Notes</text:p>
        </text:list-item>
        <text:list-item>
          <text:p text:style-name="P71"><text:span text:style-name="T119">L</text:span>oaners</text:p>
        </text:list-item>
        <text:list-item>
          <text:p text:style-name="P122"/>
        </text:list-item>
        <text:list-item>
          <text:p text:style-name="P72">hh</text:p>
        </text:list-item>
      </text:list>
      <text:p text:style-name="P1"/>
      <text:p text:style-name="P1"/>
      <text:p text:style-name="P18">Profit/Loss section: <text:span text:style-name="T100">[view only, no entry here]</text:span></text:p>
      <text:p text:style-name="P19">Shows costs, and retail price for each item in the workorder, grouped by the type and grouped by the To Do:</text:p>
      <text:list xml:id="list4106327413" text:style-name="L7">
        <text:list-item>
          <text:p text:style-name="P74">i.e. wo has 2 To Do's</text:p>
        </text:list-item>
        <text:list-item>
          <text:p text:style-name="P74">To Do 1 has 2 parts, 1 labor and 1 loaner</text:p>
        </text:list-item>
        <text:list-item>
          <text:p text:style-name="P141">2 part records show, each with their qty, cost per, retail per, Markup/discount %, net cost, net retail for each record</text:p>
        </text:list-item>
        <text:list-item>
          <text:p text:style-name="P248">and then total of all part records net cost, all part records net retail</text:p>
        </text:list-item>
        <text:list-item>
          <text:p text:style-name="P141">1 labor show <text:s/>qty, cost per, retail per, Markup/discount %, net cost, net retail <text:s/>for each record</text:p>
        </text:list-item>
        <text:list-item>
          <text:p text:style-name="P248">and shows total of all labor records net cost, all labor records net retail</text:p>
        </text:list-item>
        <text:list-item>
          <text:p text:style-name="P141">loaner show their qty, cost per, retail per, Markup/discount %, net cost, net retail </text:p>
        </text:list-item>
        <text:list-item>
          <text:p text:style-name="P248">and shows total of all loaners records net cost and net retail</text:p>
        </text:list-item>
        <text:list-item>
          <text:p text:style-name="P74">To Do 2 has 1 part, 3 labor and 1 misc exp</text:p>
        </text:list-item>
        <text:list-item>
          <text:p text:style-name="P141">1 part record shows its qty, cost per, retail per, Markup/discount %, net cost, net retail </text:p>
        </text:list-item>
        <text:list-item>
          <text:p text:style-name="P248">and then total of all part records net cost, all part records net retail</text:p>
        </text:list-item>
        <text:list-item>
          <text:p text:style-name="P141">2 labor records show each qty, cost per, retail per, Markup/discount %, net cost, net retail</text:p>
        </text:list-item>
        <text:list-item>
          <text:p text:style-name="P248">and shows total of all labor records net cost, all labor records net retail </text:p>
        </text:list-item>
        <text:list-item>
          <text:p text:style-name="P141">misc exp show total amt cost per, Markup %, net cost, net retail <text:s/>for each record</text:p>
        </text:list-item>
        <text:list-item>
          <text:p text:style-name="P248">and shows total of all misc exp records net cost, all labor records net retail</text:p>
        </text:list-item>
        <text:list-item>
          <text:p text:style-name="P178">Grand Total for this workorder</text:p>
        </text:list-item>
        <text:list-item>
          <text:p text:style-name="P248">grand total of Net cost, grand total of net Retail</text:p>
        </text:list-item>
      </text:list>
      <text:p text:style-name="P19"/>
      <text:p text:style-name="P19"/>
      <text:p text:style-name="P19"/>
      <text:p text:style-name="P1"/>
      <text:p text:style-name="P20">Invoice section:</text:p>
      <text:list xml:id="list1392768872" text:style-name="L8">
        <text:list-item>
          <text:p text:style-name="P75">ACTUALLY – ON the invoice itself, button to MAKE PAYMENT/COUPON/BANKED SERVICE – don't force the end user to HAVE TO go to the Payments view to enter a payment.</text:p>
        </text:list-item>
        <text:list-item>
          <text:p text:style-name="P75">Invoice header:</text:p>
        </text:list-item>
        <text:list-item>
          <text:p text:style-name="P142">Who service was for:</text:p>
        </text:list-item>
        <text:list-item>
          <text:p text:style-name="P249">shows the client who this workorder was for (not editable)</text:p>
        </text:list-item>
        <text:list-item>
          <text:p text:style-name="P142">Billed to:</text:p>
        </text:list-item>
        <text:list-item>
          <text:p text:style-name="P250">editable</text:p>
        </text:list-item>
        <text:list-item>
          <text:p text:style-name="P249">displays as a selection list with default selected based on the client (i.e. if checkmarked Bill To Head Office than would be selected automatically – with option to change for THIS workorder)</text:p>
        </text:list-item>
        <text:list-item>
          <text:p text:style-name="P249">Client Physical Address</text:p>
        </text:list-item>
        <text:list-item>
          <text:p text:style-name="P249">Client Postal Address</text:p>
        </text:list-item>
        <text:list-item>
          <text:p text:style-name="P249"><text:soft-page-break/>Head Office Postal Address</text:p>
        </text:list-item>
        <text:list-item>
          <text:p text:style-name="P142">Invoice #:</text:p>
        </text:list-item>
        <text:list-item>
          <text:p text:style-name="P249">uses same number as workorder, or is available for accounting invoice #</text:p>
        </text:list-item>
        <text:list-item>
          <text:p text:style-name="P142">Invoice Date:</text:p>
        </text:list-item>
        <text:list-item>
          <text:p text:style-name="P249">Would not be workorder date(s), <text:span text:style-name="T93">so need to specify</text:span></text:p>
        </text:list-item>
        <text:list-item>
          <text:p text:style-name="P142">Charges Due By Date:</text:p>
        </text:list-item>
        <text:list-item>
          <text:p text:style-name="P249">NOTE: if there is a Balance Owing by the day after the Due Date, this Balance Owing amt is multiplied by the Terms % <text:s/>and applied as a late fee automatically</text:p>
        </text:list-item>
        <text:list-item>
          <text:p text:style-name="P249">Role(s) is notified when occurs.</text:p>
        </text:list-item>
        <text:list-item>
          <text:p text:style-name="P249">Client is notified when occurs.</text:p>
        </text:list-item>
        <text:list-item>
          <text:p text:style-name="P142">Terms</text:p>
        </text:list-item>
        <text:list-item>
          <text:p text:style-name="P249">% <text:s/><text:span text:style-name="T68">every xx days</text:span></text:p>
        </text:list-item>
        <text:list-item>
          <text:p text:style-name="P251">i.e. <text:span text:style-name="T70">1.5% every 30 days</text:span></text:p>
        </text:list-item>
        <text:list-item>
          <text:p text:style-name="P251"><text:span text:style-name="T70">i.e. </text:span>1.5% would be applied against the Balance Owing the day after the Due By Date, and then again on the Balance Owing every <text:span text:style-name="T70">30</text:span> days after that.</text:p>
        </text:list-item>
        <text:list-item>
          <text:p text:style-name="P253">Editable but default taken from company wide default</text:p>
        </text:list-item>
        <text:list-item>
          <text:p text:style-name="P142">Invoice Status:</text:p>
        </text:list-item>
        <text:list-item>
          <text:p text:style-name="P249">No Charges (<text:span text:style-name="T67">automatic</text:span> when there is no charges)</text:p>
        </text:list-item>
        <text:list-item>
          <text:p text:style-name="P249">Charges Not Yet Completed <text:span text:style-name="T67">(should there be a status to indicate this workorder charges not yet all entered??)</text:span></text:p>
        </text:list-item>
        <text:list-item>
          <text:p text:style-name="P249">Balance Due</text:p>
        </text:list-item>
        <text:list-item>
          <text:p text:style-name="P249">Balance Paid In Full <text:span text:style-name="T67">(automatic when balance is paid in full)</text:span></text:p>
        </text:list-item>
        <text:list-item>
          <text:p text:style-name="P75">Invoice items:</text:p>
        </text:list-item>
        <text:list-item>
          <text:p text:style-name="P143">Type | Qty | Item | <text:s/>Price Per | Discount | Net | Banked | Tax A $ | Tax B $ | Line Total <text:span text:style-name="T103">[taxes editable here as don’t want in service and materials, </text:span><text:span text:style-name="T104">but it does edit the same labor, part etc that is in S&amp;M, just not displayed in S&amp;M</text:span><text:span text:style-name="T103">]</text:span></text:p>
        </text:list-item>
        <text:list-item>
          <text:p text:style-name="P143">(additional – Serial, Description, <text:s/>….</text:p>
        </text:list-item>
        <text:list-item>
          <text:p text:style-name="P143">grouped by type with subtotals</text:p>
        </text:list-item>
        <text:list-item>
          <text:p text:style-name="P143">option to group by To Do and by type with subtotals? <text:span text:style-name="T96">(FLAT / GROUPED or CONCISE / VERBOSE)</text:span></text:p>
        </text:list-item>
        <text:list-item>
          <text:p text:style-name="P75">Invoice bottom:</text:p>
        </text:list-item>
        <text:list-item>
          <text:p text:style-name="P144">Subtotal All:</text:p>
        </text:list-item>
        <text:list-item>
          <text:p text:style-name="P144">Subtotal Tax A:</text:p>
        </text:list-item>
        <text:list-item>
          <text:p text:style-name="P144">Subtotal Tax B:</text:p>
        </text:list-item>
        <text:list-item>
          <text:p text:style-name="P144">Grand Total:</text:p>
        </text:list-item>
        <text:list-item>
          <text:p text:style-name="P144">Payments:</text:p>
        </text:list-item>
        <text:list-item>
          <text:p text:style-name="P142">Late fees:</text:p>
        </text:list-item>
        <text:list-item>
          <text:p text:style-name="P252">automatically applied day after Due By Date, and then every <text:span text:style-name="T69">xx</text:span> days </text:p>
        </text:list-item>
        <text:list-item>
          <text:p text:style-name="P252">Editable</text:p>
        </text:list-item>
        <text:list-item>
          <text:p text:style-name="P143">Balance Owing:</text:p>
        </text:list-item>
        <text:list-item>
          <text:p text:style-name="P144">Actions:</text:p>
        </text:list-item>
        <text:list-item>
          <text:p text:style-name="P254">Make Payment</text:p>
        </text:list-item>
        <text:list-item>
          <text:p text:style-name="P254">Enter Coupon </text:p>
        </text:list-item>
        <text:list-item>
          <text:p text:style-name="P290">shows in payments</text:p>
        </text:list-item>
        <text:list-item>
          <text:p text:style-name="P254">Banked Service (per individual item)</text:p>
        </text:list-item>
        <text:list-item>
          <text:p text:style-name="P290"/>
        </text:list-item>
        <text:list-item>
          <text:p text:style-name="P145">Enter Signature</text:p>
        </text:list-item>
        <text:list-item>
          <text:p text:style-name="P255">once signature is there, also shows date of signature which is populated from date when entered </text:p>
        </text:list-item>
        <text:list-item>
          <text:p text:style-name="P255"><text:soft-page-break/>turns into Replace Signature once a signature is there</text:p>
        </text:list-item>
        <text:list-item>
          <text:p text:style-name="P145">Message to client</text:p>
        </text:list-item>
        <text:list-item>
          <text:p text:style-name="P255">default template of text in Settings as well as via here for some roles</text:p>
        </text:list-item>
        <text:list-item>
          <text:p text:style-name="P255">can be edited</text:p>
        </text:list-item>
        <text:list-item>
          <text:p text:style-name="P255">and can apply edit to default</text:p>
        </text:list-item>
        <text:list-item>
          <text:p text:style-name="P75">Banked Service</text:p>
        </text:list-item>
        <text:list-item>
          <text:p text:style-name="P146">Banked Service would be applied to <text:span text:style-name="T64">an</text:span> individual charge – and is applied against the BEFORE TAX Net</text:p>
        </text:list-item>
        <text:list-item>
          <text:p text:style-name="P147">Banked Service is NOT applied to overall charge</text:p>
        </text:list-item>
        <text:list-item>
          <text:p text:style-name="P148">Note what TYPE of banked service is used is preset via Settings. </text:p>
        </text:list-item>
        <text:list-item>
          <text:p text:style-name="P256">NOT changeable per client, etc. </text:p>
        </text:list-item>
        <text:list-item>
          <text:p text:style-name="P256">Its either Currency, Hours OR incidents for ALL in the same db.</text:p>
        </text:list-item>
        <text:list-item>
          <text:p text:style-name="P179">Coupons</text:p>
        </text:list-item>
        <text:list-item>
          <text:p text:style-name="P149">can apply more than one coupon as tracked as a payment towards the Grand Total.</text:p>
        </text:list-item>
        <text:list-item>
          <text:p text:style-name="P180"/>
        </text:list-item>
      </text:list>
      <text:p text:style-name="P1"/>
      <text:p text:style-name="P1"/>
      <text:p text:style-name="P21"><text:span text:style-name="T65">Payments </text:span><text:span text:style-name="T66">section:</text:span></text:p>
      <text:p text:style-name="P34">charges/payments may be “turned off” if not used (i.e. AyaNova <text:span text:style-name="T46">is </text:span>used to track internal service, <text:span text:style-name="T46">so there are no invoices or payments needed to be tracked</text:span>)</text:p>
      <text:p text:style-name="P21"/>
      <text:list xml:id="list3419636722" text:style-name="L9">
        <text:list-item>
          <text:p text:style-name="P76">Payments include:</text:p>
        </text:list-item>
        <text:list-item>
          <text:p text:style-name="P150">Banked Service shows here too </text:p>
        </text:list-item>
        <text:list-item>
          <text:p text:style-name="P257">(but is NOT applied via here? Is that confusing for the end user? As is for an individual line item not for overall, as DOES NOT include taxes)</text:p>
        </text:list-item>
        <text:list-item>
          <text:p text:style-name="P258">and when applied, the line total shows as $0 – whereas coupons and prepayments and partial payments are applied to the grand total.</text:p>
        </text:list-item>
        <text:list-item>
          <text:p text:style-name="P258">OK – so would show, just doesn't affect the total</text:p>
        </text:list-item>
        <text:list-item>
          <text:p text:style-name="P151">Coupon(s)</text:p>
        </text:list-item>
        <text:list-item>
          <text:p text:style-name="P258"/>
        </text:list-item>
        <text:list-item>
          <text:p text:style-name="P150">prepayments</text:p>
        </text:list-item>
        <text:list-item>
          <text:p text:style-name="P150">partial payments</text:p>
        </text:list-item>
        <text:list-item>
          <text:p text:style-name="P152">full payment</text:p>
        </text:list-item>
        <text:list-item>
          <text:p text:style-name="P181">Want to be able to interface with payment processing for credit and debit</text:p>
        </text:list-item>
        <text:list-item>
          <text:p text:style-name="P182">.</text:p>
        </text:list-item>
        <text:list-item>
          <text:p text:style-name="P183">What displays:</text:p>
        </text:list-item>
        <text:list-item>
          <text:p text:style-name="P153">List of payments to date for this workorder</text:p>
        </text:list-item>
        <text:list-item>
          <text:p text:style-name="P153">Payment Date | Payment Type | Payment Amt</text:p>
        </text:list-item>
        <text:list-item>
          <text:p text:style-name="P153">Payment Date</text:p>
        </text:list-item>
        <text:list-item>
          <text:p text:style-name="P259">date the payment record is saved</text:p>
        </text:list-item>
        <text:list-item>
          <text:p text:style-name="P153">Payment Type</text:p>
        </text:list-item>
        <text:list-item>
          <text:p text:style-name="P259">Coupon, Banked Service, Payment – Cash, Payment – Credit, Payment – Check, etc</text:p>
        </text:list-item>
        <text:list-item>
          <text:p text:style-name="P153">Payment Amt</text:p>
        </text:list-item>
        <text:list-item>
          <text:p text:style-name="P259"/>
        </text:list-item>
        <text:list-item>
          <text:p text:style-name="P184">Payment form</text:p>
        </text:list-item>
        <text:list-item>
          <text:p text:style-name="P154">prepopulates the Amt field with the outstanding balance, but editable of course so partial payment can be made.</text:p>
        </text:list-item>
        <text:list-item>
          <text:p text:style-name="P153"><text:soft-page-break/>Include Note field so can enter details (i.e. </text:p>
        </text:list-item>
        <text:list-item>
          <text:p text:style-name="P153">tracks who logged in when added payment, tracks date, type of payment</text:p>
        </text:list-item>
      </text:list>
      <text:p text:style-name="P21"/>
      <text:p text:style-name="P21"/>
      <text:p text:style-name="P1"/>
      <text:p text:style-name="P1"/>
      <text:p text:style-name="P22">Profit/Loss section:</text:p>
      <text:list xml:id="list2995110534" text:style-name="L10">
        <text:list-item>
          <text:p text:style-name="P77">this available for viewing by certain roles only</text:p>
        </text:list-item>
        <text:list-item>
          <text:p text:style-name="P77">doesn't show taxes etc</text:p>
        </text:list-item>
        <text:list-item>
          <text:p text:style-name="P77">Cost Per | Retail Per | Markup% | Discount % | Net Cost | Net Retail</text:p>
        </text:list-item>
      </text:list>
      <text:p text:style-name="P24"/>
      <text:p text:style-name="P25">This is very common request – be able to show for this wo, as well as for selection of workorders</text:p>
      <text:p text:style-name="P23"/>
      <text:p text:style-name="P23"><text:span text:style-name="T77">Hmmm how t</text:span>o show if made a profit or loss on banked service, <text:span text:style-name="T77">if BS was purchased at a cheaper rate</text:span>?</text:p>
      <text:list xml:id="list659504009" text:style-name="L11">
        <text:list-item>
          <text:p text:style-name="P78">i.e. set amount charged per month - actual retail would have charged if regular = difference between</text:p>
        </text:list-item>
        <text:list-item>
          <text:p text:style-name="P78">i.e. purchased Qty of hours at special rate $, identify what the actual regular rate would have been = <text:s/>difference between</text:p>
        </text:list-item>
        <text:list-item>
          <text:p text:style-name="P79">What it comes down to is, how would AyaNova know that was bought at a cheaper rate and WHICH rate to compare to – so therefore we won't and can't account for this</text:p>
        </text:list-item>
      </text:list>
      <text:p text:style-name="P35"/>
      <text:p text:style-name="P1"/>
      <text:p text:style-name="P1"/>
      <text:p text:style-name="P4">Follow Ups view</text:p>
      <text:list xml:id="list292559357" text:style-name="L12">
        <text:list-item>
          <text:p text:style-name="P80">list of linked Follow Up records for this workorder</text:p>
        </text:list-item>
        <text:list-item>
          <text:p text:style-name="P80">two sections:</text:p>
        </text:list-item>
        <text:list-item>
          <text:p text:style-name="P155">those with a status of Not yet completed</text:p>
        </text:list-item>
        <text:list-item>
          <text:p text:style-name="P260">sorted by Due By Date</text:p>
        </text:list-item>
        <text:list-item>
          <text:p text:style-name="P155">those with a status of Completed</text:p>
        </text:list-item>
        <text:list-item>
          <text:p text:style-name="P260">sorted by Completed Date</text:p>
        </text:list-item>
        <text:list-item>
          <text:p text:style-name="P185">see Follow Ups document for details on what shows in list, what shows in form for creating, for viewing, for editing</text:p>
        </text:list-item>
      </text:list>
      <text:p text:style-name="P7"/>
      <text:p text:style-name="P7"/>
      <text:p text:style-name="P5">Images/Files/Documents view</text:p>
      <text:p text:style-name="P28">Images view </text:p>
      <text:list xml:id="list273094125" text:style-name="L13">
        <text:list-item>
          <text:p text:style-name="P156">displays image(s) (thumbnails or larger....)</text:p>
        </text:list-item>
        <text:list-item>
          <text:p text:style-name="P156">see Files_Images_<text:span text:style-name="T78">Documents_Links</text:span> doc</text:p>
        </text:list-item>
      </text:list>
      <text:p text:style-name="P28">Files view </text:p>
      <text:list xml:id="list4219758433" text:style-name="L14">
        <text:list-item>
          <text:p text:style-name="P157">displays list of files associated with this record</text:p>
        </text:list-item>
        <text:list-item>
          <text:p text:style-name="P158">see Files_Images_<text:span text:style-name="T78">Documents_Links</text:span> doc</text:p>
        </text:list-item>
      </text:list>
      <text:p text:style-name="P27">Documents/Links</text:p>
      <text:list xml:id="list2133600342" text:style-name="L15">
        <text:list-item>
          <text:p text:style-name="P160">displays list of external links associated with this record</text:p>
        </text:list-item>
        <text:list-item>
          <text:p text:style-name="P159">see Files_Images_<text:span text:style-name="T78">Documents_Links</text:span> doc</text:p>
        </text:list-item>
      </text:list>
      <text:p text:style-name="P7"/>
      <text:p text:style-name="P7"/>
      <text:p text:style-name="P7"/>
      <text:p text:style-name="P4">Wikipage view </text:p>
      <text:list xml:id="list2853759151" text:style-name="L16">
        <text:list-item>
          <text:p text:style-name="P81">see Wikipage doc</text:p>
        </text:list-item>
      </text:list>
      <text:p text:style-name="P7"><text:soft-page-break/></text:p>
      <text:p text:style-name="P7"/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6">What <text:span text:style-name="T84">data from the workorder </text:span>shows when viewing in a list?</text:p>
      <text:p text:style-name="P9">Depends on the list being viewed, </text:p>
      <text:p text:style-name="P9">depends on the role(s) assigned to the user viewing, </text:p>
      <text:p text:style-name="P9">depends on the state, </text:p>
      <text:p text:style-name="P9">depends on the status</text:p>
      <text:p text:style-name="P8"/>
      <text:p text:style-name="P8">If viewing WOs for a specific client, then don't need to show the client names.</text:p>
      <text:p text:style-name="P11">Whereas if viewing WOs for a specific headoffice, would show the clients name.</text:p>
      <text:p text:style-name="P11"/>
      <text:p text:style-name="P8">If WO has state of Closed <text:span text:style-name="T89">or Service Completed</text:span>, then don't need to show much – wo#, client, overall wo date, Closed, <text:s/><text:span text:style-name="T89">WO Status, Invoice Status</text:span></text:p>
      <text:p text:style-name="P8"/>
      <text:p text:style-name="P13">Otherwise, w<text:span text:style-name="T86">ould like a list to identify the wo# and its state and status, AND to list each To Do, and list each scheduled user IF the state is OPEN</text:span></text:p>
      <text:p text:style-name="P12"/>
      <text:p text:style-name="P12"/>
      <text:p text:style-name="P8"/>
      <text:p text:style-name="P8"/>
      <text:p text:style-name="P8"/>
      <text:p text:style-name="P8"/>
      <text:p text:style-name="P8"/>
      <text:p text:style-name="P13">example: </text:p>
      <text:p text:style-name="P43"><text:span text:style-name="T89">WO</text:span>#XX, CLIENTNAME, STATE, STATUS &amp; ITS DATE <text:span text:style-name="T88">(has one To Do, with two techs scheduled)</text:span></text:p>
      <text:p text:style-name="P41">TO DO SUMMARY, TECH, START DATE/TIME, EST Time</text:p>
      <text:p text:style-name="P45">TECH, START DATE/TIME, EST Time</text:p>
      <text:p text:style-name="P43"><text:span text:style-name="T89">WO</text:span>#XX, CLIENTNAME, STATE, STATUS &amp; ITS DATE <text:span text:style-name="T88">(has two To Dos, each with a tech scheduled)</text:span></text:p>
      <text:p text:style-name="P41">TO DO SUMMARY, TECH, START DATE/TIME, EST Time</text:p>
      <text:p text:style-name="P41">TO DO SUMMARY, TECH, START DATE/TIME, EST Time</text:p>
      <text:p text:style-name="P43"><text:span text:style-name="T89">WO</text:span>#XX, CLIENTNAME, STATE, STATUS &amp; ITS DATE <text:span text:style-name="T88">(has one To Do, with three techs scheduled)</text:span></text:p>
      <text:p text:style-name="P41">TO DO SUMMARY, TECH, START DATE/TIME, EST Time</text:p>
      <text:p text:style-name="P45">TECH, START DATE/TIME, EST Time</text:p>
      <text:p text:style-name="P45">TECH, START DATE/TIME, EST Time</text:p>
      <text:p text:style-name="P10"/>
      <text:p text:style-name="P42"><text:span text:style-name="T87">WO</text:span>#345, ABC Accounting, <text:span text:style-name="T85">STATE, STATUS &amp; its date</text:span></text:p>
      <text:p text:style-name="P39">Replace gadget XXXX, Billy Bob, Start 1:30PM today Est 2 hours</text:p>
      <text:p text:style-name="P44"><text:s text:c="3"/><text:span text:style-name="T84">Shawn Brown, Start 1:30PM today Est 2 hours</text:span></text:p>
      <text:p text:style-name="P39">Troubleshoot error xxxx, Shawn Brown, Start 8:00AM tomorrow Est 1 hour</text:p>
      <text:p text:style-name="P39">Back up XXXX, Billy Bob, Unscheduled Est 30 minutes </text:p>
      <text:p text:style-name="P44"><text:s text:c="2"/><text:span text:style-name="T84">Shawn Brown, Unscheduled Est 45 minutes</text:span></text:p>
      <text:p text:style-name="P39"><text:soft-page-break/>Troubleshoot CCC, Shawn Brown, Start 10:00am Wed June 4, Est 1.5 hours</text:p>
      <text:p text:style-name="P42">WO#344, Beans By Bob, <text:span text:style-name="T85">STATE, STATUS &amp; its date</text:span></text:p>
      <text:p text:style-name="P39">Troubleshoot DDDD, Susan Dee, Unscheduled Est 1 hour</text:p>
      <text:p text:style-name="P42">WO#343, Friar Tucks, <text:span text:style-name="T85">STATE, STATUS &amp; its date</text:span></text:p>
      <text:p text:style-name="P39">Troubleshoot eeee, Billy Bob, Start 11:00 today Est 1 hour</text:p>
      <text:p text:style-name="P40">Troubleshoot ffff, Billy Bob, Start 10:00am Est 1 hour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7T17:13:56.541000000</meta:creation-date>
    <dc:date>2017-12-28T11:39:57.508000000</dc:date>
    <meta:editing-duration>P14DT9H17M39S</meta:editing-duration>
    <meta:editing-cycles>108</meta:editing-cycles>
    <meta:generator>LibreOffice/5.3.7.2$Windows_x86 LibreOffice_project/6b8ed514a9f8b44d37a1b96673cbbdd077e24059</meta:generator>
    <meta:document-statistic meta:table-count="0" meta:image-count="0" meta:object-count="0" meta:page-count="18" meta:paragraph-count="575" meta:word-count="6775" meta:character-count="35372" meta:non-whitespace-character-count="29548"/>
  </office:meta>
</office:document-meta>
</file>