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Liberation Serif'" style:font-family-asian="'Liberation Serif'" style:font-family-complex="'Liberation Serif'"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Liberation Serif'" style:font-family-asian="'Liberation Serif'" style:font-family-complex="'Liberation Serif'"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normal" fo:font-family="'Liberation Serif'" style:font-family-asian="'Liberation Serif'" style:font-family-complex="'Liberation Serif'" fo:background-color="transparent" style:use-window-font-color="true"/>
    </style:style>
    <style:style style:name="T6"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7" style:family="text">
      <style:text-properties fo:font-size="12.00pt" fo:font-weight="normal" fo:font-family="'Liberation Serif'" style:font-family-asian="'Liberation Serif'" style:font-family-complex="'Liberation Serif'"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10" style:family="text">
      <style:text-properties fo:font-size="12.00pt" fo:font-weight="normal" fo:font-family="'Liberation Serif'" style:font-family-asian="'Liberation Serif'" style:font-family-complex="'Liberation Serif'"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13" style:family="text">
      <style:text-properties fo:font-size="12.00pt" fo:font-weight="normal" fo:font-family="'Liberation Serif'" style:font-family-asian="'Liberation Serif'" style:font-family-complex="'Liberation Serif'" fo:background-color="transparent" style:use-window-font-color="true"/>
    </style:style>
    <style:style style:name="T14" style:family="text">
      <style:text-properties fo:font-size="12.00pt" fo:font-weight="normal" fo:font-family="Calibri" style:font-family-asian="Calibri" style:font-family-complex="Calibri" fo:background-color="transparent" style:use-window-font-color="true"/>
    </style:style>
    <style:style style:name="T15" style:family="text">
      <style:text-properties fo:font-size="12.00pt" fo:font-weight="normal" fo:font-family="'Liberation Serif'" style:font-family-asian="'Liberation Serif'" style:font-family-complex="'Liberation Serif'" fo:background-color="transparent" style:use-window-font-color="true"/>
    </style:style>
    <style:style style:name="T16" style:family="text">
      <style:text-properties fo:font-size="12.00pt" fo:font-weight="normal" fo:font-family="'Liberation Serif'" style:font-family-asian="'Liberation Serif'" style:font-family-complex="'Liberation Serif'" fo:background-color="transparent" style:use-window-font-color="true"/>
    </style:style>
    <style:style style:name="T17" style:family="text">
      <style:text-properties fo:font-size="12.00pt" fo:font-weight="normal" fo:font-family="'Liberation Serif'" style:font-family-asian="'Liberation Serif'" style:font-family-complex="'Liberation Serif'" fo:background-color="transparent" style:use-window-font-color="true"/>
    </style:style>
    <style:style style:name="T18" style:family="text">
      <style:text-properties fo:font-size="12.00pt" fo:font-weight="normal" fo:font-family="Calibri" style:font-family-asian="Calibri" style:font-family-complex="Calibri" fo:background-color="transparent" style:use-window-font-color="true"/>
    </style:style>
    <style:style style:name="T19" style:family="text">
      <style:text-properties fo:font-size="12.00pt" fo:font-weight="normal" fo:font-family="'Liberation Serif'" style:font-family-asian="'Liberation Serif'" style:font-family-complex="'Liberation Serif'" fo:background-color="transparent" style:use-window-font-color="true"/>
    </style:style>
    <style:style style:name="T20" style:family="text">
      <style:text-properties fo:font-size="12.00pt" fo:font-weight="normal" fo:font-family="Calibri" style:font-family-asian="Calibri" style:font-family-complex="Calibri" fo:background-color="transparent" style:use-window-font-color="true"/>
    </style:style>
    <style:style style:name="T21" style:family="text">
      <style:text-properties fo:font-size="12.00pt" fo:font-weight="normal" fo:font-family="'Liberation Serif'" style:font-family-asian="'Liberation Serif'" style:font-family-complex="'Liberation Serif'"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normal" fo:font-family="'Liberation Serif'" style:font-family-asian="'Liberation Serif'" style:font-family-complex="'Liberation Serif'" fo:background-color="transparent" style:use-window-font-color="true"/>
    </style:style>
    <style:style style:name="T24" style:family="text">
      <style:text-properties fo:font-size="12.00pt" fo:font-weight="normal" fo:font-family="Calibri" style:font-family-asian="Calibri" style:font-family-complex="Calibri" fo:background-color="transparent" style:use-window-font-color="true"/>
    </style:style>
    <style:style style:name="T25" style:family="text">
      <style:text-properties fo:font-size="12.00pt" fo:font-weight="normal" fo:font-family="'Liberation Serif'" style:font-family-asian="'Liberation Serif'" style:font-family-complex="'Liberation Serif'" fo:background-color="transparent" style:use-window-font-color="true"/>
    </style:style>
    <style:style style:name="T26" style:family="text">
      <style:text-properties fo:font-size="12.00pt" fo:font-weight="normal" fo:font-family="'Liberation Serif'" style:font-family-asian="'Liberation Serif'" style:font-family-complex="'Liberation Serif'" fo:background-color="transparent" style:use-window-font-color="true"/>
    </style:style>
    <style:style style:name="T27" style:family="text">
      <style:text-properties fo:font-size="12.00pt" fo:font-weight="normal" fo:font-family="'Liberation Serif'" style:font-family-asian="'Liberation Serif'" style:font-family-complex="'Liberation Serif'"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2.00pt" fo:font-weight="normal" fo:font-family="'Liberation Serif'" style:font-family-asian="'Liberation Serif'" style:font-family-complex="'Liberation Serif'" fo:background-color="transparent" style:use-window-font-color="true"/>
    </style:style>
    <style:style style:name="T3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31" style:family="text">
      <style:text-properties fo:font-size="12.00pt" fo:font-weight="normal" fo:font-family="'Liberation Serif'" style:font-family-asian="'Liberation Serif'" style:font-family-complex="'Liberation Serif'" fo:background-color="transparent" style:use-window-font-color="true"/>
    </style:style>
    <style:style style:name="T3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33" style:family="text">
      <style:text-properties fo:font-size="12.00pt" fo:font-weight="normal" fo:font-family="'Liberation Serif'" style:font-family-asian="'Liberation Serif'" style:font-family-complex="'Liberation Serif'" fo:background-color="transparent" style:use-window-font-color="true"/>
    </style:style>
    <style:style style:name="T34" style:family="text">
      <style:text-properties fo:font-size="12.00pt" fo:font-weight="normal" fo:font-family="Calibri" style:font-family-asian="Calibri" style:font-family-complex="Calibri" fo:background-color="transparent" style:use-window-font-color="true"/>
    </style:style>
    <style:style style:name="T35" style:family="text">
      <style:text-properties fo:font-size="12.00pt" fo:font-weight="normal" fo:font-family="'Liberation Serif'" style:font-family-asian="'Liberation Serif'" style:font-family-complex="'Liberation Serif'"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normal" fo:font-family="'Liberation Serif'" style:font-family-asian="'Liberation Serif'" style:font-family-complex="'Liberation Serif'"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normal" fo:font-family="'Liberation Serif'" style:font-family-asian="'Liberation Serif'" style:font-family-complex="'Liberation Serif'"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2.00pt" fo:font-weight="normal" fo:font-family="'Liberation Serif'" style:font-family-asian="'Liberation Serif'" style:font-family-complex="'Liberation Serif'"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2.00pt" fo:font-weight="normal" fo:font-family="'Liberation Serif'" style:font-family-asian="'Liberation Serif'" style:font-family-complex="'Liberation Serif'"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2.00pt" fo:font-weight="normal" fo:font-family="'Liberation Serif'" style:font-family-asian="'Liberation Serif'" style:font-family-complex="'Liberation Serif'" fo:background-color="transparent" style:use-window-font-color="true"/>
    </style:style>
    <style:style style:name="T46" style:family="text">
      <style:text-properties fo:font-size="11.25pt" fo:font-weight="normal" fo:font-family="'Liberation Serif'" style:font-family-asian="'Liberation Serif'" style:font-family-complex="'Liberation Serif'" fo:background-color="transparent" fo:color="#000033"/>
    </style:style>
    <style:style style:name="T47" style:family="text">
      <style:text-properties fo:font-size="12.00pt" fo:font-weight="normal" fo:font-family="'Liberation Serif'" style:font-family-asian="'Liberation Serif'" style:font-family-complex="'Liberation Serif'" fo:background-color="transparent" style:use-window-font-color="true"/>
    </style:style>
    <style:style style:name="T48" style:family="text">
      <style:text-properties fo:font-size="12.00pt" fo:font-weight="normal" fo:font-family="'Liberation Serif'" style:font-family-asian="'Liberation Serif'" style:font-family-complex="'Liberation Serif'" fo:background-color="transparent" style:use-window-font-color="true"/>
    </style:style>
    <style:style style:name="T49" style:family="text">
      <style:text-properties fo:font-size="12.00pt" fo:font-weight="normal" fo:font-family="'Liberation Serif'" style:font-family-asian="'Liberation Serif'" style:font-family-complex="'Liberation Serif'" fo:background-color="transparent" style:use-window-font-color="true"/>
    </style:style>
    <style:style style:name="T50" style:family="text">
      <style:text-properties fo:font-size="12.00pt" fo:font-weight="normal" fo:font-family="'Liberation Serif'" style:font-family-asian="'Liberation Serif'" style:font-family-complex="'Liberation Serif'" fo:background-color="transparent" fo:color="#000033"/>
    </style:style>
    <style:style style:name="T51" style:family="text">
      <style:text-properties fo:font-size="11.25pt" fo:font-weight="normal" fo:font-family="'Liberation Serif'" style:font-family-asian="'Liberation Serif'" style:font-family-complex="'Liberation Serif'" fo:background-color="transparent" fo:color="#000033"/>
    </style:style>
    <style:style style:name="T52" style:family="text">
      <style:text-properties fo:font-size="12.00pt" fo:font-weight="normal" fo:font-family="'Liberation Serif'" style:font-family-asian="'Liberation Serif'" style:font-family-complex="'Liberation Serif'" fo:background-color="transparent" style:use-window-font-color="true"/>
    </style:style>
    <style:style style:name="T53" style:family="text">
      <style:text-properties fo:font-size="11.25pt" fo:font-weight="normal" fo:font-family="'Liberation Serif'" style:font-family-asian="'Liberation Serif'" style:font-family-complex="'Liberation Serif'" fo:background-color="transparent" fo:color="#000033"/>
    </style:style>
    <style:style style:name="T54" style:family="text">
      <style:text-properties fo:font-size="12.00pt" fo:font-weight="normal" fo:font-family="'Liberation Serif'" style:font-family-asian="'Liberation Serif'" style:font-family-complex="'Liberation Serif'"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2.00pt" fo:font-weight="normal" fo:font-family="'Liberation Serif'" style:font-family-asian="'Liberation Serif'" style:font-family-complex="'Liberation Serif'" fo:background-color="transparent" style:use-window-font-color="true"/>
    </style:style>
    <style:style style:name="T57" style:family="text">
      <style:text-properties fo:font-size="11.25pt" fo:font-weight="normal" fo:font-family="'Liberation Serif'" style:font-family-asian="'Liberation Serif'" style:font-family-complex="'Liberation Serif'" fo:background-color="transparent" fo:color="#000033"/>
    </style:style>
    <style:style style:name="T58" style:family="text">
      <style:text-properties fo:font-size="12.00pt" fo:font-weight="normal" fo:font-family="'Liberation Serif'" style:font-family-asian="'Liberation Serif'" style:font-family-complex="'Liberation Serif'" fo:background-color="transparent" style:use-window-font-color="true"/>
    </style:style>
    <style:style style:name="T59" style:family="text">
      <style:text-properties fo:font-size="11.25pt" fo:font-weight="normal" fo:font-family="'Liberation Serif'" style:font-family-asian="'Liberation Serif'" style:font-family-complex="'Liberation Serif'" fo:background-color="transparent" fo:color="#000033"/>
    </style:style>
    <style:style style:name="T60" style:family="text">
      <style:text-properties fo:font-size="12.00pt" fo:font-weight="normal" fo:font-family="'Liberation Serif'" style:font-family-asian="'Liberation Serif'" style:font-family-complex="'Liberation Serif'"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2.00pt" fo:font-weight="normal" fo:font-family="'Liberation Serif'" style:font-family-asian="'Liberation Serif'" style:font-family-complex="'Liberation Serif'"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2.00pt" fo:font-weight="normal" fo:font-family="'Liberation Serif'" style:font-family-asian="'Liberation Serif'" style:font-family-complex="'Liberation Serif'"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2.00pt" fo:font-weight="normal" fo:font-family="'Liberation Serif'" style:font-family-asian="'Liberation Serif'" style:font-family-complex="'Liberation Serif'"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2.00pt" fo:font-weight="normal" fo:font-family="'Liberation Serif'" style:font-family-asian="'Liberation Serif'" style:font-family-complex="'Liberation Serif'" fo:background-color="transparent" fo:color="#800000"/>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71" style:family="text">
      <style:text-properties fo:font-size="12.00pt" fo:font-weight="normal" fo:font-family="'Liberation Serif'" style:font-family-asian="'Liberation Serif'" style:font-family-complex="'Liberation Serif'"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2.00pt" fo:font-weight="normal" fo:font-family="'Liberation Serif'" style:font-family-asian="'Liberation Serif'" style:font-family-complex="'Liberation Serif'"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2.00pt" fo:font-weight="normal" fo:font-family="'Liberation Serif'" style:font-family-asian="'Liberation Serif'" style:font-family-complex="'Liberation Serif'"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2.00pt" fo:font-weight="normal" fo:font-family="'Liberation Serif'" style:font-family-asian="'Liberation Serif'" style:font-family-complex="'Liberation Serif'"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2.00pt" fo:font-weight="normal" fo:font-family="'Liberation Serif'" style:font-family-asian="'Liberation Serif'" style:font-family-complex="'Liberation Serif'"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2.00pt" fo:font-weight="normal" fo:font-family="'Liberation Serif'" style:font-family-asian="'Liberation Serif'" style:font-family-complex="'Liberation Serif'"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2.00pt" fo:font-weight="normal" fo:font-family="'Liberation Serif'" style:font-family-asian="'Liberation Serif'" style:font-family-complex="'Liberation Serif'"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2.00pt" fo:font-weight="normal" fo:font-family="'Liberation Serif'" style:font-family-asian="'Liberation Serif'" style:font-family-complex="'Liberation Serif'"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2.00pt" fo:font-weight="normal" fo:font-family="'Liberation Serif'" style:font-family-asian="'Liberation Serif'" style:font-family-complex="'Liberation Serif'" fo:background-color="transparent" style:use-window-font-color="true"/>
    </style:style>
    <style:style style:name="T88" style:family="text">
      <style:text-properties fo:font-size="12.00pt" fo:font-weight="normal" fo:font-family="Calibri" style:font-family-asian="Calibri" style:font-family-complex="Calibri" fo:background-color="transparent" style:use-window-font-color="true"/>
    </style:style>
    <style:style style:name="T89" style:family="text">
      <style:text-properties fo:font-size="12.00pt" fo:font-weight="normal" fo:font-family="'Liberation Serif'" style:font-family-asian="'Liberation Serif'" style:font-family-complex="'Liberation Serif'" fo:background-color="transparent" style:use-window-font-color="true"/>
    </style:style>
    <style:style style:name="T90" style:family="text">
      <style:text-properties fo:font-size="12.00pt" fo:font-weight="normal" fo:font-family="'Liberation Serif'" style:font-family-asian="'Liberation Serif'" style:font-family-complex="'Liberation Serif'" fo:background-color="transparent" style:use-window-font-color="true"/>
    </style:style>
    <style:style style:name="T91" style:family="text">
      <style:text-properties fo:font-size="12.00pt" fo:font-weight="normal" fo:font-family="'Liberation Serif'" style:font-family-asian="'Liberation Serif'" style:font-family-complex="'Liberation Serif'" fo:background-color="transparent" style:use-window-font-color="true"/>
    </style:style>
    <style:style style:name="T92" style:family="text">
      <style:text-properties fo:font-size="12.00pt" fo:font-weight="normal" fo:font-family="Calibri" style:font-family-asian="Calibri" style:font-family-complex="Calibri" fo:background-color="transparent" style:use-window-font-color="true"/>
    </style:style>
    <style:style style:name="T93" style:family="text">
      <style:text-properties fo:font-size="12.00pt" fo:font-weight="normal" fo:font-family="'Liberation Serif'" style:font-family-asian="'Liberation Serif'" style:font-family-complex="'Liberation Serif'" fo:background-color="transparent" style:use-window-font-color="true"/>
    </style:style>
    <style:style style:name="T94" style:family="text">
      <style:text-properties fo:font-size="12.00pt" style:text-position="super" fo:font-weight="normal" fo:font-family="'Liberation Serif'" style:font-family-asian="'Liberation Serif'" style:font-family-complex="'Liberation Serif'" fo:background-color="transparent" style:use-window-font-color="true"/>
    </style:style>
    <style:style style:name="T95" style:family="text">
      <style:text-properties fo:font-size="12.00pt" fo:font-weight="normal" fo:font-family="'Liberation Serif'" style:font-family-asian="'Liberation Serif'" style:font-family-complex="'Liberation Serif'" fo:background-color="transparent" style:use-window-font-color="true"/>
    </style:style>
    <style:style style:name="T96" style:family="text">
      <style:text-properties fo:font-size="12.00pt" fo:font-weight="normal" fo:font-family="'Liberation Serif'" style:font-family-asian="'Liberation Serif'" style:font-family-complex="'Liberation Serif'" fo:background-color="transparent" style:use-window-font-color="true"/>
    </style:style>
    <style:style style:name="T97" style:family="text">
      <style:text-properties fo:font-size="12.00pt" fo:font-weight="normal" fo:font-family="'Liberation Serif'" style:font-family-asian="'Liberation Serif'" style:font-family-complex="'Liberation Serif'" fo:background-color="transparent" style:use-window-font-color="true"/>
    </style:style>
    <style:style style:name="T98" style:family="text">
      <style:text-properties fo:font-size="12.00pt" style:text-position="super" fo:font-weight="normal" fo:font-family="'Liberation Serif'" style:font-family-asian="'Liberation Serif'" style:font-family-complex="'Liberation Serif'" fo:background-color="transparent" style:use-window-font-color="true"/>
    </style:style>
    <style:style style:name="T99" style:family="text">
      <style:text-properties fo:font-size="12.00pt" fo:font-weight="normal" fo:font-family="'Liberation Serif'" style:font-family-asian="'Liberation Serif'" style:font-family-complex="'Liberation Serif'" fo:background-color="transparent" style:use-window-font-color="true"/>
    </style:style>
    <style:style style:name="T100" style:family="text">
      <style:text-properties fo:font-size="12.00pt" fo:font-weight="normal" fo:font-family="'Liberation Serif'" style:font-family-asian="'Liberation Serif'" style:font-family-complex="'Liberation Serif'" fo:background-color="transparent" style:use-window-font-color="true"/>
    </style:style>
    <style:style style:name="T101" style:family="text">
      <style:text-properties fo:font-size="12.00pt" fo:font-weight="normal" fo:font-family="'Liberation Serif'" style:font-family-asian="'Liberation Serif'" style:font-family-complex="'Liberation Serif'"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2.00pt" fo:font-weight="normal" fo:font-family="'Liberation Serif'" style:font-family-asian="'Liberation Serif'" style:font-family-complex="'Liberation Serif'" fo:background-color="transparent" style:use-window-font-color="true"/>
    </style:style>
    <style:style style:name="T104" style:family="text">
      <style:text-properties fo:font-size="12.00pt" fo:font-weight="normal" fo:font-family="'Liberation Serif'" style:font-family-asian="'Liberation Serif'" style:font-family-complex="'Liberation Serif'" fo:background-color="transparent" style:use-window-font-color="true"/>
    </style:style>
    <style:style style:name="T105" style:family="text">
      <style:text-properties fo:font-size="12.00pt" fo:font-weight="normal" fo:font-family="'Liberation Serif'" style:font-family-asian="'Liberation Serif'" style:font-family-complex="'Liberation Serif'" fo:background-color="transparent" style:use-window-font-color="true"/>
    </style:style>
    <style:style style:name="T106" style:family="text">
      <style:text-properties fo:font-size="12.00pt" fo:font-weight="normal" fo:font-family="Calibri" style:font-family-asian="Calibri" style:font-family-complex="Calibri" fo:background-color="transparent" style:use-window-font-color="true"/>
    </style:style>
    <style:style style:name="T107" style:family="text">
      <style:text-properties fo:font-size="12.00pt" fo:font-weight="normal" fo:font-family="'Liberation Serif'" style:font-family-asian="'Liberation Serif'" style:font-family-complex="'Liberation Serif'"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2.00pt" fo:font-weight="normal" fo:font-family="'Liberation Serif'" style:font-family-asian="'Liberation Serif'" style:font-family-complex="'Liberation Serif'" fo:background-color="transparent" style:use-window-font-color="true"/>
    </style:style>
    <style:style style:name="T110" style:family="text">
      <style:text-properties fo:font-size="12.00pt" fo:font-weight="normal" fo:font-family="'Liberation Serif'" style:font-family-asian="'Liberation Serif'" style:font-family-complex="'Liberation Serif'" fo:background-color="transparent" style:use-window-font-color="true"/>
    </style:style>
    <style:style style:name="T111" style:family="text">
      <style:text-properties fo:font-size="12.00pt" fo:font-weight="normal" fo:font-family="'Liberation Serif'" style:font-family-asian="'Liberation Serif'" style:font-family-complex="'Liberation Serif'"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2.00pt" fo:font-weight="normal" fo:font-family="'Liberation Serif'" style:font-family-asian="'Liberation Serif'" style:font-family-complex="'Liberation Serif'"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2.00pt" fo:font-weight="normal" fo:font-family="'Liberation Serif'" style:font-family-asian="'Liberation Serif'" style:font-family-complex="'Liberation Serif'" fo:background-color="transparent" style:use-window-font-color="true"/>
    </style:style>
    <style:style style:name="T116" style:family="text">
      <style:text-properties fo:font-size="12.00pt" fo:font-weight="normal" fo:font-family="Calibri" style:font-family-asian="Calibri" style:font-family-complex="Calibri" fo:background-color="transparent" style:use-window-font-color="true"/>
    </style:style>
    <style:style style:name="T117" style:family="text">
      <style:text-properties fo:font-size="12.00pt" fo:font-weight="normal" fo:font-family="'Liberation Serif'" style:font-family-asian="'Liberation Serif'" style:font-family-complex="'Liberation Serif'"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2.00pt" fo:font-weight="normal" fo:font-family="'Liberation Serif'" style:font-family-asian="'Liberation Serif'" style:font-family-complex="'Liberation Serif'"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2.00pt" fo:font-weight="normal" fo:font-family="'Liberation Serif'" style:font-family-asian="'Liberation Serif'" style:font-family-complex="'Liberation Serif'" fo:background-color="transparent" style:use-window-font-color="true"/>
    </style:style>
    <style:style style:name="T122" style:family="text">
      <style:text-properties fo:font-size="12.00pt" fo:font-weight="normal" fo:font-family="Calibri" style:font-family-asian="Calibri" style:font-family-complex="Calibri" fo:background-color="transparent" style:use-window-font-color="true"/>
    </style:style>
    <style:style style:name="T123" style:family="text">
      <style:text-properties fo:font-size="12.00pt" fo:font-weight="normal" fo:font-family="'Liberation Serif'" style:font-family-asian="'Liberation Serif'" style:font-family-complex="'Liberation Serif'" fo:background-color="transparent" style:use-window-font-color="true"/>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2.00pt" fo:font-weight="normal" fo:font-family="'Liberation Serif'" style:font-family-asian="'Liberation Serif'" style:font-family-complex="'Liberation Serif'" fo:background-color="transparent" fo:color="#c9211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2.00pt" fo:font-weight="normal" fo:font-family="'Liberation Serif'" style:font-family-asian="'Liberation Serif'" style:font-family-complex="'Liberation Serif'"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2.00pt" fo:font-weight="normal" fo:font-family="'Liberation Serif'" style:font-family-asian="'Liberation Serif'" style:font-family-complex="'Liberation Serif'" fo:background-color="transparent" style:use-window-font-color="true"/>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2.00pt" fo:font-weight="normal" fo:font-family="'Liberation Serif'" style:font-family-asian="'Liberation Serif'" style:font-family-complex="'Liberation Serif'"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2.00pt" fo:font-weight="normal" fo:font-family="'Liberation Serif'" style:font-family-asian="'Liberation Serif'" style:font-family-complex="'Liberation Serif'" fo:background-color="transparent" style:use-window-font-color="true"/>
    </style:style>
    <style:style style:name="T134" style:family="text">
      <style:text-properties fo:font-size="12.00pt" fo:font-weight="normal" fo:font-family="Calibri" style:font-family-asian="Calibri" style:font-family-complex="Calibri" fo:background-color="transparent" style:use-window-font-color="true"/>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2.00pt" fo:font-weight="normal" fo:font-family="'Liberation Serif'" style:font-family-asian="'Liberation Serif'" style:font-family-complex="'Liberation Serif'" fo:background-color="transparent" style:use-window-font-color="true"/>
    </style:style>
    <style:style style:name="T137" style:family="text">
      <style:text-properties fo:font-size="12.00pt" fo:font-weight="normal" fo:font-family="Calibri" style:font-family-asian="Calibri" style:font-family-complex="Calibri" fo:background-color="transparent" style:use-window-font-color="true"/>
    </style:style>
    <style:style style:name="T138" style:family="text">
      <style:text-properties fo:font-size="12.00pt" fo:font-weight="normal" fo:font-family="'Liberation Serif'" style:font-family-asian="'Liberation Serif'" style:font-family-complex="'Liberation Serif'" fo:background-color="transparent" style:use-window-font-color="true"/>
    </style:style>
    <style:style style:name="T139" style:family="text">
      <style:text-properties fo:font-size="12.00pt" fo:font-weight="normal" fo:font-family="Calibri" style:font-family-asian="Calibri" style:font-family-complex="Calibri" fo:background-color="transparent" style:use-window-font-color="true"/>
    </style:style>
    <style:style style:name="T140" style:family="text">
      <style:text-properties fo:font-size="12.00pt" fo:font-weight="normal" fo:font-family="'Liberation Serif'" style:font-family-asian="'Liberation Serif'" style:font-family-complex="'Liberation Serif'" fo:background-color="transparent" style:use-window-font-color="true"/>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2.00pt" fo:font-weight="normal" fo:font-family="'Liberation Serif'" style:font-family-asian="'Liberation Serif'" style:font-family-complex="'Liberation Serif'" fo:background-color="transparent" style:use-window-font-color="true"/>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12.00pt" fo:font-weight="normal" fo:font-family="'Liberation Serif'" style:font-family-asian="'Liberation Serif'" style:font-family-complex="'Liberation Serif'"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2.00pt" fo:font-weight="normal" fo:font-family="'Liberation Serif'" style:font-family-asian="'Liberation Serif'" style:font-family-complex="'Liberation Serif'" fo:background-color="transparent" style:use-window-font-color="true"/>
    </style:style>
    <style:style style:name="T149" style:family="text">
      <style:text-properties fo:font-size="12.00pt" fo:font-weight="normal" fo:font-family="'Liberation Serif'" style:font-family-asian="'Liberation Serif'" style:font-family-complex="'Liberation Serif'" fo:background-color="transparent" style:use-window-font-color="true"/>
    </style:style>
    <style:style style:name="T150" style:family="text">
      <style:text-properties fo:font-size="12.00pt" fo:font-weight="normal" fo:font-family="'Liberation Serif'" style:font-family-asian="'Liberation Serif'" style:font-family-complex="'Liberation Serif'"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2.00pt" fo:font-weight="normal" fo:font-family="'Liberation Serif'" style:font-family-asian="'Liberation Serif'" style:font-family-complex="'Liberation Serif'" fo:background-color="transparent" style:use-window-font-color="true"/>
    </style:style>
    <style:style style:name="T153" style:family="text">
      <style:text-properties fo:font-size="12.00pt" fo:font-weight="normal" fo:font-family="'Liberation Serif'" style:font-family-asian="'Liberation Serif'" style:font-family-complex="'Liberation Serif'" fo:background-color="transparent" style:use-window-font-color="true" fo:font-style="italic"/>
    </style:style>
    <style:style style:name="T154" style:family="text">
      <style:text-properties fo:font-size="12.00pt" fo:font-weight="normal" fo:font-family="'Liberation Serif'" style:font-family-asian="'Liberation Serif'" style:font-family-complex="'Liberation Serif'" fo:background-color="transparent" style:use-window-font-color="true"/>
    </style:style>
    <style:style style:name="T155" style:family="text">
      <style:text-properties fo:font-size="12.00pt" fo:font-weight="normal" fo:font-family="'Liberation Serif'" style:font-family-asian="'Liberation Serif'" style:font-family-complex="'Liberation Serif'" fo:background-color="transparent" style:use-window-font-color="true"/>
    </style:style>
    <style:style style:name="T156" style:family="text">
      <style:text-properties fo:font-size="12.00pt" fo:font-weight="normal" fo:font-family="'Liberation Serif'" style:font-family-asian="'Liberation Serif'" style:font-family-complex="'Liberation Serif'" fo:background-color="transparent" style:use-window-font-color="true"/>
    </style:style>
    <style:style style:name="T157" style:family="text">
      <style:text-properties fo:font-size="12.00pt" fo:font-weight="normal" fo:font-family="'Liberation Serif'" style:font-family-asian="'Liberation Serif'" style:font-family-complex="'Liberation Serif'" fo:background-color="transparent" style:use-window-font-color="true"/>
    </style:style>
    <style:style style:name="T158" style:family="text">
      <style:text-properties fo:font-size="12.00pt" fo:font-weight="normal" fo:font-family="'Liberation Serif'" style:font-family-asian="'Liberation Serif'" style:font-family-complex="'Liberation Serif'" fo:background-color="transparent" style:use-window-font-color="true"/>
    </style:style>
    <style:style style:name="T15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160" style:family="text">
      <style:text-properties fo:font-size="12.00pt" fo:font-weight="normal" fo:font-family="'Liberation Serif'" style:font-family-asian="'Liberation Serif'" style:font-family-complex="'Liberation Serif'" fo:background-color="transparent" style:use-window-font-color="true"/>
    </style:style>
    <style:style style:name="T16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162" style:family="text">
      <style:text-properties fo:font-size="12.00pt" fo:font-weight="normal" fo:font-family="'Liberation Serif'" style:font-family-asian="'Liberation Serif'" style:font-family-complex="'Liberation Serif'" fo:background-color="transparent" style:use-window-font-color="true"/>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2.00pt" fo:font-weight="normal" fo:font-family="'Liberation Serif'" style:font-family-asian="'Liberation Serif'" style:font-family-complex="'Liberation Serif'" fo:background-color="transparent" style:use-window-font-color="true"/>
    </style:style>
    <style:style style:name="T165" style:family="text">
      <style:text-properties fo:font-size="12.00pt" fo:font-weight="normal" fo:font-family="'Liberation Serif'" style:font-family-asian="'Liberation Serif'" style:font-family-complex="'Liberation Serif'" fo:background-color="transparent" style:use-window-font-color="true"/>
    </style:style>
    <style:style style:name="T166" style:family="text">
      <style:text-properties fo:font-size="12.00pt" fo:font-weight="normal" fo:font-family="'Liberation Serif'" style:font-family-asian="'Liberation Serif'" style:font-family-complex="'Liberation Serif'" fo:background-color="transparent" style:use-window-font-color="true"/>
    </style:style>
    <style:style style:name="T167" style:family="text">
      <style:text-properties fo:font-size="12.00pt" fo:font-weight="normal" fo:font-family="Calibri" style:font-family-asian="Calibri" style:font-family-complex="Calibri" fo:background-color="transparent" style:use-window-font-color="true"/>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12.00pt" fo:font-weight="normal" fo:font-family="'Liberation Serif'" style:font-family-asian="'Liberation Serif'" style:font-family-complex="'Liberation Serif'" fo:background-color="transparent" style:use-window-font-color="true"/>
    </style:style>
    <style:style style:name="T170" style:family="text">
      <style:text-properties fo:font-size="11.00pt" fo:font-weight="normal" fo:font-family="Calibri" style:font-family-asian="Calibri" style:font-family-complex="Calibri" fo:background-color="transparent" style:use-window-font-color="true"/>
    </style:style>
    <style:style style:name="T171" style:family="text">
      <style:text-properties fo:font-size="12.00pt" fo:font-weight="normal" fo:font-family="'Liberation Serif'" style:font-family-asian="'Liberation Serif'" style:font-family-complex="'Liberation Serif'" fo:background-color="transparent" style:use-window-font-color="true"/>
    </style:style>
    <style:style style:name="T172" style:family="text">
      <style:text-properties fo:font-size="12.00pt" fo:font-weight="normal" fo:font-family="'Liberation Serif'" style:font-family-asian="'Liberation Serif'" style:font-family-complex="'Liberation Serif'" fo:background-color="transparent" style:use-window-font-color="true"/>
    </style:style>
    <style:style style:name="T173" style:family="text">
      <style:text-properties fo:font-size="12.00pt" fo:font-weight="normal" fo:font-family="'Liberation Serif'" style:font-family-asian="'Liberation Serif'" style:font-family-complex="'Liberation Serif'" fo:background-color="transparent" style:use-window-font-color="true"/>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176" style:family="text">
      <style:text-properties fo:font-size="12.00pt" fo:font-weight="normal" fo:font-family="'Liberation Serif'" style:font-family-asian="'Liberation Serif'" style:font-family-complex="'Liberation Serif'" fo:background-color="transparent" style:use-window-font-color="true"/>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2.00pt" fo:font-weight="normal" fo:font-family="'Liberation Serif'" style:font-family-asian="'Liberation Serif'" style:font-family-complex="'Liberation Serif'" fo:background-color="transparent" style:use-window-font-color="true"/>
    </style:style>
    <style:style style:name="T179" style:family="text">
      <style:text-properties fo:font-size="12.00pt" fo:font-weight="normal" fo:font-family="Calibri" style:font-family-asian="Calibri" style:font-family-complex="Calibri" fo:background-color="transparent" style:use-window-font-color="true"/>
    </style:style>
    <style:style style:name="T180" style:family="text">
      <style:text-properties fo:font-size="12.00pt" fo:font-weight="normal" fo:font-family="'Liberation Serif'" style:font-family-asian="'Liberation Serif'" style:font-family-complex="'Liberation Serif'" fo:background-color="transparent" style:use-window-font-color="true"/>
    </style:style>
    <style:style style:name="T181" style:family="text">
      <style:text-properties fo:font-size="12.00pt" fo:font-weight="normal" fo:font-family="Calibri" style:font-family-asian="Calibri" style:font-family-complex="Calibri" fo:background-color="transparent" style:use-window-font-color="true"/>
    </style:style>
    <style:style style:name="T182" style:family="text">
      <style:text-properties fo:font-size="12.00pt" fo:font-weight="normal" fo:font-family="'Liberation Serif'" style:font-family-asian="'Liberation Serif'" style:font-family-complex="'Liberation Serif'"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2.00pt" fo:font-weight="normal" fo:font-family="'Liberation Serif'" style:font-family-asian="'Liberation Serif'" style:font-family-complex="'Liberation Serif'" fo:background-color="transparent" style:use-window-font-color="true"/>
    </style:style>
    <style:style style:name="T187" style:family="text">
      <style:text-properties fo:font-size="12.00pt" fo:font-weight="normal" fo:font-family="'Liberation Serif'" style:font-family-asian="'Liberation Serif'" style:font-family-complex="'Liberation Serif'" fo:background-color="transparent" style:use-window-font-color="true"/>
    </style:style>
    <style:style style:name="T188" style:family="text">
      <style:text-properties fo:font-size="12.00pt" fo:font-weight="normal" fo:font-family="'Liberation Serif'" style:font-family-asian="'Liberation Serif'" style:font-family-complex="'Liberation Serif'" fo:background-color="transparent" style:use-window-font-color="true"/>
    </style:style>
    <style:style style:name="T189" style:family="text">
      <style:text-properties fo:font-size="12.00pt" fo:font-weight="normal" fo:font-family="Calibri" style:font-family-asian="Calibri" style:font-family-complex="Calibri" fo:background-color="transparent" style:use-window-font-color="true"/>
    </style:style>
    <style:style style:name="T190" style:family="text">
      <style:text-properties fo:font-size="12.00pt" fo:font-weight="normal" fo:font-family="'Liberation Serif'" style:font-family-asian="'Liberation Serif'" style:font-family-complex="'Liberation Serif'" fo:background-color="transparent" style:use-window-font-color="true"/>
    </style:style>
    <style:style style:name="T191" style:family="text">
      <style:text-properties fo:font-size="12.00pt" fo:font-weight="normal" fo:font-family="'Liberation Serif'" style:font-family-asian="'Liberation Serif'" style:font-family-complex="'Liberation Serif'" fo:background-color="transparent" style:use-window-font-color="true"/>
    </style:style>
    <style:style style:name="T192" style:family="text">
      <style:text-properties fo:font-size="12.00pt" fo:font-weight="normal" fo:font-family="'Liberation Serif'" style:font-family-asian="'Liberation Serif'" style:font-family-complex="'Liberation Serif'" fo:background-color="transparent" style:use-window-font-color="true"/>
    </style:style>
    <style:style style:name="T193" style:family="text">
      <style:text-properties fo:font-size="12.00pt" fo:font-weight="normal" fo:font-family="Calibri" style:font-family-asian="Calibri" style:font-family-complex="Calibri" fo:background-color="transparent" style:use-window-font-color="true"/>
    </style:style>
    <style:style style:name="T194" style:family="text">
      <style:text-properties fo:font-size="12.00pt" fo:font-weight="normal" fo:font-family="'Liberation Serif'" style:font-family-asian="'Liberation Serif'" style:font-family-complex="'Liberation Serif'" fo:background-color="transparent" style:use-window-font-color="true"/>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2.00pt" fo:font-weight="normal" fo:font-family="'Liberation Serif'" style:font-family-asian="'Liberation Serif'" style:font-family-complex="'Liberation Serif'" fo:background-color="transparent" style:use-window-font-color="true"/>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2.00pt" fo:font-weight="normal" fo:font-family="'Liberation Serif'" style:font-family-asian="'Liberation Serif'" style:font-family-complex="'Liberation Serif'" fo:background-color="transparent" style:use-window-font-color="true"/>
    </style:style>
    <style:style style:name="T199" style:family="text">
      <style:text-properties fo:font-size="12.00pt" fo:font-weight="normal" fo:font-family="Calibri" style:font-family-asian="Calibri" style:font-family-complex="Calibri" fo:background-color="transparent" style:use-window-font-color="true"/>
    </style:style>
    <style:style style:name="T200" style:family="text">
      <style:text-properties fo:font-size="12.00pt" fo:font-weight="normal" fo:font-family="'Liberation Serif'" style:font-family-asian="'Liberation Serif'" style:font-family-complex="'Liberation Serif'" fo:background-color="transparent" style:use-window-font-color="true"/>
    </style:style>
    <style:style style:name="T201" style:family="text">
      <style:text-properties fo:font-size="12.00pt" fo:font-weight="normal" fo:font-family="Calibri" style:font-family-asian="Calibri" style:font-family-complex="Calibri" fo:background-color="transparent" style:use-window-font-color="true"/>
    </style:style>
    <style:style style:name="T202" style:family="text">
      <style:text-properties fo:font-size="12.00pt" fo:font-weight="normal" fo:font-family="'Liberation Serif'" style:font-family-asian="'Liberation Serif'" style:font-family-complex="'Liberation Serif'" fo:background-color="transparent" style:use-window-font-color="true"/>
    </style:style>
    <style:style style:name="T203" style:family="text">
      <style:text-properties fo:font-size="11.00pt" fo:font-weight="normal" fo:font-family="Calibri" style:font-family-asian="Calibri" style:font-family-complex="Calibri" fo:background-color="transparent" style:use-window-font-color="true"/>
    </style:style>
    <style:style style:name="T204" style:family="text">
      <style:text-properties fo:font-size="12.00pt" fo:font-weight="normal" fo:font-family="'Liberation Serif'" style:font-family-asian="'Liberation Serif'" style:font-family-complex="'Liberation Serif'" fo:background-color="transparent" style:use-window-font-color="true"/>
    </style:style>
    <style:style style:name="T205" style:family="text">
      <style:text-properties fo:font-size="11.00pt" fo:font-weight="normal" fo:font-family="Calibri" style:font-family-asian="Calibri" style:font-family-complex="Calibri" fo:background-color="transparent" style:use-window-font-color="true"/>
    </style:style>
    <style:style style:name="T206" style:family="text">
      <style:text-properties fo:font-size="12.00pt" fo:font-weight="normal" fo:font-family="'Liberation Serif'" style:font-family-asian="'Liberation Serif'" style:font-family-complex="'Liberation Serif'" fo:background-color="transparent" style:use-window-font-color="true"/>
    </style:style>
    <style:style style:name="T207" style:family="text">
      <style:text-properties fo:font-size="11.00pt" fo:font-weight="normal" fo:font-family="Calibri" style:font-family-asian="Calibri" style:font-family-complex="Calibri" fo:background-color="transparent" style:use-window-font-color="true"/>
    </style:style>
    <style:style style:name="T208" style:family="text">
      <style:text-properties fo:font-size="12.00pt" fo:font-weight="normal" fo:font-family="'Liberation Serif'" style:font-family-asian="'Liberation Serif'" style:font-family-complex="'Liberation Serif'" fo:background-color="transparent" style:use-window-font-color="true"/>
    </style:style>
    <style:style style:name="T209" style:family="text">
      <style:text-properties fo:font-size="12.00pt" fo:font-weight="normal" fo:font-family="Calibri" style:font-family-asian="Calibri" style:font-family-complex="Calibri" fo:background-color="transparent" style:use-window-font-color="true"/>
    </style:style>
    <style:style style:name="T210" style:family="text">
      <style:text-properties fo:font-size="11.00pt" fo:font-weight="normal" fo:font-family="Calibri" style:font-family-asian="Calibri" style:font-family-complex="Calibri" fo:background-color="transparent" style:use-window-font-color="true"/>
    </style:style>
    <style:style style:name="T211" style:family="text">
      <style:text-properties fo:font-size="12.00pt" fo:font-weight="normal" fo:font-family="'Liberation Serif'" style:font-family-asian="'Liberation Serif'" style:font-family-complex="'Liberation Serif'" fo:background-color="transparent" style:use-window-font-color="true"/>
    </style:style>
    <style:style style:name="T212" style:family="text">
      <style:text-properties fo:font-size="11.00pt" fo:font-weight="normal" fo:font-family="Calibri" style:font-family-asian="Calibri" style:font-family-complex="Calibri" fo:background-color="transparent" style:use-window-font-color="true"/>
    </style:style>
    <style:style style:name="T213" style:family="text">
      <style:text-properties fo:font-size="12.00pt" fo:font-weight="normal" fo:font-family="'Liberation Serif'" style:font-family-asian="'Liberation Serif'" style:font-family-complex="'Liberation Serif'" fo:background-color="transparent" style:use-window-font-color="true"/>
    </style:style>
    <style:style style:name="T214" style:family="text">
      <style:text-properties fo:font-size="11.00pt" fo:font-weight="normal" fo:font-family="Calibri" style:font-family-asian="Calibri" style:font-family-complex="Calibri" fo:background-color="transparent" style:use-window-font-color="true"/>
    </style:style>
    <style:style style:name="T215" style:family="text">
      <style:text-properties fo:font-size="12.00pt" fo:font-weight="normal" fo:font-family="'Liberation Serif'" style:font-family-asian="'Liberation Serif'" style:font-family-complex="'Liberation Serif'" fo:background-color="transparent" style:use-window-font-color="true"/>
    </style:style>
    <style:style style:name="T216" style:family="text">
      <style:text-properties fo:font-size="11.00pt" fo:font-weight="normal" fo:font-family="Calibri" style:font-family-asian="Calibri" style:font-family-complex="Calibri" fo:background-color="transparent" style:use-window-font-color="true"/>
    </style:style>
    <style:style style:name="T217" style:family="text">
      <style:text-properties fo:font-size="12.00pt" fo:font-weight="normal" fo:font-family="'Liberation Serif'" style:font-family-asian="'Liberation Serif'" style:font-family-complex="'Liberation Serif'" fo:background-color="transparent" style:use-window-font-color="true"/>
    </style:style>
    <style:style style:name="T218" style:family="text">
      <style:text-properties fo:font-size="12.00pt" fo:font-weight="normal" fo:font-family="Calibri" style:font-family-asian="Calibri" style:font-family-complex="Calibri" fo:background-color="transparent" style:use-window-font-color="true"/>
    </style:style>
    <style:style style:name="T219" style:family="text">
      <style:text-properties fo:font-size="11.00pt" fo:font-weight="normal" fo:font-family="Calibri" style:font-family-asian="Calibri" style:font-family-complex="Calibri" fo:background-color="transparent" style:use-window-font-color="true"/>
    </style:style>
    <style:style style:name="T220" style:family="text">
      <style:text-properties fo:font-size="12.00pt" fo:font-weight="normal" fo:font-family="'Liberation Serif'" style:font-family-asian="'Liberation Serif'" style:font-family-complex="'Liberation Serif'" fo:background-color="transparent" style:use-window-font-color="true"/>
    </style:style>
    <style:style style:name="T221" style:family="text">
      <style:text-properties fo:font-size="12.00pt" fo:font-weight="normal" fo:font-family="Calibri" style:font-family-asian="Calibri" style:font-family-complex="Calibri" fo:background-color="transparent" style:use-window-font-color="true"/>
    </style:style>
    <style:style style:name="T222" style:family="text">
      <style:text-properties fo:font-size="12.00pt" fo:font-weight="normal" fo:font-family="'Liberation Serif'" style:font-family-asian="'Liberation Serif'" style:font-family-complex="'Liberation Serif'" fo:background-color="transparent" style:use-window-font-color="true"/>
    </style:style>
    <style:style style:name="T223" style:family="text">
      <style:text-properties fo:font-size="11.00pt" fo:font-weight="normal" fo:font-family="Calibri" style:font-family-asian="Calibri" style:font-family-complex="Calibri" fo:background-color="transparent" style:use-window-font-color="true"/>
    </style:style>
    <style:style style:name="T224" style:family="text">
      <style:text-properties fo:font-size="12.00pt" fo:font-weight="normal" fo:font-family="'Liberation Serif'" style:font-family-asian="'Liberation Serif'" style:font-family-complex="'Liberation Serif'" fo:background-color="transparent" style:use-window-font-color="true"/>
    </style:style>
    <style:style style:name="T225" style:family="text">
      <style:text-properties fo:font-size="12.00pt" fo:font-weight="normal" fo:font-family="Calibri" style:font-family-asian="Calibri" style:font-family-complex="Calibri" fo:background-color="transparent" style:use-window-font-color="true"/>
    </style:style>
    <style:style style:name="T226" style:family="text">
      <style:text-properties fo:font-size="12.00pt" fo:font-weight="normal" fo:font-family="'Liberation Serif'" style:font-family-asian="'Liberation Serif'" style:font-family-complex="'Liberation Serif'" fo:background-color="transparent" style:use-window-font-color="true"/>
    </style:style>
    <style:style style:name="T227" style:family="text">
      <style:text-properties fo:font-size="11.00pt" fo:font-weight="normal" fo:font-family="Calibri" style:font-family-asian="Calibri" style:font-family-complex="Calibri" fo:background-color="transparent" style:use-window-font-color="true"/>
    </style:style>
    <style:style style:name="T228" style:family="text">
      <style:text-properties fo:font-size="12.00pt" fo:font-weight="normal" fo:font-family="'Liberation Serif'" style:font-family-asian="'Liberation Serif'" style:font-family-complex="'Liberation Serif'" fo:background-color="transparent" style:use-window-font-color="true"/>
    </style:style>
    <style:style style:name="T229" style:family="text">
      <style:text-properties fo:font-size="12.00pt" fo:font-weight="normal" fo:font-family="Calibri" style:font-family-asian="Calibri" style:font-family-complex="Calibri" fo:background-color="transparent" style:use-window-font-color="true"/>
    </style:style>
    <style:style style:name="T230" style:family="text">
      <style:text-properties fo:font-size="12.00pt" fo:font-weight="normal" fo:font-family="'Liberation Serif'" style:font-family-asian="'Liberation Serif'" style:font-family-complex="'Liberation Serif'" fo:background-color="transparent" style:use-window-font-color="true"/>
    </style:style>
    <style:style style:name="T231" style:family="text">
      <style:text-properties fo:font-size="12.00pt" fo:font-weight="normal" fo:font-family="Calibri" style:font-family-asian="Calibri" style:font-family-complex="Calibri" fo:background-color="transparent" style:use-window-font-color="true"/>
    </style:style>
    <style:style style:name="T232" style:family="text">
      <style:text-properties fo:font-size="12.00pt" fo:font-weight="normal" fo:font-family="'Liberation Serif'" style:font-family-asian="'Liberation Serif'" style:font-family-complex="'Liberation Serif'" fo:background-color="transparent" style:use-window-font-color="true"/>
    </style:style>
    <style:style style:name="T233" style:family="text">
      <style:text-properties fo:font-size="11.00pt" fo:font-weight="normal" fo:font-family="Calibri" style:font-family-asian="Calibri" style:font-family-complex="Calibri" fo:background-color="transparent" style:use-window-font-color="true"/>
    </style:style>
    <style:style style:name="T234" style:family="text">
      <style:text-properties fo:font-size="12.00pt" fo:font-weight="normal" fo:font-family="'Liberation Serif'" style:font-family-asian="'Liberation Serif'" style:font-family-complex="'Liberation Serif'" fo:background-color="transparent" style:use-window-font-color="true"/>
    </style:style>
    <style:style style:name="T235" style:family="text">
      <style:text-properties fo:font-size="11.00pt" fo:font-weight="normal" fo:font-family="Calibri" style:font-family-asian="Calibri" style:font-family-complex="Calibri" fo:background-color="transparent" style:use-window-font-color="true"/>
    </style:style>
    <style:style style:name="T236" style:family="text">
      <style:text-properties fo:font-size="12.00pt" fo:font-weight="normal" fo:font-family="'Liberation Serif'" style:font-family-asian="'Liberation Serif'" style:font-family-complex="'Liberation Serif'" fo:background-color="transparent" style:use-window-font-color="true"/>
    </style:style>
    <style:style style:name="T237" style:family="text">
      <style:text-properties fo:font-size="11.00pt" fo:font-weight="normal" fo:font-family="Calibri" style:font-family-asian="Calibri" style:font-family-complex="Calibri" fo:background-color="transparent" style:use-window-font-color="true"/>
    </style:style>
    <style:style style:name="T238" style:family="text">
      <style:text-properties fo:font-size="12.00pt" fo:font-weight="normal" fo:font-family="'Liberation Serif'" style:font-family-asian="'Liberation Serif'" style:font-family-complex="'Liberation Serif'" fo:background-color="transparent" style:use-window-font-color="true"/>
    </style:style>
    <style:style style:name="P1" style:family="paragraph">
      <style:paragraph-properties fo:line-height="100.00%" fo:text-align="left"/>
    </style:style>
    <text:list-style style:name="L2">
      <text:list-level-style-bullet text:level="1" text:bullet-char="•">
        <style:list-level-properties text:space-before="0.00pt" text:min-label-width="18.00pt"/>
        <style:text-properties fo:font-family="Symbol"/>
      </text:list-level-style-bullet>
    </text:list-style>
    <style:style style:name="P2" style:family="paragraph">
      <style:paragraph-properties fo:line-height="100.00%" fo:text-align="left" fo:margin-left="-18.00pt" fo:text-indent="18.00pt"/>
    </style:style>
    <style:style style:name="P3" style:family="paragraph">
      <style:paragraph-properties fo:line-height="100.00%" fo:text-align="left"/>
    </style:style>
    <text:list-style style:name="L4">
      <text:list-level-style-bullet text:level="1" text:bullet-char="•">
        <style:list-level-properties text:space-before="0.00pt" text:min-label-width="18.00pt"/>
        <style:text-properties fo:font-family="Symbol"/>
      </text:list-level-style-bullet>
    </text:list-style>
    <style:style style:name="P4" style:family="paragraph">
      <style:paragraph-properties fo:line-height="100.00%" fo:text-align="left" fo:margin-left="-18.00pt" fo:text-indent="18.00pt"/>
    </style:style>
    <style:style style:name="P5" style:family="paragraph">
      <style:paragraph-properties fo:line-height="100.00%" fo:text-align="left"/>
    </style:style>
    <text:list-style style:name="L6">
      <text:list-level-style-bullet text:level="1" text:bullet-char="•">
        <style:list-level-properties text:space-before="0.00pt" text:min-label-width="18.00pt"/>
        <style:text-properties fo:font-family="Symbol"/>
      </text:list-level-style-bullet>
    </text:list-style>
    <style:style style:name="P6" style:family="paragraph">
      <style:paragraph-properties fo:line-height="100.00%" fo:text-align="left" fo:margin-left="-18.00pt" fo:text-indent="18.00pt"/>
    </style:style>
    <style:style style:name="P7" style:family="paragraph">
      <style:paragraph-properties fo:line-height="100.00%" fo:text-align="left"/>
    </style:style>
    <text:list-style style:name="L8">
      <text:list-level-style-bullet text:level="1" text:bullet-char="•">
        <style:list-level-properties text:space-before="0.00pt" text:min-label-width="18.00pt"/>
        <style:text-properties fo:font-family="Symbol"/>
      </text:list-level-style-bullet>
    </text:list-style>
    <style:style style:name="P8" style:family="paragraph">
      <style:paragraph-properties fo:line-height="100.00%" fo:text-align="left" fo:margin-left="-18.00pt" fo:text-indent="18.00pt"/>
    </style:style>
    <style:style style:name="P9" style:family="paragraph">
      <style:paragraph-properties fo:line-height="100.00%" fo:text-align="left"/>
    </style:style>
    <text:list-style style:name="L10">
      <text:list-level-style-bullet text:level="1" text:bullet-char="•">
        <style:list-level-properties text:space-before="0.00pt" text:min-label-width="18.00pt"/>
        <style:text-properties fo:font-family="Symbol"/>
      </text:list-level-style-bullet>
    </text:list-style>
    <style:style style:name="P10" style:family="paragraph">
      <style:paragraph-properties fo:line-height="100.00%" fo:text-align="left" fo:margin-left="-18.00pt" fo:text-indent="18.00pt"/>
    </style:style>
    <style:style style:name="P11" style:family="paragraph">
      <style:paragraph-properties fo:line-height="100.00%" fo:text-align="left"/>
    </style:style>
    <text:list-style style:name="L12">
      <text:list-level-style-bullet text:level="1" text:bullet-char="•">
        <style:list-level-properties text:space-before="0.00pt" text:min-label-width="18.00pt"/>
        <style:text-properties fo:font-family="Symbol"/>
      </text:list-level-style-bullet>
    </text:list-style>
    <style:style style:name="P12" style:family="paragraph">
      <style:paragraph-properties fo:line-height="100.00%" fo:text-align="left" fo:margin-left="-18.00pt" fo:text-indent="18.00pt"/>
    </style:style>
    <style:style style:name="P13" style:family="paragraph">
      <style:paragraph-properties fo:line-height="100.00%" fo:text-align="left"/>
    </style:style>
    <text:list-style style:name="L14">
      <text:list-level-style-bullet text:level="1" text:bullet-char="•">
        <style:list-level-properties text:space-before="0.00pt" text:min-label-width="18.00pt"/>
        <style:text-properties fo:font-family="Symbol"/>
      </text:list-level-style-bullet>
    </text:list-style>
    <style:style style:name="P14" style:family="paragraph">
      <style:paragraph-properties fo:line-height="100.00%" fo:text-align="left" fo:margin-left="-18.00pt" fo:text-indent="18.00pt"/>
    </style:style>
    <style:style style:name="P15" style:family="paragraph">
      <style:paragraph-properties fo:line-height="100.00%" fo:text-align="left"/>
    </style:style>
    <text:list-style style:name="L16">
      <text:list-level-style-bullet text:level="1" text:bullet-char="•">
        <style:list-level-properties text:space-before="0.00pt" text:min-label-width="18.00pt"/>
        <style:text-properties fo:font-family="Symbol"/>
      </text:list-level-style-bullet>
    </text:list-style>
    <style:style style:name="P16" style:family="paragraph">
      <style:paragraph-properties fo:line-height="100.00%" fo:text-align="left" fo:margin-left="-18.00pt" fo:text-indent="18.00pt"/>
    </style:style>
    <style:style style:name="P17" style:family="paragraph">
      <style:paragraph-properties fo:line-height="100.00%" fo:text-align="left"/>
    </style:style>
    <text:list-style style:name="L18">
      <text:list-level-style-bullet text:level="1" text:bullet-char="•">
        <style:list-level-properties text:space-before="0.00pt" text:min-label-width="18.00pt"/>
        <style:text-properties fo:font-family="Symbol"/>
      </text:list-level-style-bullet>
    </text:list-style>
    <style:style style:name="P18" style:family="paragraph">
      <style:paragraph-properties fo:line-height="100.00%" fo:text-align="left" fo:margin-left="-18.00pt" fo:text-indent="18.00pt"/>
    </style:style>
    <style:style style:name="P19" style:family="paragraph">
      <style:paragraph-properties fo:line-height="100.00%" fo:text-align="left"/>
    </style:style>
    <text:list-style style:name="L20">
      <text:list-level-style-bullet text:level="1" text:bullet-char="•">
        <style:list-level-properties text:space-before="0.00pt" text:min-label-width="18.00pt"/>
        <style:text-properties fo:font-family="Symbol"/>
      </text:list-level-style-bullet>
    </text:list-style>
    <style:style style:name="P20" style:family="paragraph">
      <style:paragraph-properties fo:line-height="100.00%" fo:text-align="left" fo:margin-left="-18.00pt" fo:text-indent="18.00pt"/>
    </style:style>
    <style:style style:name="P21" style:family="paragraph">
      <style:paragraph-properties fo:line-height="100.00%" fo:text-align="left"/>
    </style:style>
    <text:list-style style:name="L22">
      <text:list-level-style-bullet text:level="1" text:bullet-char="•">
        <style:list-level-properties text:space-before="0.00pt" text:min-label-width="18.00pt"/>
        <style:text-properties fo:font-family="Symbol"/>
      </text:list-level-style-bullet>
    </text:list-style>
    <style:style style:name="P22" style:family="paragraph">
      <style:paragraph-properties fo:line-height="100.00%" fo:text-align="left" fo:margin-left="-18.00pt" fo:text-indent="18.00pt"/>
    </style:style>
    <style:style style:name="P23" style:family="paragraph">
      <style:paragraph-properties fo:line-height="100.00%" fo:text-align="left"/>
    </style:style>
    <style:style style:name="P24" style:family="paragraph">
      <style:paragraph-properties fo:line-height="120.00%" fo:text-align="left" fo:margin-bottom="7.00pt"/>
    </style:style>
    <style:style style:name="P25" style:family="paragraph">
      <style:paragraph-properties fo:line-height="120.00%" fo:text-align="left" fo:margin-left="28.35pt" fo:text-indent="0.00pt" fo:margin-right="28.35pt" fo:margin-bottom="12.00pt"/>
    </style:style>
    <text:list-style style:name="L26">
      <text:list-level-style-bullet text:level="1" text:bullet-char="•">
        <style:list-level-properties text:space-before="49.55pt" text:min-label-width="14.15pt"/>
        <style:text-properties fo:font-family="Symbol"/>
      </text:list-level-style-bullet>
    </text:list-style>
    <style:style style:name="P26" style:family="paragraph">
      <style:paragraph-properties fo:line-height="100.00%" fo:text-align="left" fo:margin-right="28.35pt" fo:margin-top="5.00pt" fo:margin-bottom="5.00pt"/>
    </style:style>
    <style:style style:name="P27" style:family="paragraph">
      <style:paragraph-properties fo:line-height="120.00%" fo:text-align="left" fo:margin-bottom="7.00pt"/>
    </style:style>
    <style:style style:name="P28" style:family="paragraph">
      <style:paragraph-properties fo:line-height="100.00%" fo:text-align="left"/>
    </style:style>
    <text:list-style style:name="L29">
      <text:list-level-style-bullet text:level="1" text:bullet-char="•">
        <style:list-level-properties text:space-before="0.00pt" text:min-label-width="18.00pt"/>
        <style:text-properties fo:font-family="Symbol"/>
      </text:list-level-style-bullet>
    </text:list-style>
    <style:style style:name="P29" style:family="paragraph">
      <style:paragraph-properties fo:line-height="100.00%" fo:text-align="left" fo:margin-left="-18.00pt" fo:text-indent="18.00pt"/>
    </style:style>
    <style:style style:name="P30" style:family="paragraph">
      <style:paragraph-properties fo:line-height="100.00%" fo:text-align="left"/>
    </style:style>
    <text:list-style style:name="L31">
      <text:list-level-style-bullet text:level="1" text:bullet-char="•">
        <style:list-level-properties text:space-before="0.00pt" text:min-label-width="18.00pt"/>
        <style:text-properties fo:font-family="Symbol"/>
      </text:list-level-style-bullet>
    </text:list-style>
    <style:style style:name="P31" style:family="paragraph">
      <style:paragraph-properties fo:line-height="100.00%" fo:text-align="left" fo:margin-left="-18.00pt" fo:text-indent="18.00pt"/>
    </style:style>
    <style:style style:name="P32" style:family="paragraph">
      <style:paragraph-properties fo:line-height="100.00%" fo:text-align="left"/>
    </style:style>
    <text:list-style style:name="L33">
      <text:list-level-style-bullet text:level="1" text:bullet-char="•">
        <style:list-level-properties text:space-before="0.00pt" text:min-label-width="18.00pt"/>
        <style:text-properties fo:font-family="Symbol"/>
      </text:list-level-style-bullet>
    </text:list-style>
    <style:style style:name="P33" style:family="paragraph">
      <style:paragraph-properties fo:line-height="100.00%" fo:text-align="left" fo:margin-left="-18.00pt" fo:text-indent="18.00pt"/>
    </style:style>
    <style:style style:name="P34" style:family="paragraph">
      <style:paragraph-properties fo:line-height="100.00%" fo:text-align="left"/>
    </style:style>
    <text:list-style style:name="L35">
      <text:list-level-style-bullet text:level="1" text:bullet-char="•">
        <style:list-level-properties text:space-before="0.00pt" text:min-label-width="18.00pt"/>
        <style:text-properties fo:font-family="Symbol"/>
      </text:list-level-style-bullet>
    </text:list-style>
    <style:style style:name="P35" style:family="paragraph">
      <style:paragraph-properties fo:line-height="100.00%" fo:text-align="left" fo:margin-left="-18.00pt" fo:text-indent="18.00pt"/>
    </style:style>
    <style:style style:name="P36" style:family="paragraph">
      <style:paragraph-properties fo:line-height="100.00%" fo:text-align="left"/>
    </style:style>
    <text:list-style style:name="L37">
      <text:list-level-style-bullet text:level="1" text:bullet-char="•">
        <style:list-level-properties text:space-before="0.00pt" text:min-label-width="18.00pt"/>
        <style:text-properties fo:font-family="Symbol"/>
      </text:list-level-style-bullet>
    </text:list-style>
    <style:style style:name="P37" style:family="paragraph">
      <style:paragraph-properties fo:line-height="100.00%" fo:text-align="left" fo:margin-left="-18.00pt" fo:text-indent="18.00pt"/>
    </style:style>
    <style:style style:name="P38" style:family="paragraph">
      <style:paragraph-properties fo:line-height="100.00%" fo:text-align="left"/>
    </style:style>
    <text:list-style style:name="L39">
      <text:list-level-style-bullet text:level="1" text:bullet-char="•">
        <style:list-level-properties text:space-before="0.00pt" text:min-label-width="18.00pt"/>
        <style:text-properties fo:font-family="Symbol"/>
      </text:list-level-style-bullet>
    </text:list-style>
    <style:style style:name="P39" style:family="paragraph">
      <style:paragraph-properties fo:line-height="100.00%" fo:text-align="left" fo:margin-left="-18.00pt" fo:text-indent="18.00pt"/>
    </style:style>
    <style:style style:name="P40" style:family="paragraph">
      <style:paragraph-properties fo:line-height="100.00%" fo:text-align="left"/>
    </style:style>
    <text:list-style style:name="L41">
      <text:list-level-style-bullet text:level="1" text:bullet-char="•">
        <style:list-level-properties text:space-before="0.00pt" text:min-label-width="18.00pt"/>
        <style:text-properties fo:font-family="Symbol"/>
      </text:list-level-style-bullet>
    </text:list-style>
    <style:style style:name="P41" style:family="paragraph">
      <style:paragraph-properties fo:line-height="100.00%" fo:text-align="left" fo:margin-left="-18.00pt" fo:text-indent="18.00pt"/>
    </style:style>
    <style:style style:name="P42" style:family="paragraph">
      <style:paragraph-properties fo:line-height="100.00%" fo:text-align="left"/>
    </style:style>
    <text:list-style style:name="L43">
      <text:list-level-style-bullet text:level="1" text:bullet-char="•">
        <style:list-level-properties text:space-before="0.00pt" text:min-label-width="18.00pt"/>
        <style:text-properties fo:font-family="Symbol"/>
      </text:list-level-style-bullet>
    </text:list-style>
    <style:style style:name="P43" style:family="paragraph">
      <style:paragraph-properties fo:line-height="100.00%" fo:text-align="left" fo:margin-left="-18.00pt" fo:text-indent="18.00pt"/>
    </style:style>
    <style:style style:name="P44" style:family="paragraph">
      <style:paragraph-properties fo:line-height="100.00%" fo:text-align="left"/>
    </style:style>
    <text:list-style style:name="L45">
      <text:list-level-style-bullet text:level="1" text:bullet-char="•">
        <style:list-level-properties text:space-before="0.00pt" text:min-label-width="18.00pt"/>
        <style:text-properties fo:font-family="Symbol"/>
      </text:list-level-style-bullet>
    </text:list-style>
    <style:style style:name="P45" style:family="paragraph">
      <style:paragraph-properties fo:line-height="100.00%" fo:text-align="left" fo:margin-left="-18.00pt" fo:text-indent="18.00pt"/>
    </style:style>
    <style:style style:name="P46" style:family="paragraph">
      <style:paragraph-properties fo:line-height="100.00%" fo:text-align="left"/>
    </style:style>
    <text:list-style style:name="L47">
      <text:list-level-style-bullet text:level="1" text:bullet-char="•">
        <style:list-level-properties text:space-before="0.00pt" text:min-label-width="18.00pt"/>
        <style:text-properties fo:font-family="Symbol"/>
      </text:list-level-style-bullet>
    </text:list-style>
    <style:style style:name="P47" style:family="paragraph">
      <style:paragraph-properties fo:line-height="100.00%" fo:text-align="left" fo:margin-left="-18.00pt" fo:text-indent="18.00pt"/>
    </style:style>
    <style:style style:name="P48" style:family="paragraph">
      <style:paragraph-properties fo:line-height="100.00%" fo:text-align="left"/>
    </style:style>
    <text:list-style style:name="L49">
      <text:list-level-style-bullet text:level="1" text:bullet-char="•">
        <style:list-level-properties text:space-before="0.00pt" text:min-label-width="18.00pt"/>
        <style:text-properties fo:font-family="Symbol"/>
      </text:list-level-style-bullet>
    </text:list-style>
    <style:style style:name="P49" style:family="paragraph">
      <style:paragraph-properties fo:line-height="100.00%" fo:text-align="left" fo:margin-left="-18.00pt" fo:text-indent="18.00pt"/>
    </style:style>
    <style:style style:name="P50" style:family="paragraph">
      <style:paragraph-properties fo:line-height="100.00%" fo:text-align="left"/>
    </style:style>
    <text:list-style style:name="L51">
      <text:list-level-style-bullet text:level="1" text:bullet-char="•">
        <style:list-level-properties text:space-before="0.00pt" text:min-label-width="18.00pt"/>
        <style:text-properties fo:font-family="Symbol"/>
      </text:list-level-style-bullet>
    </text:list-style>
    <style:style style:name="P51" style:family="paragraph">
      <style:paragraph-properties fo:line-height="100.00%" fo:text-align="left" fo:margin-left="-18.00pt" fo:text-indent="18.00pt"/>
    </style:style>
    <style:style style:name="P52" style:family="paragraph">
      <style:paragraph-properties fo:line-height="100.00%" fo:text-align="left"/>
    </style:style>
    <text:list-style style:name="L53">
      <text:list-level-style-bullet text:level="1" text:bullet-char="•">
        <style:list-level-properties text:space-before="0.00pt" text:min-label-width="18.00pt"/>
        <style:text-properties fo:font-family="Symbol"/>
      </text:list-level-style-bullet>
    </text:list-style>
    <style:style style:name="P53" style:family="paragraph">
      <style:paragraph-properties fo:line-height="100.00%" fo:text-align="left" fo:margin-left="-18.00pt" fo:text-indent="18.00pt"/>
    </style:style>
    <style:style style:name="P54" style:family="paragraph">
      <style:paragraph-properties fo:line-height="100.00%" fo:text-align="left"/>
    </style:style>
    <text:list-style style:name="L55">
      <text:list-level-style-bullet text:level="1" text:bullet-char="•">
        <style:list-level-properties text:space-before="0.00pt" text:min-label-width="18.00pt"/>
        <style:text-properties fo:font-family="Symbol"/>
      </text:list-level-style-bullet>
    </text:list-style>
    <style:style style:name="P55" style:family="paragraph">
      <style:paragraph-properties fo:line-height="100.00%" fo:text-align="left" fo:margin-left="-18.00pt" fo:text-indent="18.00pt"/>
    </style:style>
    <style:style style:name="P56" style:family="paragraph">
      <style:paragraph-properties fo:line-height="100.00%" fo:text-align="left"/>
    </style:style>
    <text:list-style style:name="L57">
      <text:list-level-style-bullet text:level="1" text:bullet-char="•">
        <style:list-level-properties text:space-before="0.00pt" text:min-label-width="18.00pt"/>
        <style:text-properties fo:font-family="Symbol"/>
      </text:list-level-style-bullet>
    </text:list-style>
    <style:style style:name="P57" style:family="paragraph">
      <style:paragraph-properties fo:line-height="100.00%" fo:text-align="left" fo:margin-left="-18.00pt" fo:text-indent="18.00pt"/>
    </style:style>
    <style:style style:name="P58" style:family="paragraph">
      <style:paragraph-properties fo:line-height="100.00%" fo:text-align="left"/>
    </style:style>
    <text:list-style style:name="L59">
      <text:list-level-style-bullet text:level="1" text:bullet-char="•">
        <style:list-level-properties text:space-before="0.00pt" text:min-label-width="18.00pt"/>
        <style:text-properties fo:font-family="Symbol"/>
      </text:list-level-style-bullet>
    </text:list-style>
    <style:style style:name="P59" style:family="paragraph">
      <style:paragraph-properties fo:line-height="100.00%" fo:text-align="left" fo:margin-left="-18.00pt" fo:text-indent="18.00pt"/>
    </style:style>
    <style:style style:name="P60" style:family="paragraph">
      <style:paragraph-properties fo:line-height="100.00%" fo:text-align="left"/>
    </style:style>
    <text:list-style style:name="L61">
      <text:list-level-style-bullet text:level="1" text:bullet-char="•">
        <style:list-level-properties text:space-before="0.00pt" text:min-label-width="18.00pt"/>
        <style:text-properties fo:font-family="Symbol"/>
      </text:list-level-style-bullet>
    </text:list-style>
    <style:style style:name="P61" style:family="paragraph">
      <style:paragraph-properties fo:line-height="100.00%" fo:text-align="left" fo:margin-left="-18.00pt" fo:text-indent="18.00pt"/>
    </style:style>
    <style:style style:name="P62" style:family="paragraph">
      <style:paragraph-properties fo:line-height="100.00%" fo:text-align="left"/>
    </style:style>
    <text:list-style style:name="L63">
      <text:list-level-style-bullet text:level="1" text:bullet-char="•">
        <style:list-level-properties text:space-before="0.00pt" text:min-label-width="18.00pt"/>
        <style:text-properties fo:font-family="Symbol"/>
      </text:list-level-style-bullet>
    </text:list-style>
    <style:style style:name="P63" style:family="paragraph">
      <style:paragraph-properties fo:line-height="100.00%" fo:text-align="left" fo:margin-left="-18.00pt" fo:text-indent="18.00pt"/>
    </style:style>
    <style:style style:name="P64" style:family="paragraph">
      <style:paragraph-properties fo:line-height="100.00%" fo:text-align="left"/>
    </style:style>
    <text:list-style style:name="L65">
      <text:list-level-style-bullet text:level="1" text:bullet-char="•">
        <style:list-level-properties text:space-before="0.00pt" text:min-label-width="18.00pt"/>
        <style:text-properties fo:font-family="Symbol"/>
      </text:list-level-style-bullet>
    </text:list-style>
    <style:style style:name="P65" style:family="paragraph">
      <style:paragraph-properties fo:line-height="100.00%" fo:text-align="left" fo:margin-left="-18.00pt" fo:text-indent="18.00pt"/>
    </style:style>
    <style:style style:name="P66" style:family="paragraph">
      <style:paragraph-properties fo:line-height="100.00%" fo:text-align="left"/>
    </style:style>
    <text:list-style style:name="L67">
      <text:list-level-style-bullet text:level="1" text:bullet-char="•">
        <style:list-level-properties text:space-before="0.00pt" text:min-label-width="18.00pt"/>
        <style:text-properties fo:font-family="Symbol"/>
      </text:list-level-style-bullet>
    </text:list-style>
    <style:style style:name="P67" style:family="paragraph">
      <style:paragraph-properties fo:line-height="100.00%" fo:text-align="left" fo:margin-left="-18.00pt" fo:text-indent="18.00pt"/>
    </style:style>
    <style:style style:name="P68" style:family="paragraph">
      <style:paragraph-properties fo:line-height="100.00%" fo:text-align="left"/>
    </style:style>
    <text:list-style style:name="L69">
      <text:list-level-style-bullet text:level="1" text:bullet-char="•">
        <style:list-level-properties text:space-before="0.00pt" text:min-label-width="18.00pt"/>
        <style:text-properties fo:font-family="Symbol"/>
      </text:list-level-style-bullet>
    </text:list-style>
    <style:style style:name="P69" style:family="paragraph">
      <style:paragraph-properties fo:line-height="100.00%" fo:text-align="left" fo:margin-left="-18.00pt" fo:text-indent="18.00pt"/>
    </style:style>
    <style:style style:name="P70" style:family="paragraph">
      <style:paragraph-properties fo:line-height="100.00%" fo:text-align="left"/>
    </style:style>
    <text:list-style style:name="L71">
      <text:list-level-style-bullet text:level="1" text:bullet-char="•">
        <style:list-level-properties text:space-before="0.00pt" text:min-label-width="18.00pt"/>
        <style:text-properties fo:font-family="Symbol"/>
      </text:list-level-style-bullet>
    </text:list-style>
    <style:style style:name="P71" style:family="paragraph">
      <style:paragraph-properties fo:line-height="100.00%" fo:text-align="left" fo:margin-left="-18.00pt" fo:text-indent="18.00pt"/>
    </style:style>
    <style:style style:name="P72" style:family="paragraph">
      <style:paragraph-properties fo:line-height="100.00%" fo:text-align="left"/>
    </style:style>
    <text:list-style style:name="L73">
      <text:list-level-style-bullet text:level="1" text:bullet-char="•">
        <style:list-level-properties text:space-before="0.00pt" text:min-label-width="18.00pt"/>
        <style:text-properties fo:font-family="Symbol"/>
      </text:list-level-style-bullet>
    </text:list-style>
    <style:style style:name="P73" style:family="paragraph">
      <style:paragraph-properties fo:line-height="100.00%" fo:text-align="left" fo:margin-left="-18.00pt" fo:text-indent="18.00pt"/>
    </style:style>
    <style:style style:name="P74" style:family="paragraph">
      <style:paragraph-properties fo:line-height="100.00%" fo:text-align="left"/>
    </style:style>
    <text:list-style style:name="L75">
      <text:list-level-style-bullet text:level="1" text:bullet-char="•">
        <style:list-level-properties text:space-before="0.00pt" text:min-label-width="18.00pt"/>
        <style:text-properties fo:font-family="Symbol"/>
      </text:list-level-style-bullet>
    </text:list-style>
    <style:style style:name="P75" style:family="paragraph">
      <style:paragraph-properties fo:line-height="100.00%" fo:text-align="left" fo:margin-left="-18.00pt" fo:text-indent="18.00pt"/>
    </style:style>
    <style:style style:name="P76" style:family="paragraph">
      <style:paragraph-properties fo:line-height="100.00%" fo:text-align="left"/>
    </style:style>
  </office:automatic-styles>
  <office:body>
    <office:text>
      <text:p text:style-name="P1"><text:span text:style-name="T1">Payment processing specifics</text:span></text:p>
      <text:p text:style-name="P1"><text:span text:style-name="T2"/></text:p>
      <text:p text:style-name="P1"><text:span text:style-name="T3">**Apparently there are a number of possible ways new AyaNova 8,x could work with a payment processor's (PP from now on) API - Need to identify these, labelled in order of preference, to see if capable when I am contacting/reviewing different PPs. **</text:span></text:p>
      <text:p text:style-name="P1"><text:span text:style-name="T4"/></text:p>
      <text:p text:style-name="P1"><text:span text:style-name="T5">***</text:span></text:p>
      <text:p text:style-name="P1"><text:span text:style-name="T6">**Discussion with John April 4 2019**</text:span></text:p>
      <text:p text:style-name="P1"><text:span text:style-name="T7">***</text:span></text:p>
      <text:p text:style-name="P1"><text:span text:style-name="T7">- not expected to be using payment processor until actually “going” with the new AyaNova fully for new customers.</text:span></text:p>
      <text:p text:style-name="P1"><text:span text:style-name="T7">- existing customers will be charged same price for renewal as now, with THEM either obtaining a digitalocean server account (i.e. $5 a month that THEY are charged directly) and we set it up for them; or they set it up on their own server(s) following our Help instructions.</text:span></text:p>
      <text:p text:style-name="P1"><text:span text:style-name="T7">- then in future shift over to :</text:span></text:p>
      <text:p text:style-name="P1"><text:span text:style-name="T7">- HOSTED monthly (where WE look after hosting costs and they get charged extra)</text:span></text:p>
      <text:p text:style-name="P1"><text:span text:style-name="T7">- HOSTED yearly (where WE look after hosting costs and they get charged extra)</text:span></text:p>
      <text:p text:style-name="P1"><text:span text:style-name="T7">- SELF-HOSTED WITH SUPPORT/UPDATES YEARLY (customer is charged renewal at “reg” rate)</text:span></text:p>
      <text:p text:style-name="P1"><text:span text:style-name="T7">- Self-hosted one time payment (no support/updates)</text:span></text:p>
      <text:p text:style-name="P1"><text:span text:style-name="T8"/></text:p>
      <text:p text:style-name="P1"><text:span text:style-name="T9">At present of April 4 2019:</text:span></text:p>
      <text:p text:style-name="P1"><text:span text:style-name="T10">Single license x 34</text:span></text:p>
      <text:p text:style-name="P1"><text:span text:style-name="T10">Up to 5 licenses x 24</text:span></text:p>
      <text:p text:style-name="P1"><text:span text:style-name="T10">Up to 10 licenses x 10</text:span></text:p>
      <text:p text:style-name="P1"><text:span text:style-name="T10">Up to 20 licenses x 10</text:span></text:p>
      <text:p text:style-name="P1"><text:span text:style-name="T11"/></text:p>
      <text:p text:style-name="P1"><text:span text:style-name="T12">What John idea is:</text:span></text:p>
      <text:p text:style-name="P1"><text:span text:style-name="T13">For existing AyaNova 7.5 customers to move up to 8.x:</text:span></text:p>
      <text:list text:style-name="L2">
        <text:list-item>
          <text:p text:style-name="P2"><text:span text:style-name="T13">Customers will be given option to either follow our Help doc instructions to set up AyaNova 8.x on their own server/host, </text:span></text:p>
        </text:list-item>
        <text:list-item>
          <text:p text:style-name="P2"><text:span text:style-name="T13">or customer follows specific steps where they sign up for digitalocean, give us info so John can go in, set up for them, and wa-la then they on their own for ensuring running, backups, digitalocean costs etc.</text:span></text:p>
        </text:list-item>
        <text:list-item>
          <text:p text:style-name="P2"><text:span text:style-name="T13">renewals are at SAME renewal price as they are now.</text:span></text:p>
        </text:list-item>
        <text:list-item>
          <text:p text:style-name="P2"><text:span text:style-name="T13">In this scenario, WE are NOT providing hosting, the customer pays for their own hosting.</text:span></text:p>
        </text:list-item>
        <text:list-item>
          <text:p text:style-name="P2"><text:span text:style-name="T13">We offer to do this, with understanding we get to obtain data on usage and traffic.<text:s text:c="3"/></text:span></text:p>
        </text:list-item>
        <text:list-item>
          <text:p text:style-name="P2"><text:span text:style-name="T13">If we don't do the hosting initially, WE NEED to obtain this data from somewhere. In exchange for setup may be reasonable. For those customers that set up their own, no data from them. </text:span></text:p>
        </text:list-item>
      </text:list>
      <text:p text:style-name="P3"><text:span text:style-name="T13">For new customers trialing:</text:span></text:p>
      <text:list text:style-name="L4">
        <text:list-item>
          <text:p text:style-name="P4"><text:span text:style-name="T13">will NOT have an automatic setup to start, need data from existing customers first (how much traffic used, average for different # of techs, for size of company, etc)</text:span></text:p>
        </text:list-item>
        <text:list-item>
          <text:p text:style-name="P4"><text:span text:style-name="T13">initially will provide ONLY self-hosting instructions (for their own linux computer). Or that we will set it up for them on digitalocean once THEY have signed up themselves with digitalocean</text:span></text:p>
        </text:list-item>
        <text:list-item>
          <text:p text:style-name="P4"><text:span text:style-name="T13">LATER DATE (i.e. late winter?) then figure out system to automatically:</text:span></text:p>
        </text:list-item>
        <text:list-item>
          <text:p text:style-name="P4"><text:span text:style-name="T13">new customer wants to trial</text:span></text:p>
        </text:list-item>
        <text:list-item>
          <text:p text:style-name="P4"><text:span text:style-name="T13">enters in their company name, and contact information (as we don't want people using this without giving us full company details, as costs us money. Have to balance need to trial with<text:s text:c="2"/>costs involved to trial).</text:span></text:p>
        </text:list-item>
        <text:list-item>
          <text:p text:style-name="P4"><text:span text:style-name="T13">automatically starts a xx day trial on a digitalocean server with their company name as domain somehow</text:span></text:p>
        </text:list-item>
        <text:list-item>
          <text:p text:style-name="P4"><text:span text:style-name="T13">reminds customer to purchase before trial end date, within AyaNova 8.x itself showing how much based on the number of techs they presently have set up monthly hosted, how much yearly hosted (not sure at this time if would show for SELF-HOSTED WITH SUPPORT/UPDATES and SELF-HOSTED w no support/update<text:s/></text:span><text:span text:style-name="T14">– depends if we want them to host with us, or want them to do themselves)</text:span></text:p>
        </text:list-item>
      </text:list>
      <text:p text:style-name="P5"><text:span text:style-name="T15">For new customers purchasing HOSTED after trialing:</text:span></text:p>
      <text:list text:style-name="L6">
        <text:list-item>
          <text:p text:style-name="P6"><text:span text:style-name="T15">the subscription they sign up for covers AyaNova license + support + updates (automatic by us if they host with us, otherwise they themselves have to follow steps to update program) + HOSTING COSTS</text:span></text:p>
        </text:list-item>
        <text:list-item>
          <text:p text:style-name="P6"><text:span text:style-name="T15">need contract that states if traffic goes over xx amount, they agree to additional expense, as will be changed to a more traffic server going forward.</text:span></text:p>
        </text:list-item>
        <text:list-item>
          <text:p text:style-name="P6"><text:span text:style-name="T15">Need to be able to have examples so service company can know pretty well ahead what costs for hosting<text:s text:c="2"/></text:span><text:span text:style-name="T16">–</text:span><text:span text:style-name="T17"><text:s/>i.e. how many techs, how manyworkorders, how many people using, etc.</text:span></text:p>
        </text:list-item>
        <text:list-item>
          <text:p text:style-name="P6"><text:span text:style-name="T17">Option to purchase monthly or purchase yearly.</text:span></text:p>
        </text:list-item>
      </text:list>
      <text:p text:style-name="P7"><text:span text:style-name="T17">For new customers purchasing SELF-HOSTED W SUPPORT/UPDATES</text:span></text:p>
      <text:list text:style-name="L8">
        <text:list-item>
          <text:p text:style-name="P8"><text:span text:style-name="T17">a one time price at less than HOSTED </text:span></text:p>
        </text:list-item>
      </text:list>
      <text:p text:style-name="P9"><text:span text:style-name="T17">For new customers purchasing SELF-HOSTED WITHOUT support/updates</text:span></text:p>
      <text:list text:style-name="L10">
        <text:list-item>
          <text:p text:style-name="P10"><text:span text:style-name="T17">a one time price at less than self-hosted with updates/support</text:span></text:p>
        </text:list-item>
      </text:list>
      <text:p text:style-name="P11"><text:span text:style-name="T17">For new customers HOSTED renewal:</text:span></text:p>
      <text:list text:style-name="L12">
        <text:list-item>
          <text:p text:style-name="P12"><text:span text:style-name="T17">monthly renewal price stays same each month.</text:span></text:p>
        </text:list-item>
        <text:list-item>
          <text:p text:style-name="P12"><text:span text:style-name="T17">Yearly subscription renewal pricing at less than initial year<text:s/></text:span><text:span text:style-name="T18">– (include blurb about loyalty appreciation)</text:span></text:p>
        </text:list-item>
      </text:list>
      <text:p text:style-name="P13"><text:span text:style-name="T19">For new customers SELF-HOSTED W SUPPORT/UPDATES renewal:</text:span></text:p>
      <text:list text:style-name="L14">
        <text:list-item>
          <text:p text:style-name="P14"><text:span text:style-name="T19">Self-hosted yearly renewal w support/updates at less than than hosted prices</text:span></text:p>
        </text:list-item>
      </text:list>
      <text:p text:style-name="P15"><text:span text:style-name="T19">For customers SELF-HOSTED WITHOUT support/updates that purchased previously OR for customers SELF-HOSTED W SUPPORT/UPDATES that had allowed their subscription to lapse<text:s/></text:span><text:span text:style-name="T20">– but now want back in:</text:span></text:p>
      <text:list text:style-name="L16">
        <text:list-item>
          <text:p text:style-name="P16"><text:span text:style-name="T21">quote at regular starting price monthly/yearly</text:span></text:p>
        </text:list-item>
        <text:list-item>
          <text:p text:style-name="P16"><text:span text:style-name="T21">we “may” offer a discount within the first year to purchase W SUPPORT/UPDATES, BUT NO WHERE CLOSE TO THE discount that a company that HAS been renewing yearly would pay. </text:span></text:p>
        </text:list-item>
      </text:list>
      <text:p text:style-name="P17"><text:span text:style-name="T22"/></text:p>
      <text:p text:style-name="P17"><text:span text:style-name="T22"/></text:p>
      <text:p text:style-name="P17"><text:span text:style-name="T23">John's general idea:</text:span></text:p>
      <text:list text:style-name="L18">
        <text:list-item>
          <text:p text:style-name="P18"><text:span text:style-name="T23">Rockfish keeps tracks when to remind about upcoming renewal</text:span></text:p>
        </text:list-item>
        <text:list-item>
          <text:p text:style-name="P18"><text:span text:style-name="T23">Rockfish sends out the invoice</text:span></text:p>
        </text:list-item>
        <text:list-item>
          <text:p text:style-name="P18"><text:span text:style-name="T23">Rockfish initiates the charge</text:span></text:p>
        </text:list-item>
        <text:list-item>
          <text:p text:style-name="P18"><text:span text:style-name="T23">Rockfish keeps itself updated with latest info<text:s/></text:span><text:span text:style-name="T24">– customer reminded of upcoming renewa and listing for the customer the licenses that will be charged, customer can make changes (adding or deleting licenses) before charge is made,<text:s text:c="2"/>customer's order has been made awaiting payment, customer's card processed, customer's charge approved, db license updated</text:span></text:p>
        </text:list-item>
        <text:list-item>
          <text:p text:style-name="P18"><text:span text:style-name="T25">Rockfish responds when there is a change requested:</text:span></text:p>
        </text:list-item>
        <text:list-item>
          <text:p text:style-name="P18"><text:span text:style-name="T25">customer wants to add additional license(s)</text:span></text:p>
        </text:list-item>
        <text:list-item>
          <text:p text:style-name="P18"><text:span text:style-name="T25">customer wants to remove license(s)</text:span></text:p>
        </text:list-item>
      </text:list>
      <text:p text:style-name="P19"><text:span text:style-name="T25"><text:s/></text:span></text:p>
      <text:p text:style-name="P19"><text:span text:style-name="T25">PP needed:</text:span></text:p>
      <text:list text:style-name="L20">
        <text:list-item>
          <text:p text:style-name="P20"><text:span text:style-name="T25">has API so that John can code to:</text:span></text:p>
        </text:list-item>
        <text:list-item>
          <text:p text:style-name="P20"><text:span text:style-name="T25">so that credit card of customer can be charged for correct amount on correct date (john talking about Ropckfish would determine the amount, and when)</text:span></text:p>
        </text:list-item>
        <text:list-item>
          <text:p text:style-name="P20"><text:span text:style-name="T25">so that customer knows what upcoming renewal are and when needed to be paid by</text:span></text:p>
        </text:list-item>
        <text:list-item>
          <text:p text:style-name="P20"><text:span text:style-name="T25">so that customer can compare what would cost if monthly, if yearly, yearly renewal.</text:span></text:p>
        </text:list-item>
        <text:list-item>
          <text:p text:style-name="P20"><text:span text:style-name="T25">Want to be able to have “cart” show inside AyaNova so that customer can see above</text:span></text:p>
        </text:list-item>
        <text:list-item>
          <text:p text:style-name="P20"><text:span text:style-name="T25">Customer trials AyaNova 8 -&gt; within AyaNova, area where shows what payment needed to continue and when (i.e. trialing ends July 23, payment required by July 23 for enabled 3 techs, with ability for customer to edit quantity more or less<text:s/></text:span><text:span text:style-name="T26">–</text:span><text:span text:style-name="T27"><text:s/>if less, advises customer they need to disable tech(s) first to that number before can continue)</text:span></text:p>
        </text:list-item>
        <text:list-item>
          <text:p text:style-name="P20"><text:span text:style-name="T27">Customer purchases AyaNova license(s) -&gt; within AyaNova, area shows what # licenses have been paid for and when, when subscription renewal date is, for how much,<text:s text:c="2"/>-&gt; customer is notified before due date to ensure that their payment information is correct (if PP maintains copy of their credit card to auto-billing) /<text:s text:c="2"/>customer is notified before due date of the upcoming charges -&gt; customer can pay ahead or day of (subscription date starts again)</text:span></text:p>
        </text:list-item>
      </text:list>
      <text:p text:style-name="P21"><text:span text:style-name="T28"/></text:p>
      <text:p text:style-name="P21"><text:span text:style-name="T28"/></text:p>
      <text:p text:style-name="P21"><text:span text:style-name="T29">Existing AyaNova 7.x companies that want to go with AyaNova 8.x scenerio:</text:span></text:p>
      <text:list text:style-name="L22">
        <text:list-item>
          <text:p text:style-name="P22"><text:span text:style-name="T29">if customer is in middle of existing active subscription</text:span></text:p>
        </text:list-item>
        <text:list-item>
          <text:p text:style-name="P22"><text:span text:style-name="T29">customer is given 2 options for SELF-HOSTING WITH SUPPORT/UPDATES:</text:span></text:p>
        </text:list-item>
        <text:list-item>
          <text:p text:style-name="P22"><text:span text:style-name="T30">either set up digitalocean account and we will set up for them</text:span></text:p>
        </text:list-item>
        <text:list-item>
          <text:p text:style-name="P22"><text:span text:style-name="T31">given instructions to set up digitalocean account (customer pays for their own digitalocean account)</text:span></text:p>
        </text:list-item>
        <text:list-item>
          <text:p text:style-name="P22"><text:span text:style-name="T31">once digitalocean up and live, customer sends info to John, John somehow set up new AyaNova 8.x database and imports into it the old AyaNova 7.x data </text:span></text:p>
        </text:list-item>
        <text:list-item>
          <text:p text:style-name="P22"><text:span text:style-name="T31">once John has set up, customer is responsible for backup, traffic costs, monthly digitalocean minimum costs, applying updates.</text:span></text:p>
        </text:list-item>
        <text:list-item>
          <text:p text:style-name="P22"><text:span text:style-name="T31">Customer continues with renewal charge based on licenses plus support/updates</text:span></text:p>
        </text:list-item>
        <text:list-item>
          <text:p text:style-name="P22"><text:span text:style-name="T32">OR customer follows instructions themselves to set up on their own server/host</text:span></text:p>
        </text:list-item>
        <text:list-item>
          <text:p text:style-name="P22"><text:span text:style-name="T33">customer continues with renewal charge based on licenses plus support/updates</text:span></text:p>
        </text:list-item>
        <text:list-item>
          <text:p text:style-name="P22"><text:span text:style-name="T33">BIG NOTE: what happens if customer cancels subscription? What happens if customer does not pay for renewal<text:s/></text:span><text:span text:style-name="T34">– what happens to licensing? What happens to database? How to not allow update to latest version program with old database UNLESS HAS A SUBSCRIPTION?</text:span></text:p>
        </text:list-item>
        <text:list-item>
          <text:p text:style-name="P22"><text:span text:style-name="T35">if customer had let previous subscription lapse (but is AyaNova 7.4 or higher)</text:span></text:p>
        </text:list-item>
        <text:list-item>
          <text:p text:style-name="P22"><text:span text:style-name="T35">customer would be charged for AyaNova 8.x license(s)</text:span></text:p>
        </text:list-item>
        <text:list-item>
          <text:p text:style-name="P22"><text:span text:style-name="T35">renewal </text:span></text:p>
        </text:list-item>
        <text:list-item>
          <text:p text:style-name="P22"><text:span text:style-name="T35">if customer had never had a subscription, does have even older AyaNova wants to import into newest AyaNova 8.x</text:span></text:p>
        </text:list-item>
        <text:list-item>
          <text:p text:style-name="P22"><text:span text:style-name="T36"/></text:p>
        </text:list-item>
        <text:list-item>
          <text:p text:style-name="P22"><text:span text:style-name="T37">if is new customer that wants to trial AyaNova 8.x</text:span></text:p>
        </text:list-item>
      </text:list>
      <text:p text:style-name="P23"><text:span text:style-name="T38"/></text:p>
      <text:p text:style-name="P23"><text:span text:style-name="T39">Idea is that ONCE we have existing customers up and running, we somehow gather data from them so we can figure out what to charge new customers and set up new website for trialing etc.</text:span></text:p>
      <text:p text:style-name="P23"><text:span text:style-name="T40"/></text:p>
      <text:p text:style-name="P23"><text:span text:style-name="T40"/></text:p>
      <text:p text:style-name="P23"><text:span text:style-name="T40"/></text:p>
      <text:p text:style-name="P23"><text:span text:style-name="T40"/></text:p>
      <text:p text:style-name="P23"><text:span text:style-name="T40"/></text:p>
      <text:p text:style-name="P23"><text:span text:style-name="T40"/></text:p>
      <text:p text:style-name="P23"><text:span text:style-name="T40"/></text:p>
      <text:p text:style-name="P23"><text:span text:style-name="T40"/></text:p>
      <text:p text:style-name="P23"><text:span text:style-name="T40"/></text:p>
      <text:p text:style-name="P23"><text:span text:style-name="T40"/></text:p>
      <text:p text:style-name="P23"><text:span text:style-name="T40"/></text:p>
      <text:p text:style-name="P23"><text:span text:style-name="T40"/></text:p>
      <text:p text:style-name="P23"><text:span text:style-name="T40"/></text:p>
      <text:p text:style-name="P23"><text:span text:style-name="T40"/></text:p>
      <text:p text:style-name="P23"><text:span text:style-name="T40"/></text:p>
      <text:p text:style-name="P23"><text:span text:style-name="T40"/></text:p>
      <text:p text:style-name="P23"><text:span text:style-name="T40"/></text:p>
      <text:p text:style-name="P23"><text:span text:style-name="T40"/></text:p>
      <text:p text:style-name="P23"><text:span text:style-name="T40"/></text:p>
      <text:p text:style-name="P23"><text:span text:style-name="T40"/></text:p>
      <text:p text:style-name="P23"><text:span text:style-name="T40"/></text:p>
      <text:p text:style-name="P23"><text:span text:style-name="T40"/></text:p>
      <text:p text:style-name="P23"><text:span text:style-name="T40"/></text:p>
      <text:p text:style-name="P23"><text:span text:style-name="T40"/></text:p>
      <text:p text:style-name="P23"><text:span text:style-name="T40"/></text:p>
      <text:p text:style-name="P23"><text:span text:style-name="T40"/></text:p>
      <text:p text:style-name="P23"><text:span text:style-name="T40"/></text:p>
      <text:p text:style-name="P23"><text:span text:style-name="T40"/></text:p>
      <text:p text:style-name="P23"><text:span text:style-name="T40"/></text:p>
      <text:p text:style-name="P23"><text:span text:style-name="T40"/></text:p>
      <text:p text:style-name="P23"><text:span text:style-name="T40"/></text:p>
      <text:p text:style-name="P23"><text:span text:style-name="T40"/></text:p>
      <text:p text:style-name="P23"><text:span text:style-name="T40"/></text:p>
      <text:p text:style-name="P23"><text:span text:style-name="T40"/></text:p>
      <text:p text:style-name="P23"><text:span text:style-name="T40"/></text:p>
      <text:p text:style-name="P23"><text:span text:style-name="T40"/></text:p>
      <text:p text:style-name="P23"><text:span text:style-name="T40"/></text:p>
      <text:p text:style-name="P23"><text:span text:style-name="T40"/></text:p>
      <text:p text:style-name="P23"><text:span text:style-name="T40"/></text:p>
      <text:p text:style-name="P23"><text:span text:style-name="T40"/></text:p>
      <text:p text:style-name="P23"><text:span text:style-name="T40"/></text:p>
      <text:p text:style-name="P23"><text:span text:style-name="T40"/></text:p>
      <text:p text:style-name="P23"><text:span text:style-name="T40"/></text:p>
      <text:p text:style-name="P23"><text:span text:style-name="T40"/></text:p>
      <text:p text:style-name="P23"><text:span text:style-name="T40"/></text:p>
      <text:p text:style-name="P23"><text:span text:style-name="T40"/></text:p>
      <text:p text:style-name="P23"><text:span text:style-name="T40"/></text:p>
      <text:p text:style-name="P23"><text:span text:style-name="T41">****</text:span></text:p>
      <text:p text:style-name="P23"><text:span text:style-name="T41">Below entered BEFORE<text:s text:c="2"/>talked to john April 4 2019 - above shows most recent.</text:span></text:p>
      <text:p text:style-name="P23"><text:span text:style-name="T41">****</text:span></text:p>
      <text:p text:style-name="P23"><text:span text:style-name="T42"/></text:p>
      <text:p text:style-name="P23"><text:span text:style-name="T43">When figuring out pricing for subscriptions, take into account “commission costs” - i.e. monthly vs yearly means twelve fees vs 1 fee.</text:span></text:p>
      <text:p text:style-name="P23"><text:span text:style-name="T43">i.e. If charge monthly, every charge costs us % + $ amount vs one time yearly commission charge. i.e. monthly commission could add up to more than, so need to charge approriately.</text:span></text:p>
      <text:p text:style-name="P23"><text:span text:style-name="T44"/></text:p>
      <text:p text:style-name="P23"><text:span text:style-name="T45">RevenuePay:</text:span></text:p>
      <text:p text:style-name="P23"><text:span text:style-name="T46">RevenueWire platform handles key management by creating a separate product for each quantity of keys you want to distribute</text:span><text:span text:style-name="T47"><text:s/></text:span><text:span text:style-name="T48">–</text:span><text:span text:style-name="T49"><text:s/>i</text:span></text:p>
      <text:p text:style-name="P23"><text:span text:style-name="T49">i.e.<text:s/></text:span><text:span text:style-name="T50"> </text:span><text:span text:style-name="T51">some merchants provide customers with the choice of purchasing one, two or three PCs, and ultimately distribute one, two, or three license keys to the customer, based on their selection.</text:span><text:span text:style-name="T52"><text:s/></text:span></text:p>
      <text:p text:style-name="P23"><text:span text:style-name="T53">in the three PC example, if you have a single product called ‘Test Product’ with a product ID of ‘testprod’, you would subsequently create two new products with the same name, but IDs of ‘testprod2pc’ and ‘testprod3pc’ for the two and three-PC options. </text:span><text:span text:style-name="T54"><text:s/></text:span></text:p>
      <text:p text:style-name="P23"><text:span text:style-name="T55"/></text:p>
      <text:p text:style-name="P23"><text:span text:style-name="T56">Products -<text:s/></text:span><text:span text:style-name="T57">a product is an item or service that is available for sale to customers. Information about the product, such as product name, ID, and customer support information, is stored in the Product Management section. </text:span><text:span text:style-name="T58"><text:s/>Not editable once created.</text:span></text:p>
      <text:p text:style-name="P23"><text:span text:style-name="T58">Offers -<text:s/></text:span><text:span text:style-name="T59">Offers associate a product with a particular price and affiliate payout. One product can have an infinite number of offers, which are distinguished from each other by unique IDs.</text:span><text:span text:style-name="T60"><text:s/></text:span></text:p>
      <text:p text:style-name="P23"><text:span text:style-name="T61"/></text:p>
      <text:p text:style-name="P23"><text:span text:style-name="T61"/></text:p>
      <text:p text:style-name="P23"><text:span text:style-name="T62">Subscriptions are presently ONLY Monthly, Quarterly, or Semi-annually. Have been told they WILL and CAN set the “old” to include Yearly</text:span></text:p>
      <text:p text:style-name="P23"><text:span text:style-name="T63"/></text:p>
      <text:p text:style-name="P23"><text:span text:style-name="T64">Need how to do following:</text:span></text:p>
      <text:p text:style-name="P23"><text:span text:style-name="T65"/></text:p>
      <text:p text:style-name="P23"><text:span text:style-name="T66">NOTE upon reflection, the scenerio below isn't right as would mean that a 11 seat database would pay $198 A MONTH,<text:s text:c="2"/>which equates to $2376 a YEAR. Nope.</text:span></text:p>
      <text:p text:style-name="P23"><text:span text:style-name="T66">Need to redo.</text:span></text:p>
      <text:p text:style-name="P23"><text:span text:style-name="T67"/></text:p>
      <text:p text:style-name="P24"><text:span text:style-name="T68">I have additional product/offer functionality aspects I am hoping you can clarify for me.  Below I have some examples of what we are hoping to do, and hope you can point me how to set this up. Thank you!</text:span></text:p>
      <text:p text:style-name="P25"><text:span text:style-name="T68">Our new version of AyaNova will allow for specific number of "seats" that the end-customer actually needs, rather than forcing them into either a Single seat, up to 5 seats, up to 10 seats, etc as we have with the existing version. (I am using the term "seats" here to indicate the number of technicians they need to schedule). I am unsure how best to set up the following (these $ amounts are not the actual, just an example):</text:span></text:p>
      <text:list text:style-name="L26">
        <text:list-item>
          <text:p text:style-name="P26"><text:span text:style-name="T68">1 monthly seat license for a single database would be $20</text:span></text:p>
        </text:list-item>
        <text:list-item>
          <text:p text:style-name="P26"><text:span text:style-name="T68">2 to 5 monthly seat licenses would be $19 for each license (i.e. 3 seat licenses for a single database would be a total of $57 monthly; 4 seat licenses for a single database would be a total of $76 monthly; etc)</text:span></text:p>
        </text:list-item>
        <text:list-item>
          <text:p text:style-name="P26"><text:span text:style-name="T68">6 to 10 monthly seat licenses would be $18 for each license (i.e. 8 seat licenses for a single database would be a total of $144 monthly)</text:span></text:p>
        </text:list-item>
        <text:list-item>
          <text:p text:style-name="P26"><text:span text:style-name="T68">11 to 15 monthly seat licenses would be $17 for each license (i.e. 14 seat licenses for a single database would be a total of $238 monthly)</text:span></text:p>
        </text:list-item>
        <text:list-item>
          <text:p text:style-name="P26"><text:span text:style-name="T68">and so on</text:span></text:p>
        </text:list-item>
      </text:list>
      <text:p text:style-name="P27"><text:span text:style-name="T68"><text:line-break/>1. How would you suggest I set up a product/offers to get the above?<text:line-break/>1.b. Keeping in mind that a company often needs to purchase additional seats as they expand - i.e. starts off with licensing for 3 technicians, then 3 months later wishes to add additional licensing so total licensing going forward is for 6 technicians)<text:line-break/>1.c. Keeping in mind that a company could have multiple databases, and each database would have its own # of seats<text:line-break/>(i.e. company ABC WorkWide has 3 databases, one database has licensing for 8 technicians, second database has licensing for 22 technicians, and third database has licensing for 11 technicians).</text:span></text:p>
      <text:p text:style-name="P28"><text:span text:style-name="T69"/></text:p>
      <text:p text:style-name="P28"><text:span text:style-name="T69"/></text:p>
      <text:p text:style-name="P28"><text:span text:style-name="T69"/></text:p>
      <text:p text:style-name="P28"><text:a xlink:href="https://getjobber.com/pricing/"><text:span text:style-name="T70">https://getjobber.com/pricing/</text:span></text:a><text:span text:style-name="T71"><text:s/></text:span></text:p>
      <text:p text:style-name="P28"><text:span text:style-name="T71">Most have only A FEW options, like Jobber which is :</text:span></text:p>
      <text:p text:style-name="P28"><text:span text:style-name="T71">1 user $19/month</text:span></text:p>
      <text:p text:style-name="P28"><text:span text:style-name="T71">Up to 2 users $69/month</text:span></text:p>
      <text:p text:style-name="P28"><text:span text:style-name="T71">Up to 10 users $129/month</text:span></text:p>
      <text:p text:style-name="P28"><text:span text:style-name="T71">Unlimited users $259/month</text:span></text:p>
      <text:p text:style-name="P28"><text:span text:style-name="T71">And then also provides a discount if prepay for full year (these guys discount 12%)</text:span></text:p>
      <text:p text:style-name="P28"><text:span text:style-name="T72"/></text:p>
      <text:p text:style-name="P28"><text:span text:style-name="T72"/></text:p>
      <text:p text:style-name="P28"><text:span text:style-name="T72"/></text:p>
      <text:p text:style-name="P28"><text:span text:style-name="T73">John wants to charge based on number of technicians:</text:span></text:p>
      <text:p text:style-name="P28"><text:span text:style-name="T74"/></text:p>
      <text:p text:style-name="P28"><text:span text:style-name="T75">What will cost US is the traffic they will use when hosting, in addition the initial setup.</text:span></text:p>
      <text:p text:style-name="P28"><text:span text:style-name="T75">Charge based on this?</text:span></text:p>
      <text:p text:style-name="P28"><text:span text:style-name="T76"/></text:p>
      <text:p text:style-name="P28"><text:span text:style-name="T76"/></text:p>
      <text:p text:style-name="P28"><text:span text:style-name="T76"/></text:p>
      <text:p text:style-name="P28"><text:span text:style-name="T76"/></text:p>
      <text:p text:style-name="P28"><text:span text:style-name="T76"/></text:p>
      <text:p text:style-name="P28"><text:span text:style-name="T77">Trial Period:</text:span></text:p>
      <text:p text:style-name="P28"><text:span text:style-name="T77">14 days free testing, user defined number of techs.</text:span></text:p>
      <text:p text:style-name="P28"><text:span text:style-name="T77">At any time in this 14 day period, user can go to “Purchase area” in webapp, which will list their cart items based on their number of active technicians that they can toggle either Monthly or Yearly to determine which they wish to purchase.</text:span></text:p>
      <text:p text:style-name="P28"><text:span text:style-name="T77">Include ability to add additional seats regardless of # of active techs. (i.e. testing with 3 seats, but will need 5 when go live)</text:span></text:p>
      <text:p text:style-name="P28"><text:span text:style-name="T77">If user wants to purchase LESS seats than number of active techs, MUST set # of active techs (displays this notice IF they attempt to enter in a # that is less than # of active seats).</text:span></text:p>
      <text:p text:style-name="P28"><text:span text:style-name="T78"/></text:p>
      <text:p text:style-name="P28"><text:span text:style-name="T79">Trial Period Expires without purchase:</text:span></text:p>
      <text:p text:style-name="P28"><text:span text:style-name="T79">Log in shows x days remaining.</text:span></text:p>
      <text:p text:style-name="P28"><text:span text:style-name="T79">User is notified via email x days before trial expires.</text:span></text:p>
      <text:p text:style-name="P28"><text:span text:style-name="T79">User </text:span></text:p>
      <text:p text:style-name="P28"><text:span text:style-name="T79">Database and its data is deleted within 24 hours of free testing expiration.</text:span></text:p>
      <text:p text:style-name="P28"><text:span text:style-name="T80"/></text:p>
      <text:p text:style-name="P28"><text:span text:style-name="T81">Trial Period repeat users:</text:span></text:p>
      <text:p text:style-name="P28"><text:span text:style-name="T81">i.e. company using online to schedule for two week periods at a time, exports data, starts a new db, imports db data and uses for another 2 weeks, repeat indefinitely.</text:span></text:p>
      <text:p text:style-name="P28"><text:span text:style-name="T82"/></text:p>
      <text:p text:style-name="P28"><text:span text:style-name="T83">Once gone live, Purchase area:</text:span></text:p>
      <text:list text:style-name="L29">
        <text:list-item>
          <text:p text:style-name="P29"><text:span text:style-name="T83">where can add additional tech seat(s) to existing<text:s text:c="2"/>hosted plan</text:span></text:p>
        </text:list-item>
        <text:list-item>
          <text:p text:style-name="P29"><text:span text:style-name="T83">where can purchase Yearly plan (prorates existing Monthly remaining days subtracting from Yearly plan )</text:span></text:p>
        </text:list-item>
        <text:list-item>
          <text:p text:style-name="P29"><text:span text:style-name="T83">where can cancel the subscription</text:span></text:p>
        </text:list-item>
      </text:list>
      <text:p text:style-name="P30"><text:span text:style-name="T84"/></text:p>
      <text:p text:style-name="P30"><text:span text:style-name="T85">Plans:</text:span></text:p>
      <text:p text:style-name="P30"><text:span text:style-name="T85">HOSTED: </text:span></text:p>
      <text:list text:style-name="L31">
        <text:list-item>
          <text:p text:style-name="P31"><text:span text:style-name="T85">Prepay for month based on number of techs. </text:span></text:p>
        </text:list-item>
        <text:list-item>
          <text:p text:style-name="P31"><text:span text:style-name="T85">Or prepay for year based in number of techs.</text:span></text:p>
        </text:list-item>
      </text:list>
      <text:p text:style-name="P32"><text:span text:style-name="T85">SELF-HOSTED WITH SUPPORT/ PROGRAM UPDATES:<text:s text:c="2"/></text:span></text:p>
      <text:list text:style-name="L33">
        <text:list-item>
          <text:p text:style-name="P33"><text:span text:style-name="T85">Prepay for one year based on number of techs</text:span></text:p>
        </text:list-item>
        <text:list-item>
          <text:p text:style-name="P33"><text:span text:style-name="T85">Subsequent years back to back are subscribed at discount $ amt.</text:span></text:p>
        </text:list-item>
        <text:list-item>
          <text:p text:style-name="P33"><text:span text:style-name="T85">If subscription renewal canceled, </text:span></text:p>
        </text:list-item>
        <text:list-item>
          <text:p text:style-name="P33"><text:span text:style-name="T85">No refunds.</text:span></text:p>
        </text:list-item>
      </text:list>
      <text:p text:style-name="P34"><text:span text:style-name="T85">SELF-HOSTED WITHOUT SUPPORT/PROGRAM UPDATES:<text:s text:c="2"/></text:span></text:p>
      <text:list text:style-name="L35">
        <text:list-item>
          <text:p text:style-name="P35"><text:span text:style-name="T85">One time payment.</text:span></text:p>
        </text:list-item>
        <text:list-item>
          <text:p text:style-name="P35"><text:span text:style-name="T85">No refunds.</text:span></text:p>
        </text:list-item>
        <text:list-item>
          <text:p text:style-name="P35"><text:span text:style-name="T85">If require support, must purchase SELF-HOST one year based on number of techs.</text:span></text:p>
        </text:list-item>
      </text:list>
      <text:p text:style-name="P36"><text:span text:style-name="T86"/></text:p>
      <text:p text:style-name="P36"><text:span text:style-name="T86"/></text:p>
      <text:p text:style-name="P36"><text:span text:style-name="T87">HOSTED cancellations:</text:span></text:p>
      <text:p text:style-name="P36"><text:span text:style-name="T87">Only applicable to HOSTED. Not applicable for self-hosted. </text:span></text:p>
      <text:p text:style-name="P36"><text:span text:style-name="T87">Only applicable based on rmaining days. (are NOT refunded for days already used up<text:s/></text:span><text:span text:style-name="T88">– today counts as day used up).</text:span></text:p>
      <text:p text:style-name="P36"><text:span text:style-name="T89">Company has 24 hours from date/time of cancellation to export data, etc. After 24 hours the database will be deleted.</text:span></text:p>
      <text:p text:style-name="P36"><text:span text:style-name="T89">NOTE: “cancellation fee” $5. </text:span></text:p>
      <text:p text:style-name="P36"><text:span text:style-name="T89">Always based on Monthly charge regardless if Monthly or Yearly prepayment. And always based on remaining days prepaid less a day.</text:span></text:p>
      <text:p text:style-name="P36"><text:span text:style-name="T89">i.e. paid up front $220 for one year, requests a refund 5 months into =<text:s text:c="2"/>are refunded<text:s text:c="2"/>$115 ($120 - $5) and account is closed. (based on $220<text:s/></text:span><text:span text:style-name="T90">–</text:span><text:span text:style-name="T91"><text:s/>(5 x $20)) not $128.34 ($220<text:s/></text:span><text:span text:style-name="T92">– (5 x ($220/12)))</text:span></text:p>
      <text:p text:style-name="P36"><text:span text:style-name="T93">i.e.<text:s text:c="2"/>prepaid $20 for the month, on 13</text:span><text:span text:style-name="T94">th</text:span><text:span text:style-name="T95"><text:s/>day<text:s text:c="2"/>requested to refund = are refunded $6.34<text:s text:c="2"/>($11.34 - $5) and account is closed.(based on $20<text:s/></text:span><text:span text:style-name="T96">–</text:span><text:span text:style-name="T97"><text:s/>(13 x ($20/30 days))</text:span></text:p>
      <text:p text:style-name="P36"><text:span text:style-name="T97">i.e.<text:s text:c="2"/>prepaid $20 for the month, on 23</text:span><text:span text:style-name="T98">th</text:span><text:span text:style-name="T99"><text:s/>day<text:s text:c="2"/>requested to refund = are refunded<text:s text:c="2"/>$0 and account is closed. (as minimum $5 fee) (based on $20<text:s/></text:span><text:span text:style-name="T100">–</text:span><text:span text:style-name="T101"><text:s/>(23 x ($20/30 days))</text:span></text:p>
      <text:p text:style-name="P36"><text:span text:style-name="T101">i.e. if request refund on the last day of the month, after having pre-paid for that month, no $ refund (we eat the refund costs). If request refund on same day paid, than amount refunded is ( $5 - full amount prepaid)</text:span></text:p>
      <text:p text:style-name="P36"><text:span text:style-name="T102"/></text:p>
      <text:p text:style-name="P36"><text:span text:style-name="T103">Adding additional techs:</text:span></text:p>
      <text:p text:style-name="P36"><text:span text:style-name="T103">If add additional tech(s) between the “billing cycle”, amount is determined by subtracting remaining portion of month/year + prorated new # of techs for remaining portion of month/year </text:span></text:p>
      <text:p text:style-name="P36"><text:span text:style-name="T103">No prorate for days. Just for the months. </text:span></text:p>
      <text:p text:style-name="P36"><text:span text:style-name="T103">i.e. prepaid for 2 techs for one year at $231, at 4 months &amp; 13 days in, need a third tech<text:s/></text:span><text:span text:style-name="T104">–</text:span><text:span text:style-name="T105"><text:s text:c="2"/>additional charge of $8<text:s text:c="3"/>($1 x 8 months)</text:span></text:p>
      <text:p text:style-name="P36"><text:span text:style-name="T105">2 techs = $21/month, $231/year</text:span></text:p>
      <text:p text:style-name="P36"><text:span text:style-name="T105">i.e. prepaid for 2 techs for one month at $21, at 13 days in, need a third tech<text:s/></text:span><text:span text:style-name="T106">– additional charge of $1 even though only 17 days remaining in that month.<text:s text:c="2"/>(NOTE: $1 charge would cost us a commission of $0.55, profit of $0.45 only).</text:span></text:p>
      <text:p text:style-name="P36"><text:span text:style-name="T107">3 techs = $22/month, $242/year </text:span></text:p>
      <text:p text:style-name="P36"><text:span text:style-name="T108"/></text:p>
      <text:p text:style-name="P36"><text:span text:style-name="T109">Subtracting techs :</text:span></text:p>
      <text:p text:style-name="P36"><text:span text:style-name="T109">If monthly subscription, no refund for change in number of techs.</text:span></text:p>
      <text:p text:style-name="P36"><text:span text:style-name="T109">If yearly subscription, refund for change based on remaining full count months of existing subscription (i.e. if change with 4 months 17 days remaining, refund based on 4 months).</text:span></text:p>
      <text:p text:style-name="P36"><text:span text:style-name="T109">“Purchase area” - if user wants to prepay subscription for LESS seats than number of active techs, MUST set # of active techs (displays this notice IF they attempt to enter in a # that is less than # of active seats) to equate or less than # purchasing for.</text:span></text:p>
      <text:p text:style-name="P36"><text:span text:style-name="T109">Only applicable to yearly subscription prepayments. Not applicable to monthly subscription prepayments.</text:span></text:p>
      <text:p text:style-name="P36"><text:span text:style-name="T109">$5 account change fee.</text:span></text:p>
      <text:p text:style-name="P36"><text:span text:style-name="T109">i.e. determine prepayment remaining for time period - $5 = $amt refunded.</text:span></text:p>
      <text:p text:style-name="P36"><text:span text:style-name="T109">Amount prepaid $23 for the month, decide only need 2 tech seats ($22/month) = no $ refunded, next month would be charged $<text:s text:c="3"/>(if account has too many techs, account is frozen until they reduce to correct # of active techs<text:s/></text:span><text:span text:style-name="T110">–</text:span><text:span text:style-name="T111"><text:s/>only can log in to do this).</text:span></text:p>
      <text:p text:style-name="P36"><text:span text:style-name="T111">Amount prepaid $242 for the year, decide only need 2 tech seats ($231/year)<text:s text:c="2"/>4 months 13 days into = </text:span></text:p>
      <text:p text:style-name="P36"><text:span text:style-name="T112"/></text:p>
      <text:p text:style-name="P36"><text:span text:style-name="T112"/></text:p>
      <text:p text:style-name="P36"><text:span text:style-name="T112"/></text:p>
      <text:p text:style-name="P36"><text:span text:style-name="T112"/></text:p>
      <text:p text:style-name="P36"><text:span text:style-name="T112"/></text:p>
      <text:p text:style-name="P36"><text:span text:style-name="T112"/></text:p>
      <text:p text:style-name="P36"><text:span text:style-name="T112"/></text:p>
      <text:p text:style-name="P36"><text:span text:style-name="T112"/></text:p>
      <text:p text:style-name="P36"><text:span text:style-name="T112"/></text:p>
      <text:p text:style-name="P36"><text:span text:style-name="T112"/></text:p>
      <text:p text:style-name="P36"><text:span text:style-name="T113">At present:</text:span></text:p>
      <text:p text:style-name="P36"><text:span text:style-name="T113">34 single dbs</text:span></text:p>
      <text:p text:style-name="P36"><text:span text:style-name="T113">24 Up to 5's</text:span></text:p>
      <text:p text:style-name="P36"><text:span text:style-name="T113">10 Up to 10's</text:span></text:p>
      <text:p text:style-name="P36"><text:span text:style-name="T113">10 Up to 20's</text:span></text:p>
      <text:p text:style-name="P36"><text:span text:style-name="T114"/></text:p>
      <text:p text:style-name="P36"><text:span text:style-name="T115">***Costs:</text:span></text:p>
      <text:p text:style-name="P36"><text:span text:style-name="T115">$5 a month per db (over estimating)<text:s/></text:span><text:span text:style-name="T116">– need to cover this charge regardless of # of techs, traff.</text:span></text:p>
      <text:p text:style-name="P36"><text:span text:style-name="T117">$ a month if higher than xx traffic</text:span></text:p>
      <text:p text:style-name="P36"><text:span text:style-name="T117">***Those upgrading from 7.x to online, to receive “discounted” renewal pricing.</text:span></text:p>
      <text:p text:style-name="P36"><text:span text:style-name="T118"/></text:p>
      <text:p text:style-name="P36"><text:span text:style-name="T119">Possibilities (note: ALL pre-pay, except for the two weeks free initially):</text:span></text:p>
      <text:p text:style-name="P36"><text:span text:style-name="T120"/></text:p>
      <text:p text:style-name="P36"><text:span text:style-name="T121">Where pay based on techs, the more techs<text:s/></text:span><text:span text:style-name="T122">– the less $ per tech. BUT this only works up to 10 techs ( - note how 11 techs each $99 a month or $1089 a year, but 10 is more.</text:span></text:p>
      <text:p text:style-name="P36"><text:span text:style-name="T123">1 tech = $25/month, $275/year<text:s text:c="3"/>(reg $159 a year AyaNova 7.x?)</text:span></text:p>
      <text:p text:style-name="P36"><text:span text:style-name="T123">2 techs = $18 each tech monthly - $36/monthly or $396/year</text:span></text:p>
      <text:p text:style-name="P36"><text:span text:style-name="T123">3 techs = $17 each tech monthly - $51/monthly or $561/year</text:span></text:p>
      <text:p text:style-name="P36"><text:span text:style-name="T123">4 techs = $16 each tech monthly - $64/monthly or $704/year</text:span></text:p>
      <text:p text:style-name="P36"><text:span text:style-name="T123">5 techs = $15<text:s text:c="2"/>each tech per month - $75/monthly or $825/year<text:s text:c="3"/>(reg $695 a year AyaNova 7.x?)</text:span></text:p>
      <text:p text:style-name="P36"><text:span text:style-name="T123">6 techs = $14 each tech monthly - $84/monthly or $924/year</text:span></text:p>
      <text:p text:style-name="P36"><text:span text:style-name="T123">7 techs = $13 each tech monthly - $91/monthly or $1001/year</text:span></text:p>
      <text:p text:style-name="P36"><text:span text:style-name="T123">8 techs = $12 each tech monthly - $96/monthly or $1056/year</text:span></text:p>
      <text:p text:style-name="P36"><text:span text:style-name="T123">9 techs = $11 each tech monthly - $99/monthly or $1089/year</text:span></text:p>
      <text:p text:style-name="P36"><text:span text:style-name="T123">10 techs = $10 each tech monthly - $100/monthly or $1100/year<text:s text:c="2"/>(reg $1190 a year AyaNova 7.x?)</text:span></text:p>
      <text:p text:style-name="P36"><text:span text:style-name="T123">11 techs = $9 each tech monthly - $99/monthly or $xxx/year</text:span></text:p>
      <text:p text:style-name="P36"><text:span text:style-name="T123">12 techs = $8 each tech monthly - $96/monthly or $xxx/year</text:span></text:p>
      <text:p text:style-name="P36"><text:span text:style-name="T123">13 techs = $x each tech monthly - $xx/monthly or $xxx/year</text:span></text:p>
      <text:p text:style-name="P36"><text:span text:style-name="T123">14 techs = $x each tech monthly - $xx/monthly or $xxx/year</text:span></text:p>
      <text:p text:style-name="P36"><text:span text:style-name="T123">15 techs = $x each tech monthly - $xx/monthly or $xxx/year (reg $1650 a year AyaNova 7.x?)</text:span></text:p>
      <text:p text:style-name="P36"><text:span text:style-name="T123">16 techs = $x each tech monthly - $xx/monthly or $xxx/year</text:span></text:p>
      <text:p text:style-name="P36"><text:span text:style-name="T123">17 techs = $x each tech monthly - $xx/monthly or $xxx/year</text:span></text:p>
      <text:p text:style-name="P36"><text:span text:style-name="T123">As can see, does not jive when charging per tech past 10 techs per db. </text:span></text:p>
      <text:p text:style-name="P36"><text:span text:style-name="T123">Also, the more techs, the more would cost us to host as more traffic.</text:span></text:p>
      <text:p text:style-name="P36"><text:span text:style-name="T124"/></text:p>
      <text:p text:style-name="P36"><text:span text:style-name="T125">CHANGE: do it so that is charged same amount per tech regardless of total #</text:span></text:p>
      <text:p text:style-name="P36"><text:span text:style-name="T125">If they have 20 techs, its same price for each tech - </text:span></text:p>
      <text:p text:style-name="P36"><text:span text:style-name="T125">If they have 5 techs, its same price for each tech - </text:span></text:p>
      <text:p text:style-name="P36"><text:span text:style-name="T125">If they have 1 technician</text:span></text:p>
      <text:p text:style-name="P36"><text:span text:style-name="T125">hmmmmm BUT doesn’t cost US same. hmmm</text:span></text:p>
      <text:p text:style-name="P36"><text:span text:style-name="T126"/></text:p>
      <text:p text:style-name="P36"><text:span text:style-name="T127">Another possibility:</text:span></text:p>
      <text:p text:style-name="P36"><text:span text:style-name="T127">1 tech = $25/month, $275/year<text:s text:c="3"/>(reg $159 a year AyaNova 7.x?)</text:span></text:p>
      <text:p text:style-name="P36"><text:span text:style-name="T127">Up to 5 techs =<text:s text:c="2"/>$75/monthly or $825/year<text:s text:c="2"/>(reg $695 a year AyaNova 7.x?)</text:span></text:p>
      <text:p text:style-name="P36"><text:span text:style-name="T127">Up to 10 techs = $125/monthly or $1375/year<text:s text:c="2"/>(reg $1190 a year AyaNova 7.x?)</text:span></text:p>
      <text:p text:style-name="P36"><text:span text:style-name="T127">Up to 15 techs =<text:s text:c="2"/>$150/monthly or $1650/year (reg $1650 a year AyaNova 7.x?)</text:span></text:p>
      <text:p text:style-name="P36"><text:span text:style-name="T127">Up to 20 techs =<text:s text:c="2"/>$225/monthly or $2475/year (reg $1980 a year AyaNova 7.x?)</text:span></text:p>
      <text:p text:style-name="P36"><text:span text:style-name="T127">Up to 50 techs =<text:s text:c="2"/>$375/monthly or $4125/year (reg $3650 a year AyaNova 7.x?)</text:span></text:p>
      <text:p text:style-name="P36"><text:span text:style-name="T127">DO NOT OFFER THIS OPTION Up to 999 techs =<text:s text:c="3"/>$500/monthly or $5500/year (reg $15000 a year AyaNova 7.x?)</text:span></text:p>
      <text:p text:style-name="P36"><text:span text:style-name="T128"/></text:p>
      <text:p text:style-name="P36"><text:span text:style-name="T128"/></text:p>
      <text:p text:style-name="P36"><text:span text:style-name="T129">Another possibility:</text:span></text:p>
      <text:p text:style-name="P36"><text:span text:style-name="T129">1 tech = $25/month, $275/year (11 months, one month free)<text:s text:c="2"/>(reg $159 a year AyaNova 7.x?)</text:span></text:p>
      <text:p text:style-name="P36"><text:span text:style-name="T129">for each additional tech up to 10 techs total, add $10/month or add $110/year</text:span></text:p>
      <text:p text:style-name="P36"><text:span text:style-name="T129">for each additional tech up to 20 techs total, add $/month or add $/year</text:span></text:p>
      <text:p text:style-name="P36"><text:span text:style-name="T129">Yearly prepayment renewal at additional discount</text:span></text:p>
      <text:p text:style-name="P36"><text:span text:style-name="T130"/></text:p>
      <text:p text:style-name="P36"><text:span text:style-name="T130"/></text:p>
      <text:p text:style-name="P36"><text:span text:style-name="T131">2 techs =<text:s text:c="2"/>$30/monthly or $330/year</text:span></text:p>
      <text:p text:style-name="P36"><text:span text:style-name="T131">3 techs =<text:s text:c="2"/>$35/monthly or $385/year</text:span></text:p>
      <text:p text:style-name="P36"><text:span text:style-name="T131">4 techs =<text:s text:c="2"/>$40/monthly or $704/year</text:span></text:p>
      <text:p text:style-name="P36"><text:span text:style-name="T131">5 techs =<text:s text:c="2"/>$45/monthly or $825/year<text:s text:c="3"/>(reg $695 a year AyaNova 7.x?)</text:span></text:p>
      <text:p text:style-name="P36"><text:span text:style-name="T131">6 techs =<text:s text:c="2"/>$50/monthly or $924/year</text:span></text:p>
      <text:p text:style-name="P36"><text:span text:style-name="T131">7 techs = $91/monthly or $1001/year</text:span></text:p>
      <text:p text:style-name="P36"><text:span text:style-name="T131">8 techs = $96/monthly or $1056/year</text:span></text:p>
      <text:p text:style-name="P36"><text:span text:style-name="T131">9 techs =<text:s text:c="2"/>$99/monthly or $1089/year</text:span></text:p>
      <text:p text:style-name="P36"><text:span text:style-name="T131">10 techs =<text:s text:c="2"/>$100/monthly or $1100/year<text:s text:c="2"/>(reg $1190 a year AyaNova 7.x?)</text:span></text:p>
      <text:p text:style-name="P36"><text:span text:style-name="T131">for each additional tech up to 20 techs total, add $7/month or $/year</text:span></text:p>
      <text:p text:style-name="P36"><text:span text:style-name="T132"/></text:p>
      <text:p text:style-name="P36"><text:span text:style-name="T132"/></text:p>
      <text:p text:style-name="P36"><text:span text:style-name="T132"/></text:p>
      <text:p text:style-name="P36"><text:span text:style-name="T133">NOTE: the larger the number of techs, the more per tech due usually to traffic charges, db charges.</text:span></text:p>
      <text:p text:style-name="P36"><text:span text:style-name="T133">When asked why more than what we charge now<text:s/></text:span><text:span text:style-name="T134">– is because we will be hosting. Covers our servers, traffic and hosting costs. </text:span></text:p>
      <text:p text:style-name="P36"><text:span text:style-name="T135"/></text:p>
      <text:p text:style-name="P36"><text:span text:style-name="T136">Monthly renewal charge<text:s/></text:span><text:span text:style-name="T137">– always same price per month? Or sliding scale?</text:span></text:p>
      <text:p text:style-name="P36"><text:span text:style-name="T138">Yearly renewal charge<text:s/></text:span><text:span text:style-name="T139">– sliding scale? Or same amount but lower than the first year?</text:span></text:p>
      <text:p text:style-name="P36"><text:span text:style-name="T140">We encourage loyalty by renewal less than original. </text:span></text:p>
      <text:p text:style-name="P36"><text:span text:style-name="T140">If user buys without support/updates, need incentive to pay.</text:span></text:p>
      <text:p text:style-name="P36"><text:span text:style-name="T141"/></text:p>
      <text:p text:style-name="P36"><text:span text:style-name="T141"/></text:p>
      <text:p text:style-name="P36"><text:span text:style-name="T141"/></text:p>
      <text:p text:style-name="P36"><text:span text:style-name="T141"/></text:p>
      <text:p text:style-name="P36"><text:span text:style-name="T141"/></text:p>
      <text:p text:style-name="P36"><text:span text:style-name="T141"/></text:p>
      <text:list text:style-name="L37">
        <text:list-item>
          <text:p text:style-name="P37"><text:span text:style-name="T142">A setup fee plus a monthly fee based on precise number of active technicians (i.e. assigned to open workorders, pms, quotes, and shows in Schedule screen).<text:s text:c="2"/>If company needs to purchase additional technician licenses for the month, cost is based on date of purchase (i.e. prorated based on how many days remaining in month)</text:span></text:p>
        </text:list-item>
        <text:list-item>
          <text:p text:style-name="P37"><text:span text:style-name="T142">Flat $99</text:span></text:p>
        </text:list-item>
        <text:list-item>
          <text:p text:style-name="P37"><text:span text:style-name="T142">Monthly fee</text:span></text:p>
        </text:list-item>
        <text:list-item>
          <text:p text:style-name="P37"><text:span text:style-name="T142">Yearly (12% less than 12 x monthly) fee</text:span></text:p>
        </text:list-item>
        <text:list-item>
          <text:p text:style-name="P37"><text:span text:style-name="T142">No setup fee. Get 2 weeks free. (this is when we expect majority of questions if any) Then monthly fee based on number of active technicians.<text:s text:c="2"/>If company needs to purchase additional technician licenses for the month, cost is based on date of purchase (i.e. prorated based on how many days remaining in month)</text:span></text:p>
        </text:list-item>
        <text:list-item>
          <text:p text:style-name="P37"><text:span text:style-name="T142">No setup fee. Get 2 weeks free. (this is when we expect majority of questions if any) Then monthly fee based on range number of technicians (i.e. 1 tech, 2 techs, up to 5 techs, up to 10 techs, up to 15 techs, up to 20 techs, unlimited).<text:s text:c="2"/>If company needs to change purchase to a different range, cost is based on date of purchase (i.e. prorated based on how many days remaining in month)</text:span></text:p>
        </text:list-item>
      </text:list>
      <text:p text:style-name="P38"><text:span text:style-name="T143"/></text:p>
      <text:p text:style-name="P38"><text:span text:style-name="T143"/></text:p>
      <text:p text:style-name="P38"><text:span text:style-name="T143"/></text:p>
      <text:p text:style-name="P38"><text:span text:style-name="T143"/></text:p>
      <text:p text:style-name="P38"><text:span text:style-name="T143"/></text:p>
      <text:p text:style-name="P38"><text:span text:style-name="T143"/></text:p>
      <text:p text:style-name="P38"><text:span text:style-name="T143"/></text:p>
      <text:p text:style-name="P38"><text:span text:style-name="T143"/></text:p>
      <text:p text:style-name="P38"><text:span text:style-name="T143"/></text:p>
      <text:p text:style-name="P38"><text:span text:style-name="T143"/></text:p>
      <text:p text:style-name="P38"><text:span text:style-name="T144">***</text:span></text:p>
      <text:p text:style-name="P38"><text:span text:style-name="T144">Below entered before Feb 23 2019, above shows most recent.</text:span></text:p>
      <text:p text:style-name="P38"><text:span text:style-name="T144">***</text:span></text:p>
      <text:p text:style-name="P38"><text:span text:style-name="T145"/></text:p>
      <text:p text:style-name="P38"><text:span text:style-name="T146">Licensing requirements:</text:span></text:p>
      <text:p text:style-name="P38"><text:span text:style-name="T147"/></text:p>
      <text:p text:style-name="P38"><text:span text:style-name="T148">Stay with ShareIT:</text:span></text:p>
      <text:list text:style-name="L39">
        <text:list-item>
          <text:p text:style-name="P39"><text:span text:style-name="T148">Existing renewing &gt;7.4.x subscribers</text:span></text:p>
        </text:list-item>
        <text:list-item>
          <text:p text:style-name="P39"><text:span text:style-name="T148">Additional one-time older AyaNova purchases (i.e. 7.3 and older)</text:span></text:p>
        </text:list-item>
      </text:list>
      <text:p text:style-name="P40"><text:span text:style-name="T148">Via new PP:</text:span></text:p>
      <text:list text:style-name="L41">
        <text:list-item>
          <text:p text:style-name="P41"><text:span text:style-name="T148">New &gt;7.5.x subscribers</text:span></text:p>
        </text:list-item>
        <text:list-item>
          <text:p text:style-name="P41"><text:span text:style-name="T148">X AyaNova schedulable resource subscription<text:s/></text:span><text:span text:style-name="T149">–</text:span><text:span text:style-name="T150"><text:s text:c="2"/>$xx for first year</text:span></text:p>
        </text:list-item>
        <text:list-item>
          <text:p text:style-name="P41"><text:span text:style-name="T150">renewal @ lower $<text:s text:c="2"/>for each subsequent year</text:span></text:p>
        </text:list-item>
        <text:list-item>
          <text:p text:style-name="P41"><text:span text:style-name="T151"/></text:p>
        </text:list-item>
        <text:list-item>
          <text:p text:style-name="P41"><text:span text:style-name="T152">Existing renewing &gt;7.x subscribers that wish to move to new PP subscription on new date</text:span></text:p>
        </text:list-item>
        <text:list-item>
          <text:p text:style-name="P41"><text:span text:style-name="T152">subscriptions renewal @ $xx (see above) for each subsequent year</text:span></text:p>
        </text:list-item>
        <text:list-item>
          <text:p text:style-name="P41"><text:span text:style-name="T152">manually be able to give to client at the renewal seat fee</text:span></text:p>
        </text:list-item>
        <text:list-item>
          <text:p text:style-name="P41"><text:span text:style-name="T152">One time purchases</text:span></text:p>
        </text:list-item>
        <text:list-item>
          <text:p text:style-name="P41"><text:span text:style-name="T152">see ShareIT for existing items and their fees</text:span></text:p>
        </text:list-item>
        <text:list-item>
          <text:p text:style-name="P41"><text:span text:style-name="T152">admin fees</text:span></text:p>
        </text:list-item>
        <text:list-item>
          <text:p text:style-name="P41"><text:span text:style-name="T152">custom programing</text:span></text:p>
        </text:list-item>
        <text:list-item>
          <text:p text:style-name="P41"><text:span text:style-name="T152">traffic surcharges</text:span></text:p>
        </text:list-item>
        <text:list-item>
          <text:p text:style-name="P41"><text:span text:style-name="T152">AyaNova 8.x RENTAL subscriptions (always includes support and updates, is hosted by us on our digitalocean server for the customer)</text:span></text:p>
        </text:list-item>
        <text:list-item>
          <text:p text:style-name="P41"><text:span text:style-name="T153">higher $ the more users per db, as the more users the more traffic for that db.</text:span></text:p>
        </text:list-item>
        <text:list-item>
          <text:p text:style-name="P41"><text:span text:style-name="T153">an additional surcharge if go over XXX amount of traffic in a month ( tracked so can compare to “normal” usage is: how many users logged in, how many workorders viewed, some sort of quantitative amount so that users can guage before signing up)</text:span></text:p>
        </text:list-item>
        <text:list-item>
          <text:p text:style-name="P41"><text:span text:style-name="T154">Monthly<text:s text:c="2"/>(same price every month)</text:span></text:p>
        </text:list-item>
        <text:list-item>
          <text:p text:style-name="P41"><text:span text:style-name="T154">1 AyaNova scheduleable resource seat @ $xx.xx/month</text:span></text:p>
        </text:list-item>
        <text:list-item>
          <text:p text:style-name="P41"><text:span text:style-name="T154">between 2 and 5 AyaNova scheduleable resource seats<text:s text:c="2"/>@ different $xx.xx/month</text:span></text:p>
        </text:list-item>
        <text:list-item>
          <text:p text:style-name="P41"><text:span text:style-name="T154">between 6 and 10 AyaNova scheduleable resource seats<text:s text:c="2"/>@ different $xx.xx/month</text:span></text:p>
        </text:list-item>
        <text:list-item>
          <text:p text:style-name="P41"><text:span text:style-name="T154">between 11 and 15 AyaNova scheduleable resource seats<text:s text:c="2"/>@ different $xx.xx/month</text:span></text:p>
        </text:list-item>
        <text:list-item>
          <text:p text:style-name="P41"><text:span text:style-name="T154">between 16 and 20 AyaNova scheduleable resource seats<text:s text:c="2"/>@ different $xx.xx/month</text:span></text:p>
        </text:list-item>
        <text:list-item>
          <text:p text:style-name="P41"><text:span text:style-name="T154">more than 20 AyaNova scheduleable resource seats<text:s text:c="2"/>@ different $xx.xx/month</text:span></text:p>
        </text:list-item>
        <text:list-item>
          <text:p text:style-name="P41"><text:span text:style-name="T154">Yearly (first year at $XX, then renewal at a lower price for each subsequent year<text:s/></text:span><text:span text:style-name="T155">–</text:span><text:span text:style-name="T156"><text:s/>NOTE this is ONLY if renew by the anniversary date, not for those that did not renew and come back later)</text:span></text:p>
        </text:list-item>
        <text:list-item>
          <text:p text:style-name="P41"><text:span text:style-name="T156">1 AyaNova scheduleable resource seat @ $xx</text:span></text:p>
        </text:list-item>
        <text:list-item>
          <text:p text:style-name="P41"><text:span text:style-name="T156">renewal @ $xx<text:s text:c="2"/>for each subsequent year</text:span></text:p>
        </text:list-item>
        <text:list-item>
          <text:p text:style-name="P41"><text:span text:style-name="T156">between 2 and 5 AyaNova scheduleable resource seats<text:s text:c="2"/>@ different $xx.xx/year</text:span></text:p>
        </text:list-item>
        <text:list-item>
          <text:p text:style-name="P41"><text:span text:style-name="T156">renewal @ $xx<text:s text:c="2"/>for each subsequent year</text:span></text:p>
        </text:list-item>
        <text:list-item>
          <text:p text:style-name="P41"><text:span text:style-name="T156">between 6 and 10 AyaNova scheduleable resource seats @ different $xx.xx/year</text:span></text:p>
        </text:list-item>
        <text:list-item>
          <text:p text:style-name="P41"><text:span text:style-name="T156">renewal @ $xx<text:s text:c="2"/>for each subsequent year</text:span></text:p>
        </text:list-item>
        <text:list-item>
          <text:p text:style-name="P41"><text:span text:style-name="T156">between 11 and 15 AyaNova scheduleable resource seats @ different $xx.xx/year</text:span></text:p>
        </text:list-item>
        <text:list-item>
          <text:p text:style-name="P41"><text:span text:style-name="T156">renewal @ $xx<text:s text:c="2"/>for each subsequent year</text:span></text:p>
        </text:list-item>
        <text:list-item>
          <text:p text:style-name="P41"><text:span text:style-name="T156">between 16 and 20 AyaNova scheduleable resource seats @ different $xx.xx/year</text:span></text:p>
        </text:list-item>
        <text:list-item>
          <text:p text:style-name="P41"><text:span text:style-name="T156">renewal @ $xx<text:s text:c="2"/>for each subsequent year</text:span></text:p>
        </text:list-item>
        <text:list-item>
          <text:p text:style-name="P41"><text:span text:style-name="T156">between 20 and 50 AyaNova scheduleable resource seats @ different $xx.xx/year</text:span></text:p>
        </text:list-item>
        <text:list-item>
          <text:p text:style-name="P41"><text:span text:style-name="T156">renewal @ $xx<text:s text:c="2"/>for each subsequent year</text:span></text:p>
        </text:list-item>
        <text:list-item>
          <text:p text:style-name="P41"><text:span text:style-name="T156">more than 50 AyaNova scheduleable resource seats @ different $xx.xx/year</text:span></text:p>
        </text:list-item>
        <text:list-item>
          <text:p text:style-name="P41"><text:span text:style-name="T156">renewal @ $xx<text:s text:c="2"/>for each subsequent year</text:span></text:p>
        </text:list-item>
        <text:list-item>
          <text:p text:style-name="P41"><text:span text:style-name="T156">AyaNova 8.x PERPETUAL license (is NOT hosted by us<text:s/></text:span><text:span text:style-name="T157">–</text:span><text:span text:style-name="T158"><text:s/>customer hosts themselves either on another platform or within their own network)</text:span></text:p>
        </text:list-item>
        <text:list-item>
          <text:p text:style-name="P41"><text:span text:style-name="T158">PERPETUAL<text:s/></text:span><text:span text:style-name="T159">without</text:span><text:span text:style-name="T160"><text:s/>support/updates</text:span></text:p>
        </text:list-item>
        <text:list-item>
          <text:p text:style-name="P41"><text:span text:style-name="T160">One time fee dependant on number of resource seats purchasing.</text:span></text:p>
        </text:list-item>
        <text:list-item>
          <text:p text:style-name="P41"><text:span text:style-name="T160">NOTE: New PP won't have history on purchases of previous customer -we would need to maintain purchase history of seats to date </text:span></text:p>
        </text:list-item>
        <text:list-item>
          <text:p text:style-name="P41"><text:span text:style-name="T160">PERPETUAL<text:s/></text:span><text:span text:style-name="T161">with</text:span><text:span text:style-name="T162"><text:s/>YEARLY support/updates subscription</text:span></text:p>
        </text:list-item>
        <text:list-item>
          <text:p text:style-name="P41"><text:span text:style-name="T162">$XX for first year dependant on number of resource seats, then renewal @ $xx<text:s text:c="2"/>for each subsequent year (again dependant on # of seats)</text:span></text:p>
        </text:list-item>
        <text:list-item>
          <text:p text:style-name="P41"><text:span text:style-name="T162">ability to add additional seats at any time during the subscription year, in subsequent years - prorated</text:span></text:p>
        </text:list-item>
        <text:list-item>
          <text:p text:style-name="P41"><text:span text:style-name="T162">ability to remove seats<text:s text:c="2"/>at any time during the subscription year, in subsequent years</text:span></text:p>
        </text:list-item>
      </text:list>
      <text:p text:style-name="P42"><text:span text:style-name="T163"/></text:p>
      <text:list text:style-name="L43">
        <text:list-item>
          <text:p text:style-name="P43"><text:span text:style-name="T164">Customer wants to change subscription renewal date</text:span></text:p>
        </text:list-item>
        <text:list-item>
          <text:p text:style-name="P43"><text:span text:style-name="T164"><text:s/>i.e. Customer originally purchased Jan 19 2019. Wants renewal date to be December 1st. Can this be done? </text:span></text:p>
        </text:list-item>
        <text:list-item>
          <text:p text:style-name="P43"><text:span text:style-name="T164">Can we, the vendor, prorate a subscription purchase? Does a coupon HAVE to be given to customer? Can we include in a URL so is applied?</text:span></text:p>
        </text:list-item>
        <text:list-item>
          <text:p text:style-name="P43"><text:span text:style-name="T164">Customer wants to add subscriptions seats</text:span></text:p>
        </text:list-item>
        <text:list-item>
          <text:p text:style-name="P43"><text:span text:style-name="T164">i.e. change in quantity<text:s/></text:span><text:span text:style-name="T165">–</text:span><text:span text:style-name="T166"><text:s/>for example, from 4 seats to 9 seats.</text:span></text:p>
        </text:list-item>
        <text:list-item>
          <text:p text:style-name="P43"><text:span text:style-name="T166">Be able to prorate the charge for the additional seat so coincides with renewal date i.e. purchase<text:s text:c="2"/>7 seats<text:s text:c="2"/>on YEAR Subscription on March 18 2019, then on May 23 2019 purchases an additional seat so total is now 8 seats (yearly fee for this 1 additional seats needs to be prorated as not a full year)</text:span></text:p>
        </text:list-item>
        <text:list-item>
          <text:p text:style-name="P43"><text:span text:style-name="T166">Customer wants to remove subscription seats</text:span></text:p>
        </text:list-item>
        <text:list-item>
          <text:p text:style-name="P43"><text:span text:style-name="T166">i.e. had 7 YEARLY subscription seats, now only needs 6. Do we refund? No. What we want to do is we want the<text:s text:c="2"/>renewal to be set for 6 only.</text:span></text:p>
        </text:list-item>
        <text:list-item>
          <text:p text:style-name="P43"><text:span text:style-name="T166">Customer wants to change subscription type</text:span></text:p>
        </text:list-item>
        <text:list-item>
          <text:p text:style-name="P43"><text:span text:style-name="T166">i.e. change in type<text:s/></text:span><text:span text:style-name="T167">– for example, from RENTAL monthly to<text:s text:c="2"/>RENTAL yearly; or from RENTAL monthly to PERPETUAL with yearly support/updates</text:span></text:p>
        </text:list-item>
      </text:list>
      <text:p text:style-name="P44"><text:span text:style-name="T168"/></text:p>
      <text:p text:style-name="P44"><text:span text:style-name="T168"/></text:p>
      <text:p text:style-name="P44"><text:span text:style-name="T169">Customer portal​</text:span></text:p>
      <text:list text:style-name="L45">
        <text:list-item>
          <text:p text:style-name="P45"><text:span text:style-name="T169">view their purchases to date, update their credit card info, view their renewal dates, cancel their subscription</text:span></text:p>
        </text:list-item>
      </text:list>
      <text:p text:style-name="P46"><text:span text:style-name="T170"/></text:p>
      <text:p text:style-name="P46"><text:span text:style-name="T171">Within AyaNova (not editable by end user)</text:span></text:p>
      <text:list text:style-name="L47">
        <text:list-item>
          <text:p text:style-name="P47"><text:span text:style-name="T171">displays present licensing (type &amp; renewal &amp; amount<text:s/></text:span><text:span text:style-name="T172">–</text:span><text:span text:style-name="T173"><text:s/>i.e. rental, yearly,<text:s text:c="2"/>6 seats</text:span></text:p>
        </text:list-item>
        <text:list-item>
          <text:p text:style-name="P47"><text:span text:style-name="T173">displays upcoming renewal date if applicable</text:span></text:p>
        </text:list-item>
        <text:list-item>
          <text:p text:style-name="P47"><text:span text:style-name="T173">displays internal GUID</text:span></text:p>
        </text:list-item>
        <text:list-item>
          <text:p text:style-name="P47"><text:span text:style-name="T173">displays previous to-date purchases and date purchased</text:span></text:p>
        </text:list-item>
        <text:list-item>
          <text:p text:style-name="P47"><text:span text:style-name="T173">area to purchase additional seats, to purchase to change type</text:span></text:p>
        </text:list-item>
      </text:list>
      <text:p text:style-name="P48"><text:span text:style-name="T174"/></text:p>
      <text:p text:style-name="P48"><text:span text:style-name="T174"/></text:p>
      <text:p text:style-name="P48"><text:span text:style-name="T174"/></text:p>
      <text:p text:style-name="P48"><text:span text:style-name="T175">API requirements for AyaNova 7.x</text:span></text:p>
      <text:list text:style-name="L49">
        <text:list-item>
          <text:p text:style-name="P49"><text:span text:style-name="T176">be able to update Rockfish with details of purchase, renewals, subscriptions, cancellations, refunds</text:span></text:p>
        </text:list-item>
      </text:list>
      <text:p text:style-name="P50"><text:span text:style-name="T177"/></text:p>
      <text:p text:style-name="P50"><text:span text:style-name="T178">REQUIRED:</text:span></text:p>
      <text:list text:style-name="L51">
        <text:list-item>
          <text:p text:style-name="P51"><text:span text:style-name="T178">DB GUID<text:s/></text:span><text:span text:style-name="T179">– unqiue internal GUID associated with a specific single database (as a company may have multiple databases – multiple departments, multiple stores, multiple countries)</text:span></text:p>
        </text:list-item>
        <text:list-item>
          <text:p text:style-name="P51"><text:span text:style-name="T180">Company name<text:s/></text:span><text:span text:style-name="T181">– used for licensing</text:span></text:p>
        </text:list-item>
        <text:list-item>
          <text:p text:style-name="P51"><text:span text:style-name="T182">Email address -<text:s text:c="2"/>used for support and notifications</text:span></text:p>
        </text:list-item>
      </text:list>
      <text:p text:style-name="P52"><text:span text:style-name="T182">NICE TO HAVE:</text:span></text:p>
      <text:list text:style-name="L53">
        <text:list-item>
          <text:p text:style-name="P53"><text:span text:style-name="T182">Possible multiple email addresses associated with a single database.</text:span></text:p>
        </text:list-item>
        <text:list-item>
          <text:p text:style-name="P53"><text:span text:style-name="T182">Contact Name (first and last) -<text:s text:c="2"/>for personal salutation, not required but is professional to have.</text:span></text:p>
        </text:list-item>
        <text:list-item>
          <text:p text:style-name="P53"><text:span text:style-name="T182">Address, Country (report formats, localization, currency)</text:span></text:p>
        </text:list-item>
      </text:list>
      <text:p text:style-name="P54"><text:span text:style-name="T183"/></text:p>
      <text:p text:style-name="P54"><text:span text:style-name="T183"/></text:p>
      <text:p text:style-name="P54"><text:span text:style-name="T183"/></text:p>
      <text:p text:style-name="P54"><text:span text:style-name="T184">API requirements for AyaNova 8.x:</text:span></text:p>
      <text:p text:style-name="P54"><text:span text:style-name="T185"/></text:p>
      <text:list text:style-name="L55">
        <text:list-item>
          <text:p text:style-name="P55"><text:span text:style-name="T186">Every AyaNova 8.x database (db) will have an unique internal GUID<text:s text:c="2"/></text:span></text:p>
        </text:list-item>
        <text:list-item>
          <text:p text:style-name="P55"><text:span text:style-name="T186">Customer name is NOT enough of a unique identifier - a customer may have multiple databases (dbs)<text:s/></text:span><text:span text:style-name="T187">–</text:span><text:span text:style-name="T188"><text:s/>i.e. multiple stores kept separate dbs, multiple departments want separate dbs,; a customer could have changed company name, someone else made the payment for the customer,</text:span></text:p>
        </text:list-item>
        <text:list-item>
          <text:p text:style-name="P55"><text:span text:style-name="T188">36 character field = DB GUID<text:s text:c="2"/>(unique ID that is provided from the AyaNova 8.x database when company purchases<text:s text:c="2"/>- or displayed from DB for the customer to enter when purchasing manually)</text:span></text:p>
        </text:list-item>
        <text:list-item>
          <text:p text:style-name="P55"><text:span text:style-name="T188">When customer purchases (from customer's point of view is “within” AyaNova, but is a webpage that shows their db's licenses to date, their subscription renewal date, their status (support &amp; updates included until xx-xx-xx, support &amp; updates expired on xx-xx-xx), and can purchase additional) this db GUID is associated with the purchase (NOT associated only with the customer as a customer may have multiple databases)<text:s text:c="2"/></text:span></text:p>
        </text:list-item>
        <text:list-item>
          <text:p text:style-name="P55"><text:span text:style-name="T188">PP needs to accept AND maintain this GUID that comes with each purchase.</text:span></text:p>
        </text:list-item>
        <text:list-item>
          <text:p text:style-name="P55"><text:span text:style-name="T188">Purchase may be for same GUID as previous purchase </text:span></text:p>
        </text:list-item>
        <text:list-item>
          <text:p text:style-name="P55"><text:span text:style-name="T188">Customer purchases subscription for first month, then subsequent months<text:s/></text:span><text:span text:style-name="T189">– same GUID with each purchase</text:span></text:p>
        </text:list-item>
        <text:list-item>
          <text:p text:style-name="P55"><text:span text:style-name="T190">Customer purchases year subscription for 7 seats, then purchases additional seat totalling 8 five month later (prorated to coincide with existing renewal)<text:s/></text:span><text:span text:style-name="T191">–</text:span><text:span text:style-name="T192"><text:s/>same GUID with each purchase</text:span></text:p>
        </text:list-item>
        <text:list-item>
          <text:p text:style-name="P55"><text:span text:style-name="T192">Purchase may be for different GUID</text:span></text:p>
        </text:list-item>
        <text:list-item>
          <text:p text:style-name="P55"><text:span text:style-name="T192">different db for same customer</text:span></text:p>
        </text:list-item>
        <text:list-item>
          <text:p text:style-name="P55"><text:span text:style-name="T192">manually edit previous purchase to now coincide with new db (i.e. changed databases -<text:s text:c="2"/>must be vendor approved - otherwise could get customer using same previous license on multiple dbs)</text:span></text:p>
        </text:list-item>
        <text:list-item>
          <text:p text:style-name="P55"><text:span text:style-name="T192">Purchase may not have a GUID</text:span></text:p>
        </text:list-item>
        <text:list-item>
          <text:p text:style-name="P55"><text:span text:style-name="T192">admin fee, custom programming, </text:span></text:p>
        </text:list-item>
        <text:list-item>
          <text:p text:style-name="P55"><text:span text:style-name="T192">We the vendor (or if in a reasonable response time, the PP) be able to edit the GUID if needed (i.e. due to full db failure, replacement<text:s/></text:span><text:span text:style-name="T193">– as a db erased will still have the same GUID)</text:span></text:p>
        </text:list-item>
        <text:list-item>
          <text:p text:style-name="P55"><text:span text:style-name="T194">Rockfish / PP interface:</text:span></text:p>
        </text:list-item>
        <text:list-item>
          <text:p text:style-name="P55"><text:span text:style-name="T194">PP to send info to Rockfish whenever there is a completed purchase, a cancellation to renew,<text:s text:c="2"/>a chargeback, any change</text:span></text:p>
        </text:list-item>
        <text:list-item>
          <text:p text:style-name="P55"><text:span text:style-name="T194">With ability for Rockfish to query PP<text:s text:c="2"/>for any changes (may be every 5 minutes, may be on demand...):</text:span></text:p>
        </text:list-item>
        <text:list-item>
          <text:p text:style-name="P55"><text:span text:style-name="T194">a purchase has been made</text:span></text:p>
        </text:list-item>
        <text:list-item>
          <text:p text:style-name="P55"><text:span text:style-name="T194">a change to customer info has been made (company name, email address,</text:span></text:p>
        </text:list-item>
        <text:list-item>
          <text:p text:style-name="P55"><text:span text:style-name="T194">a change to the existing subscription </text:span></text:p>
        </text:list-item>
        <text:list-item>
          <text:p text:style-name="P55"><text:span text:style-name="T194">a cancellation of an upcoming subscription</text:span></text:p>
        </text:list-item>
        <text:list-item>
          <text:p text:style-name="P55"><text:span text:style-name="T194">a chargeback (license to be revoked)</text:span></text:p>
        </text:list-item>
        <text:list-item>
          <text:p text:style-name="P55"><text:span text:style-name="T194">a refund (initiated by vendor only)</text:span></text:p>
        </text:list-item>
      </text:list>
      <text:p text:style-name="P56"><text:span text:style-name="T195"/></text:p>
      <text:p text:style-name="P56"><text:span text:style-name="T196">When customer checks licensing info, that is when it checks with Rockfish and updates as needed (so that db is not constantly hitting Rockfish with traffic and vice versa)</text:span></text:p>
      <text:p text:style-name="P56"><text:span text:style-name="T197"/></text:p>
      <text:p text:style-name="P56"><text:span text:style-name="T198">Customer credit card is charged for renewal:</text:span></text:p>
      <text:list text:style-name="L57">
        <text:list-item>
          <text:p text:style-name="P57"><text:span text:style-name="T198">Rockfish is updated with what purchased, on what date, subscribed and valid now until xx-xx-xx</text:span></text:p>
        </text:list-item>
        <text:list-item>
          <text:p text:style-name="P57"><text:span text:style-name="T198">Customer's db checks Rockfish (i.e. when check licensing info) is updated with latest info.</text:span></text:p>
        </text:list-item>
        <text:list-item>
          <text:p text:style-name="P57"><text:span text:style-name="T198">Rentals<text:s/></text:span><text:span text:style-name="T199">– monthly, yearly </text:span></text:p>
        </text:list-item>
        <text:list-item>
          <text:p text:style-name="P57"><text:span text:style-name="T200">Perpetuals<text:s/></text:span><text:span text:style-name="T201">– yearly with support &amp; updates included</text:span></text:p>
        </text:list-item>
        <text:list-item>
          <text:p text:style-name="P57"><text:span text:style-name="T202">Perpetuals -no support or updates included</text:span></text:p>
        </text:list-item>
        <text:list-item>
          <text:p text:style-name="P57"><text:span text:style-name="T203"/></text:p>
        </text:list-item>
      </text:list>
      <text:p text:style-name="P58"><text:span text:style-name="T203"/></text:p>
      <text:p text:style-name="P58"><text:span text:style-name="T204">Customer's credit card is not valid (expiry date or numbers wrong)</text:span></text:p>
      <text:list text:style-name="L59">
        <text:list-item>
          <text:p text:style-name="P59"><text:span text:style-name="T204">renewals (monthly or yearly) grace period of x days only </text:span></text:p>
        </text:list-item>
        <text:list-item>
          <text:p text:style-name="P59"><text:span text:style-name="T204">RENTALS (monthly or yearly) </text:span></text:p>
        </text:list-item>
        <text:list-item>
          <text:p text:style-name="P59"><text:span text:style-name="T204">AyaNova will advise customer whenever they log in that subscription renewal has expired, renewal payment has not been received, that their database will remain available for download/backup for x days,<text:s text:c="2"/>after that will be discarded. </text:span></text:p>
        </text:list-item>
        <text:list-item>
          <text:p text:style-name="P59"><text:span text:style-name="T204">If customer pays within x days, then renewal date still stays the same as was before (they do NOT get x days for free, the renewal date stays the same even if paid late)</text:span></text:p>
        </text:list-item>
        <text:list-item>
          <text:p text:style-name="P59"><text:span text:style-name="T204">If customer does NOT pay within x days, their db is tagged as no longer valid and is removed from server</text:span></text:p>
        </text:list-item>
      </text:list>
      <text:p text:style-name="P60"><text:span text:style-name="T205"/></text:p>
      <text:p text:style-name="P60"><text:span text:style-name="T205"/></text:p>
      <text:p text:style-name="P60"><text:span text:style-name="T205"/></text:p>
      <text:p text:style-name="P60"><text:span text:style-name="T205"/></text:p>
      <text:p text:style-name="P60"><text:span text:style-name="T206">Customer's AyaNova db will be checking Rockfish whenever loads to see if is licensed and what licensed for.</text:span></text:p>
      <text:p text:style-name="P60"><text:span text:style-name="T206">Grace period of xx days </text:span></text:p>
      <text:p text:style-name="P60"><text:span text:style-name="T206">Then goes to Read-Only mode with popup every time log in that they have xx days to download data before is removed from our server.</text:span></text:p>
      <text:p text:style-name="P60"><text:span text:style-name="T207"/></text:p>
      <text:p text:style-name="P60"><text:span text:style-name="T208">Up-coming PERPETUAL</text:span></text:p>
      <text:p text:style-name="P60"><text:span text:style-name="T208">One time license payment</text:span></text:p>
      <text:p text:style-name="P60"><text:span text:style-name="T208">A separate date that will expire support and updates<text:s/></text:span><text:span text:style-name="T209">– checks against Rockfish?</text:span></text:p>
      <text:p text:style-name="P60"><text:span text:style-name="T210"/></text:p>
      <text:p text:style-name="P60"><text:span text:style-name="T210"/></text:p>
      <text:p text:style-name="P60"><text:span text:style-name="T210"/></text:p>
      <text:p text:style-name="P60"><text:span text:style-name="T210"/></text:p>
      <text:p text:style-name="P60"><text:span text:style-name="T211">What if a customer wishes to change their subscription?</text:span></text:p>
      <text:p text:style-name="P60"><text:span text:style-name="T211">i.e. presently 1 seat on a monthly subscription renewal, and wants to move to 3 seats.</text:span></text:p>
      <text:p text:style-name="P60"><text:span text:style-name="T211">i.e. presently 4 seats on a yearly subscription renewal, and wants to move to 8 seats.</text:span></text:p>
      <text:p text:style-name="P60"><text:span text:style-name="T211">i.e. or needs to go down, such as presently has 11 seats on a monthly subscription and wants to move down to 7 seats.</text:span></text:p>
      <text:p text:style-name="P60"><text:span text:style-name="T212"/></text:p>
      <text:p text:style-name="P60"><text:span text:style-name="T212"/></text:p>
      <text:p text:style-name="P60"><text:span text:style-name="T212"/></text:p>
      <text:p text:style-name="P60"><text:span text:style-name="T212"/></text:p>
      <text:p text:style-name="P60"><text:span text:style-name="T212"/></text:p>
      <text:p text:style-name="P60"><text:span text:style-name="T213">*****************</text:span></text:p>
      <text:p text:style-name="P60"><text:span text:style-name="T213">Basics of what needed:</text:span></text:p>
      <text:p text:style-name="P60"><text:span text:style-name="T213">*****************</text:span></text:p>
      <text:p text:style-name="P60"><text:span text:style-name="T214"/></text:p>
      <text:p text:style-name="P60"><text:span text:style-name="T215">One time charges</text:span></text:p>
      <text:list text:style-name="L61">
        <text:list-item>
          <text:p text:style-name="P61"><text:span text:style-name="T215">Admin fees</text:span></text:p>
        </text:list-item>
        <text:list-item>
          <text:p text:style-name="P61"><text:span text:style-name="T215">custom programming/reporting</text:span></text:p>
        </text:list-item>
      </text:list>
      <text:p text:style-name="P62"><text:span text:style-name="T215">Products like that listed for AyaNova 7</text:span></text:p>
      <text:list text:style-name="L63">
        <text:list-item>
          <text:p text:style-name="P63"><text:span text:style-name="T215">for customers</text:span></text:p>
        </text:list-item>
        <text:list-item>
          <text:p text:style-name="P63"><text:span text:style-name="T215">ability to prorate if change # of seats</text:span></text:p>
        </text:list-item>
        <text:list-item>
          <text:p text:style-name="P63"><text:span text:style-name="T215">for new customers</text:span></text:p>
        </text:list-item>
        <text:list-item>
          <text:p text:style-name="P63"><text:span text:style-name="T215">ability to prorate if change # of seats</text:span></text:p>
        </text:list-item>
      </text:list>
      <text:p text:style-name="P64"><text:span text:style-name="T215">New subscription format for AyaNova 8</text:span></text:p>
      <text:list text:style-name="L65">
        <text:list-item>
          <text:p text:style-name="P65"><text:span text:style-name="T215">monthly rental hosted latest version and support, price dependant on # of seats</text:span></text:p>
        </text:list-item>
        <text:list-item>
          <text:p text:style-name="P65"><text:span text:style-name="T215">ability to prorate if change # of seats</text:span></text:p>
        </text:list-item>
        <text:list-item>
          <text:p text:style-name="P65"><text:span text:style-name="T215">if cancel, users are notified that they have xx days to download export of their data (THEY DO NOT get their data in AyaNova format) </text:span></text:p>
        </text:list-item>
        <text:list-item>
          <text:p text:style-name="P65"><text:span text:style-name="T215">db is fully deleted at end of xx days.</text:span></text:p>
        </text:list-item>
        <text:list-item>
          <text:p text:style-name="P65"><text:span text:style-name="T215">if renewed before xx days, renewal continues based on original date supposed to pay by, NOT on date actually paid (to prevent those that keep paying late to get additional time for free)</text:span></text:p>
        </text:list-item>
        <text:list-item>
          <text:p text:style-name="P65"><text:span text:style-name="T215">ability to prorate if change # of seats</text:span></text:p>
        </text:list-item>
        <text:list-item>
          <text:p text:style-name="P65"><text:span text:style-name="T215">yearly rental hosted latest version and support, price dependant on # of seats</text:span></text:p>
        </text:list-item>
        <text:list-item>
          <text:p text:style-name="P65"><text:span text:style-name="T215">ability to prorate if change # of seats</text:span></text:p>
        </text:list-item>
        <text:list-item>
          <text:p text:style-name="P65"><text:span text:style-name="T215">monthly PERPETUAL subscription latest version and support with for AyaNova 8</text:span></text:p>
        </text:list-item>
        <text:list-item>
          <text:p text:style-name="P65"><text:span text:style-name="T215">for those NOT hosted by us (hosted on their own internal server or another hosting company)</text:span></text:p>
        </text:list-item>
        <text:list-item>
          <text:p text:style-name="P65"><text:span text:style-name="T215">called PERPETUAL as they can cancel subscription for support/latestversion at any time AND still continue to use.</text:span></text:p>
        </text:list-item>
        <text:list-item>
          <text:p text:style-name="P65"><text:span text:style-name="T215">monthly renewals discount IF pay on time monthly with xx grave period, no extensions.</text:span></text:p>
        </text:list-item>
        <text:list-item>
          <text:p text:style-name="P65"><text:span text:style-name="T215">ability to prorate if change # of seats</text:span></text:p>
        </text:list-item>
        <text:list-item>
          <text:p text:style-name="P65"><text:span text:style-name="T215">yearly PERPETURAL subscription for AyaNova 8</text:span></text:p>
        </text:list-item>
        <text:list-item>
          <text:p text:style-name="P65"><text:span text:style-name="T215">yearly purchase, with renewal discount IF pay on time yearly</text:span></text:p>
        </text:list-item>
        <text:list-item>
          <text:p text:style-name="P65"><text:span text:style-name="T215">PERPETUAL non-subscription</text:span></text:p>
        </text:list-item>
        <text:list-item>
          <text:p text:style-name="P65"><text:span text:style-name="T215">one time purchase, no renewal discounted price, no support, no access to newer versions after date of purchase.</text:span></text:p>
        </text:list-item>
      </text:list>
      <text:p text:style-name="P66"><text:span text:style-name="T216"/></text:p>
      <text:p text:style-name="P66"><text:span text:style-name="T217">Is there a customer portal?</text:span></text:p>
      <text:list text:style-name="L67">
        <text:list-item>
          <text:p text:style-name="P67"><text:span text:style-name="T217">Can view purchases to date, upcoming renewals, view existing associated payment method info (wire transfer, card type, card #, expiry etc), update/change associated payment info, update existing customer info (contact person, email address<text:s/></text:span><text:span text:style-name="T218">– comapny name change and address change due to move to ONLY be done by vendor to prevent “selling” of subscription to another company)</text:span></text:p>
        </text:list-item>
      </text:list>
      <text:p text:style-name="P68"><text:span text:style-name="T219"/></text:p>
      <text:p text:style-name="P68"><text:span text:style-name="T220">AyaNova 7 API requirements:</text:span></text:p>
      <text:list text:style-name="L69">
        <text:list-item>
          <text:p text:style-name="P69"><text:span text:style-name="T220">push/get ability to update our internal custom CRM (Rockfish<text:s/></text:span><text:span text:style-name="T221">– customers, licenses, cases, renewals) with latest info</text:span></text:p>
        </text:list-item>
        <text:list-item>
          <text:p text:style-name="P69"><text:span text:style-name="T222">changes to customer's info</text:span></text:p>
        </text:list-item>
        <text:list-item>
          <text:p text:style-name="P69"><text:span text:style-name="T222">renewals</text:span></text:p>
        </text:list-item>
        <text:list-item>
          <text:p text:style-name="P69"><text:span text:style-name="T222">new customer license </text:span></text:p>
        </text:list-item>
      </text:list>
      <text:p text:style-name="P70"><text:span text:style-name="T223"/></text:p>
      <text:p text:style-name="P70"><text:span text:style-name="T224">AyaNova 8 API<text:s text:c="2"/>requirements:</text:span></text:p>
      <text:list text:style-name="L71">
        <text:list-item>
          <text:p text:style-name="P71"><text:span text:style-name="T224">AyaNova 8 interface:</text:span></text:p>
        </text:list-item>
        <text:list-item>
          <text:p text:style-name="P71"><text:span text:style-name="T224">customer can purchase from “within” AyaNova<text:s/></text:span><text:span text:style-name="T225">– i.e. customer can view their existing purchases to date, their upcoming renewals, add additional seats, get prorated pricing, enter in coupon code for discounts)</text:span></text:p>
        </text:list-item>
        <text:list-item>
          <text:p text:style-name="P71"><text:span text:style-name="T226">Rockfish interface:</text:span></text:p>
        </text:list-item>
        <text:list-item>
          <text:p text:style-name="P71"><text:span text:style-name="T226">updates our internal Rockfish with </text:span></text:p>
        </text:list-item>
        <text:list-item>
          <text:p text:style-name="P71"><text:span text:style-name="T226">new customer, purchase, </text:span></text:p>
        </text:list-item>
        <text:list-item>
          <text:p text:style-name="P71"><text:span text:style-name="T226">changes to existing customer,<text:s text:c="2"/>changes to payment type (we DO NOT maintain actual card info, just that they use a card or wirepayment or...)</text:span></text:p>
        </text:list-item>
        <text:list-item>
          <text:p text:style-name="P71"><text:span text:style-name="T226">changes to seats</text:span></text:p>
        </text:list-item>
        <text:list-item>
          <text:p text:style-name="P71"><text:span text:style-name="T226">cancellations</text:span></text:p>
        </text:list-item>
      </text:list>
      <text:p text:style-name="P72"><text:span text:style-name="T227"/></text:p>
      <text:p text:style-name="P72"><text:span text:style-name="T228">REQUIRED:</text:span></text:p>
      <text:list text:style-name="L73">
        <text:list-item>
          <text:p text:style-name="P73"><text:span text:style-name="T228">DB GUID<text:s/></text:span><text:span text:style-name="T229">– unqiue internal GUID associated with a specific single database (as a company may have multiple databases – multiple departments, multiple stores, multiple countries)</text:span></text:p>
        </text:list-item>
        <text:list-item>
          <text:p text:style-name="P73"><text:span text:style-name="T230">used for licensing</text:span></text:p>
        </text:list-item>
        <text:list-item>
          <text:p text:style-name="P73"><text:span text:style-name="T230">MUST be maintained by PP for renewals, changes</text:span></text:p>
        </text:list-item>
        <text:list-item>
          <text:p text:style-name="P73"><text:span text:style-name="T230">corresponds to what is in Rockfish for company</text:span></text:p>
        </text:list-item>
        <text:list-item>
          <text:p text:style-name="P73"><text:span text:style-name="T230">Company name<text:s/></text:span><text:span text:style-name="T231">– used for licensing</text:span></text:p>
        </text:list-item>
        <text:list-item>
          <text:p text:style-name="P73"><text:span text:style-name="T232">Email address -<text:s text:c="2"/>used for support and notifications</text:span></text:p>
        </text:list-item>
      </text:list>
      <text:p text:style-name="P74"><text:span text:style-name="T232">NICE TO HAVE:</text:span></text:p>
      <text:list text:style-name="L75">
        <text:list-item>
          <text:p text:style-name="P75"><text:span text:style-name="T232">Possible multiple email addresses associated with a single database.</text:span></text:p>
        </text:list-item>
        <text:list-item>
          <text:p text:style-name="P75"><text:span text:style-name="T232">Contact Name (first and last) -<text:s text:c="2"/>for personal salutation, not required but is professional to have.</text:span></text:p>
        </text:list-item>
        <text:list-item>
          <text:p text:style-name="P75"><text:span text:style-name="T232">Address, Country (report formats, localization, currency)</text:span></text:p>
        </text:list-item>
      </text:list>
      <text:p text:style-name="P76"><text:span text:style-name="T233"/></text:p>
      <text:p text:style-name="P76"><text:span text:style-name="T234">Paymotion / RevenueWire:</text:span></text:p>
      <text:p text:style-name="P76"><text:span text:style-name="T234">AyaNova Up To 5 Scheduleable 1 Year</text:span></text:p>
      <text:p text:style-name="P76"><text:span text:style-name="T234">AYA7UPTO5</text:span></text:p>
      <text:p text:style-name="P76"><text:span text:style-name="T234">USD 695.00</text:span></text:p>
      <text:p text:style-name="P76"><text:span text:style-name="T234">Subscription Billing ENABLED (presently set to semi-annually instead of yearly as awaiting Michael changing to yearly)</text:span></text:p>
      <text:p text:style-name="P76"><text:span text:style-name="T234">Subscription Billing Interval 1</text:span></text:p>
      <text:p text:style-name="P76"><text:span text:style-name="T234">USD 243.25</text:span></text:p>
      <text:p text:style-name="P76"><text:span text:style-name="T235"/></text:p>
      <text:p text:style-name="P76"><text:span text:style-name="T235"/></text:p>
      <text:p text:style-name="P76"><text:span text:style-name="T236">AyaNova RI (responsive interface) optional add-on</text:span></text:p>
      <text:p text:style-name="P76"><text:span text:style-name="T236">AYARI7</text:span></text:p>
      <text:p text:style-name="P76"><text:span text:style-name="T236">Offer:</text:span></text:p>
      <text:p text:style-name="P76"><text:span text:style-name="T236">RI 7.x Subscription 1 Year</text:span></text:p>
      <text:p text:style-name="P76"><text:span text:style-name="T236">AYARI7</text:span></text:p>
      <text:p text:style-name="P76"><text:span text:style-name="T237"/></text:p>
      <text:p text:style-name="P76"><text:span text:style-name="T238">AyaNova QBOI (QuickBooks Online) optional add-on</text:span></text:p>
      <text:p text:style-name="P76"><text:span text:style-name="T238">AYAQBOI7</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