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cadf2" officeooo:paragraph-rsid="001cadf2"/>
    </style:style>
    <style:style style:name="P2" style:family="paragraph" style:parent-style-name="Text_20_body">
      <style:text-properties officeooo:rsid="001cadf2" officeooo:paragraph-rsid="003ff16e"/>
    </style:style>
    <style:style style:name="P3" style:family="paragraph" style:parent-style-name="Text_20_body">
      <style:text-properties officeooo:rsid="001cadf2" officeooo:paragraph-rsid="0047ec4b"/>
    </style:style>
    <style:style style:name="P4" style:family="paragraph" style:parent-style-name="Text_20_body">
      <style:text-properties officeooo:rsid="001cadf2" officeooo:paragraph-rsid="0049c3ba"/>
    </style:style>
    <style:style style:name="P5" style:family="paragraph" style:parent-style-name="Text_20_body">
      <style:text-properties officeooo:rsid="001cadf2" officeooo:paragraph-rsid="004b7ec2"/>
    </style:style>
    <style:style style:name="P6" style:family="paragraph" style:parent-style-name="Text_20_body">
      <style:text-properties officeooo:rsid="001cadf2" officeooo:paragraph-rsid="00895fd3"/>
    </style:style>
    <style:style style:name="P7" style:family="paragraph" style:parent-style-name="Text_20_body">
      <style:text-properties officeooo:rsid="001cadf2" officeooo:paragraph-rsid="009551cc"/>
    </style:style>
    <style:style style:name="P8" style:family="paragraph" style:parent-style-name="Text_20_body">
      <style:text-properties officeooo:rsid="001cadf2" officeooo:paragraph-rsid="0095e0ac"/>
    </style:style>
    <style:style style:name="P9" style:family="paragraph" style:parent-style-name="Text_20_body">
      <style:text-properties officeooo:rsid="001ec722" officeooo:paragraph-rsid="001ec722"/>
    </style:style>
    <style:style style:name="P10" style:family="paragraph" style:parent-style-name="Text_20_body">
      <style:text-properties officeooo:paragraph-rsid="001cadf2"/>
    </style:style>
    <style:style style:name="P11" style:family="paragraph" style:parent-style-name="Text_20_body">
      <style:text-properties officeooo:rsid="001fafdf" officeooo:paragraph-rsid="001fafdf"/>
    </style:style>
    <style:style style:name="P12" style:family="paragraph" style:parent-style-name="Text_20_body">
      <style:text-properties officeooo:rsid="0021200a" officeooo:paragraph-rsid="0021200a"/>
    </style:style>
    <style:style style:name="P13" style:family="paragraph" style:parent-style-name="Text_20_body">
      <style:text-properties officeooo:rsid="0021f87f" officeooo:paragraph-rsid="0021f87f"/>
    </style:style>
    <style:style style:name="P14" style:family="paragraph" style:parent-style-name="Text_20_body">
      <style:text-properties officeooo:rsid="00236f88" officeooo:paragraph-rsid="00236f88"/>
    </style:style>
    <style:style style:name="P15" style:family="paragraph" style:parent-style-name="Text_20_body">
      <style:text-properties officeooo:rsid="00250cdf" officeooo:paragraph-rsid="00250cdf"/>
    </style:style>
    <style:style style:name="P16" style:family="paragraph" style:parent-style-name="Text_20_body">
      <style:text-properties officeooo:rsid="0026f6a1" officeooo:paragraph-rsid="0026f6a1"/>
    </style:style>
    <style:style style:name="P17" style:family="paragraph" style:parent-style-name="Text_20_body">
      <style:text-properties officeooo:rsid="002983c3" officeooo:paragraph-rsid="002983c3"/>
    </style:style>
    <style:style style:name="P18" style:family="paragraph" style:parent-style-name="Text_20_body">
      <style:text-properties officeooo:rsid="002983e6" officeooo:paragraph-rsid="002983e6"/>
    </style:style>
    <style:style style:name="P19" style:family="paragraph" style:parent-style-name="Text_20_body">
      <style:text-properties officeooo:rsid="002be36d" officeooo:paragraph-rsid="002be36d"/>
    </style:style>
    <style:style style:name="P20" style:family="paragraph" style:parent-style-name="Text_20_body">
      <style:text-properties officeooo:rsid="002cee25" officeooo:paragraph-rsid="002cee25"/>
    </style:style>
    <style:style style:name="P21" style:family="paragraph" style:parent-style-name="Text_20_body">
      <style:text-properties officeooo:rsid="002fe88f" officeooo:paragraph-rsid="002fe88f"/>
    </style:style>
    <style:style style:name="P22" style:family="paragraph" style:parent-style-name="Text_20_body">
      <style:text-properties officeooo:rsid="0031a1a4" officeooo:paragraph-rsid="0031a1a4"/>
    </style:style>
    <style:style style:name="P23" style:family="paragraph" style:parent-style-name="Text_20_body">
      <style:text-properties officeooo:rsid="0032cd00" officeooo:paragraph-rsid="0032cd00"/>
    </style:style>
    <style:style style:name="P24" style:family="paragraph" style:parent-style-name="Text_20_body">
      <style:text-properties officeooo:rsid="0033bdc1" officeooo:paragraph-rsid="0033bdc1"/>
    </style:style>
    <style:style style:name="P25" style:family="paragraph" style:parent-style-name="Text_20_body">
      <style:text-properties officeooo:rsid="0035a4a2" officeooo:paragraph-rsid="0035a4a2"/>
    </style:style>
    <style:style style:name="P26" style:family="paragraph" style:parent-style-name="Text_20_body">
      <style:text-properties officeooo:rsid="0035d025" officeooo:paragraph-rsid="0035d025"/>
    </style:style>
    <style:style style:name="P27" style:family="paragraph" style:parent-style-name="Text_20_body">
      <style:text-properties officeooo:rsid="003805b6" officeooo:paragraph-rsid="003805b6"/>
    </style:style>
    <style:style style:name="P28" style:family="paragraph" style:parent-style-name="Text_20_body">
      <style:text-properties fo:font-size="8pt" style:font-size-asian="8pt" style:font-size-complex="8pt"/>
    </style:style>
    <style:style style:name="P29" style:family="paragraph" style:parent-style-name="Text_20_body">
      <style:text-properties fo:font-size="8pt" officeooo:paragraph-rsid="0065ceb2" style:font-size-asian="8pt" style:font-size-complex="8pt"/>
    </style:style>
    <style:style style:name="P30" style:family="paragraph" style:parent-style-name="Text_20_body">
      <style:text-properties fo:font-size="8pt" officeooo:paragraph-rsid="00895fd3" style:font-size-asian="8pt" style:font-size-complex="8pt"/>
    </style:style>
    <style:style style:name="P31" style:family="paragraph" style:parent-style-name="Text_20_body">
      <style:text-properties fo:font-size="8pt" officeooo:paragraph-rsid="008acb87" style:font-size-asian="8pt" style:font-size-complex="8pt"/>
    </style:style>
    <style:style style:name="P32" style:family="paragraph" style:parent-style-name="Text_20_body">
      <style:text-properties fo:font-size="8pt" officeooo:paragraph-rsid="008b68c6" style:font-size-asian="8pt" style:font-size-complex="8pt"/>
    </style:style>
    <style:style style:name="P33" style:family="paragraph" style:parent-style-name="Text_20_body">
      <style:text-properties officeooo:rsid="003ee4fc" officeooo:paragraph-rsid="003ee4fc"/>
    </style:style>
    <style:style style:name="P34" style:family="paragraph" style:parent-style-name="Text_20_body">
      <style:text-properties fo:font-size="10pt" officeooo:rsid="001cadf2" officeooo:paragraph-rsid="009ba997" style:font-size-asian="10pt" style:font-size-complex="10pt"/>
    </style:style>
    <style:style style:name="P35" style:family="paragraph" style:parent-style-name="Text_20_body">
      <style:text-properties fo:font-size="10pt" officeooo:rsid="009ba997" officeooo:paragraph-rsid="009ba997" style:font-size-asian="10pt" style:font-size-complex="10pt"/>
    </style:style>
    <style:style style:name="P36" style:family="paragraph" style:parent-style-name="Text_20_body">
      <style:text-properties fo:font-size="10pt" officeooo:rsid="009bf2aa" officeooo:paragraph-rsid="009bf2aa" style:font-size-asian="10pt" style:font-size-complex="10pt"/>
    </style:style>
    <style:style style:name="P37" style:family="paragraph" style:parent-style-name="Text_20_body">
      <style:text-properties fo:font-size="10pt" officeooo:rsid="0045d512" officeooo:paragraph-rsid="0045d512" fo:background-color="#ffff00" style:font-size-asian="10pt" style:font-size-complex="10pt"/>
    </style:style>
    <style:style style:name="P38" style:family="paragraph" style:parent-style-name="Text_20_body">
      <style:text-properties officeooo:rsid="004ca5cd" officeooo:paragraph-rsid="004ca5cd"/>
    </style:style>
    <style:style style:name="P39" style:family="paragraph" style:parent-style-name="Text_20_body">
      <style:text-properties officeooo:rsid="004fe1a0" officeooo:paragraph-rsid="004fe1a0"/>
    </style:style>
    <style:style style:name="P40" style:family="paragraph" style:parent-style-name="Text_20_body">
      <style:text-properties officeooo:rsid="006084cf" officeooo:paragraph-rsid="006084cf"/>
    </style:style>
    <style:style style:name="P41" style:family="paragraph" style:parent-style-name="Text_20_body">
      <style:text-properties officeooo:rsid="00622c07" officeooo:paragraph-rsid="00622c07"/>
    </style:style>
    <style:style style:name="P42" style:family="paragraph" style:parent-style-name="Text_20_body">
      <style:text-properties officeooo:rsid="0062698d" officeooo:paragraph-rsid="0062698d"/>
    </style:style>
    <style:style style:name="P43" style:family="paragraph" style:parent-style-name="Text_20_body">
      <style:text-properties officeooo:rsid="006480e5" officeooo:paragraph-rsid="006480e5"/>
    </style:style>
    <style:style style:name="P44" style:family="paragraph" style:parent-style-name="Text_20_body">
      <style:text-properties officeooo:rsid="0065ceb2" officeooo:paragraph-rsid="0065ceb2"/>
    </style:style>
    <style:style style:name="P45" style:family="paragraph" style:parent-style-name="Text_20_body">
      <style:text-properties officeooo:rsid="0076571b" officeooo:paragraph-rsid="0076571b"/>
    </style:style>
    <style:style style:name="P46" style:family="paragraph" style:parent-style-name="Text_20_body">
      <style:text-properties officeooo:rsid="007cc1c9" officeooo:paragraph-rsid="007cc1c9"/>
    </style:style>
    <style:style style:name="P47" style:family="paragraph" style:parent-style-name="Text_20_body">
      <style:text-properties officeooo:rsid="0089c757" officeooo:paragraph-rsid="0089c757"/>
    </style:style>
    <style:style style:name="P48" style:family="paragraph" style:parent-style-name="Text_20_body">
      <style:text-properties officeooo:rsid="00922fdb" officeooo:paragraph-rsid="00922fdb"/>
    </style:style>
    <style:style style:name="P49" style:family="paragraph" style:parent-style-name="Text_20_body">
      <style:text-properties fo:color="#00a6a8" officeooo:rsid="001cadf2" officeooo:paragraph-rsid="0095e0ac"/>
    </style:style>
    <style:style style:name="P50" style:family="paragraph" style:parent-style-name="Text_20_body">
      <style:text-properties fo:color="#807e00" officeooo:rsid="009551cc" officeooo:paragraph-rsid="009551cc"/>
    </style:style>
    <style:style style:name="P51" style:family="paragraph" style:parent-style-name="Text_20_body">
      <style:text-properties fo:color="#807e00" officeooo:rsid="001cadf2" officeooo:paragraph-rsid="009551cc"/>
    </style:style>
    <style:style style:name="P52" style:family="paragraph" style:parent-style-name="Text_20_body">
      <style:text-properties fo:color="#000000" officeooo:rsid="00976e23" officeooo:paragraph-rsid="00976e23"/>
    </style:style>
    <style:style style:name="P53" style:family="paragraph" style:parent-style-name="Text_20_body">
      <style:text-properties officeooo:rsid="00a6a730" officeooo:paragraph-rsid="00a6a730"/>
    </style:style>
    <style:style style:name="P54" style:family="paragraph" style:parent-style-name="Text_20_body">
      <style:text-properties officeooo:rsid="00a9fae5" officeooo:paragraph-rsid="00a9fae5"/>
    </style:style>
    <style:style style:name="P55" style:family="paragraph" style:parent-style-name="Standard">
      <style:text-properties fo:font-size="8pt" officeooo:paragraph-rsid="00785ac6" style:font-size-asian="8pt" style:font-size-complex="8pt"/>
    </style:style>
    <style:style style:name="P56" style:family="paragraph" style:parent-style-name="Standard">
      <style:text-properties fo:font-size="8pt" officeooo:paragraph-rsid="00c55b67" style:font-size-asian="8pt" style:font-size-complex="8pt"/>
    </style:style>
    <style:style style:name="P57" style:family="paragraph" style:parent-style-name="Standard">
      <style:text-properties fo:font-size="8pt" officeooo:paragraph-rsid="00c6c846" style:font-size-asian="8pt" style:font-size-complex="8pt"/>
    </style:style>
    <style:style style:name="P58" style:family="paragraph" style:parent-style-name="Heading_20_1">
      <style:text-properties officeooo:rsid="001cadf2" officeooo:paragraph-rsid="001cadf2"/>
    </style:style>
    <style:style style:name="P59" style:family="paragraph" style:parent-style-name="Heading_20_3">
      <style:text-properties officeooo:rsid="00922fdb" officeooo:paragraph-rsid="00922fdb"/>
    </style:style>
    <style:style style:name="P60" style:family="paragraph" style:parent-style-name="Heading_20_3">
      <style:text-properties officeooo:paragraph-rsid="003805b6"/>
    </style:style>
    <style:style style:name="P61" style:family="paragraph" style:parent-style-name="Text_20_body">
      <style:text-properties fo:font-size="10pt" officeooo:rsid="0045d512" officeooo:paragraph-rsid="009ba997" style:font-size-asian="10pt" style:font-size-complex="10pt"/>
    </style:style>
    <style:style style:name="P62" style:family="paragraph" style:parent-style-name="Text_20_body">
      <style:text-properties fo:font-size="10pt" officeooo:rsid="003ee4fc" officeooo:paragraph-rsid="003ee4fc" style:font-size-asian="10pt" style:font-size-complex="10pt"/>
    </style:style>
    <style:style style:name="P63" style:family="paragraph" style:parent-style-name="Text_20_body">
      <style:text-properties fo:font-size="10pt" officeooo:rsid="003ee4fc" officeooo:paragraph-rsid="006480e5" style:font-size-asian="10pt" style:font-size-complex="10pt"/>
    </style:style>
    <style:style style:name="P64" style:family="paragraph" style:parent-style-name="Text_20_body">
      <style:text-properties fo:font-size="10pt" officeooo:rsid="003ee4fc" officeooo:paragraph-rsid="006a68c7" style:font-size-asian="10pt" style:font-size-complex="10pt"/>
    </style:style>
    <style:style style:name="P65" style:family="paragraph" style:parent-style-name="Text_20_body">
      <style:text-properties fo:font-size="10pt" officeooo:rsid="0055d082" style:font-size-asian="10pt" style:font-size-complex="10pt"/>
    </style:style>
    <style:style style:name="P66" style:family="paragraph" style:parent-style-name="Text_20_body">
      <style:text-properties fo:font-size="10pt" officeooo:rsid="0055d082" officeooo:paragraph-rsid="005bdbab" style:font-size-asian="10pt" style:font-size-complex="10pt"/>
    </style:style>
    <style:style style:name="P67" style:family="paragraph" style:parent-style-name="Text_20_body">
      <style:text-properties fo:font-size="10pt" officeooo:rsid="0055d082" officeooo:paragraph-rsid="006cb6a6" style:font-size-asian="10pt" style:font-size-complex="10pt"/>
    </style:style>
    <style:style style:name="P68" style:family="paragraph" style:parent-style-name="Text_20_body">
      <style:text-properties fo:font-size="10pt" officeooo:rsid="009ba997" officeooo:paragraph-rsid="009ba997" style:font-size-asian="10pt" style:font-size-complex="10pt"/>
    </style:style>
    <style:style style:name="P69" style:family="paragraph" style:parent-style-name="Text_20_body">
      <style:text-properties fo:font-size="10pt" officeooo:rsid="00c46d09" officeooo:paragraph-rsid="00c46d09" style:font-size-asian="10pt" style:font-size-complex="10pt"/>
    </style:style>
    <style:style style:name="P70" style:family="paragraph" style:parent-style-name="Text_20_body">
      <style:text-properties fo:color="#008000" fo:font-size="10pt" officeooo:rsid="0045d512" officeooo:paragraph-rsid="009ba997" style:font-size-asian="10pt" style:font-size-complex="10pt"/>
    </style:style>
    <style:style style:name="P71" style:family="paragraph" style:parent-style-name="Text_20_body">
      <style:text-properties fo:color="#008000" fo:font-size="10pt" fo:font-style="italic" officeooo:rsid="003ee4fc" officeooo:paragraph-rsid="0068411e" style:font-size-asian="10pt" style:font-style-asian="italic" style:font-size-complex="10pt" style:font-style-complex="italic"/>
    </style:style>
    <style:style style:name="P72" style:family="paragraph" style:parent-style-name="Text_20_body">
      <style:text-properties fo:color="#008000" fo:font-size="10pt" fo:font-style="italic" officeooo:rsid="003ee4fc" officeooo:paragraph-rsid="001cadf2" style:font-size-asian="10pt" style:font-style-asian="italic" style:font-size-complex="10pt" style:font-style-complex="italic"/>
    </style:style>
    <style:style style:name="P73" style:family="paragraph" style:parent-style-name="Text_20_body">
      <style:text-properties fo:color="#000000" fo:font-size="10pt" fo:font-style="normal" style:text-underline-style="none" fo:font-weight="normal" officeooo:rsid="008acb87" officeooo:paragraph-rsid="00c55b67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ext_20_body">
      <style:text-properties fo:color="#000000" fo:font-size="10pt" fo:font-style="normal" style:text-underline-style="none" fo:font-weight="normal" officeooo:rsid="008acb87" officeooo:paragraph-rsid="00c6c846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ext_20_body">
      <style:text-properties fo:color="#000000" fo:font-size="8pt" fo:font-style="normal" style:text-underline-style="none" fo:font-weight="normal" officeooo:rsid="008acb87" officeooo:paragraph-rsid="00c55b67" style:font-size-asian="8pt" style:font-style-asian="normal" style:font-weight-asian="normal" style:font-size-complex="8pt" style:font-style-complex="normal" style:font-weight-complex="normal"/>
    </style:style>
    <style:style style:name="P76" style:family="paragraph" style:parent-style-name="Text_20_body">
      <style:text-properties fo:color="#000000" officeooo:rsid="00c31b77" officeooo:paragraph-rsid="00c31b77"/>
    </style:style>
    <style:style style:name="P77" style:family="paragraph" style:parent-style-name="Text_20_body">
      <style:text-properties fo:color="#000000" officeooo:rsid="00c753d8" officeooo:paragraph-rsid="00c753d8"/>
    </style:style>
    <style:style style:name="P78" style:family="paragraph" style:parent-style-name="Text_20_body">
      <style:text-properties fo:font-size="8pt" style:font-size-asian="8pt" style:font-size-complex="8pt"/>
    </style:style>
    <style:style style:name="P79" style:family="paragraph" style:parent-style-name="Text_20_body">
      <style:text-properties fo:font-size="8pt" officeooo:paragraph-rsid="00c55b67" style:font-size-asian="8pt" style:font-size-complex="8pt"/>
    </style:style>
    <style:style style:name="P80" style:family="paragraph" style:parent-style-name="Text_20_body">
      <style:text-properties fo:font-size="8pt" officeooo:paragraph-rsid="00c6c846" style:font-size-asian="8pt" style:font-size-complex="8pt"/>
    </style:style>
    <style:style style:name="P81" style:family="paragraph" style:parent-style-name="Text_20_body">
      <style:text-properties officeooo:rsid="001cadf2" officeooo:paragraph-rsid="00c753d8"/>
    </style:style>
    <style:style style:name="P82" style:family="paragraph" style:parent-style-name="Text_20_body">
      <style:text-properties officeooo:rsid="001cadf2" officeooo:paragraph-rsid="009551cc"/>
    </style:style>
    <style:style style:name="P83" style:family="paragraph" style:parent-style-name="Text_20_body">
      <style:text-properties officeooo:rsid="00c753d8" officeooo:paragraph-rsid="00c753d8"/>
    </style:style>
    <style:style style:name="P84" style:family="paragraph" style:parent-style-name="Text_20_body">
      <style:text-properties fo:color="#ff0000" fo:font-size="10pt" officeooo:rsid="001cadf2" officeooo:paragraph-rsid="001cadf2" style:font-size-asian="10pt" style:font-size-complex="10pt"/>
    </style:style>
    <style:style style:name="P85" style:family="paragraph" style:parent-style-name="Text_20_body">
      <style:text-properties fo:color="#ff0000" fo:font-style="normal" officeooo:rsid="00c753d8" officeooo:paragraph-rsid="00c753d8" style:font-style-asian="normal" style:font-style-complex="normal"/>
    </style:style>
    <style:style style:name="P86" style:family="paragraph" style:parent-style-name="Text_20_body">
      <style:text-properties fo:color="#ff0000" fo:font-style="normal" officeooo:rsid="00c753d8" officeooo:paragraph-rsid="00ca41c7" style:font-style-asian="normal" style:font-style-complex="normal"/>
    </style:style>
    <style:style style:name="P87" style:family="paragraph" style:parent-style-name="Text_20_body">
      <style:text-properties officeooo:paragraph-rsid="001cadf2"/>
    </style:style>
    <style:style style:name="P88" style:family="paragraph" style:parent-style-name="Text_20_body">
      <style:text-properties officeooo:rsid="00a6a730" officeooo:paragraph-rsid="00a6a730"/>
    </style:style>
    <style:style style:name="P89" style:family="paragraph" style:parent-style-name="Text_20_body">
      <style:text-properties officeooo:rsid="002cee25" officeooo:paragraph-rsid="00c7dfa4"/>
    </style:style>
    <style:style style:name="P90" style:family="paragraph" style:parent-style-name="Text_20_body">
      <style:text-properties fo:color="#5300a8" officeooo:rsid="009551cc" officeooo:paragraph-rsid="009551cc"/>
    </style:style>
    <style:style style:name="T1" style:family="text">
      <style:text-properties officeooo:rsid="001d3278"/>
    </style:style>
    <style:style style:name="T2" style:family="text">
      <style:text-properties officeooo:rsid="00286cec"/>
    </style:style>
    <style:style style:name="T3" style:family="text">
      <style:text-properties officeooo:rsid="002d5217"/>
    </style:style>
    <style:style style:name="T4" style:family="text">
      <style:text-properties officeooo:rsid="002ff54a"/>
    </style:style>
    <style:style style:name="T5" style:family="text">
      <style:text-properties officeooo:rsid="003020c2"/>
    </style:style>
    <style:style style:name="T6" style:family="text">
      <style:text-properties officeooo:rsid="0031a1a4"/>
    </style:style>
    <style:style style:name="T7" style:family="text">
      <style:text-properties officeooo:rsid="0033bdc1"/>
    </style:style>
    <style:style style:name="T8" style:family="text">
      <style:text-properties officeooo:rsid="003638dc"/>
    </style:style>
    <style:style style:name="T9" style:family="text">
      <style:text-properties officeooo:rsid="003a6a02"/>
    </style:style>
    <style:style style:name="T10" style:family="text">
      <style:text-properties officeooo:rsid="003dab4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3a6a02" style:font-size-asian="10pt" style:font-size-complex="10pt"/>
    </style:style>
    <style:style style:name="T13" style:family="text">
      <style:text-properties fo:font-size="10pt" officeooo:rsid="003dab41" style:font-size-asian="10pt" style:font-size-complex="10pt"/>
    </style:style>
    <style:style style:name="T14" style:family="text">
      <style:text-properties fo:font-size="10pt" officeooo:rsid="003e3034" style:font-size-asian="10pt" style:font-size-complex="10pt"/>
    </style:style>
    <style:style style:name="T15" style:family="text">
      <style:text-properties fo:font-size="10pt" officeooo:rsid="003ee4fc" style:font-size-asian="10pt" style:font-size-complex="10pt"/>
    </style:style>
    <style:style style:name="T16" style:family="text">
      <style:text-properties fo:font-size="10pt" officeooo:rsid="003ff16e" style:font-size-asian="10pt" style:font-size-complex="10pt"/>
    </style:style>
    <style:style style:name="T17" style:family="text">
      <style:text-properties fo:font-size="10pt" officeooo:rsid="0041df5c" style:font-size-asian="10pt" style:font-size-complex="10pt"/>
    </style:style>
    <style:style style:name="T18" style:family="text">
      <style:text-properties fo:font-size="10pt" officeooo:rsid="0044fa9e" style:font-size-asian="10pt" style:font-size-complex="10pt"/>
    </style:style>
    <style:style style:name="T19" style:family="text">
      <style:text-properties fo:font-size="10pt" officeooo:rsid="0052d6fe" style:font-size-asian="10pt" style:font-size-complex="10pt"/>
    </style:style>
    <style:style style:name="T20" style:family="text">
      <style:text-properties fo:font-size="10pt" officeooo:rsid="0055d082" style:font-size-asian="10pt" style:font-size-complex="10pt"/>
    </style:style>
    <style:style style:name="T21" style:family="text">
      <style:text-properties fo:font-size="10pt" officeooo:rsid="00580d0b" style:font-size-asian="10pt" style:font-size-complex="10pt"/>
    </style:style>
    <style:style style:name="T22" style:family="text">
      <style:text-properties fo:font-size="10pt" officeooo:rsid="005cf225" style:font-size-asian="10pt" style:font-size-complex="10pt"/>
    </style:style>
    <style:style style:name="T23" style:family="text">
      <style:text-properties fo:font-size="10pt" officeooo:rsid="005d7615" style:font-size-asian="10pt" style:font-size-complex="10pt"/>
    </style:style>
    <style:style style:name="T24" style:family="text">
      <style:text-properties fo:font-size="10pt" officeooo:rsid="0019397c" style:font-size-asian="10pt" style:font-size-complex="10pt"/>
    </style:style>
    <style:style style:name="T25" style:family="text">
      <style:text-properties fo:font-size="10pt" officeooo:rsid="006a77f6" style:font-size-asian="10pt" style:font-size-complex="10pt"/>
    </style:style>
    <style:style style:name="T26" style:family="text">
      <style:text-properties fo:font-size="10pt" officeooo:rsid="005e8fed" style:font-size-asian="10pt" style:font-size-complex="10pt"/>
    </style:style>
    <style:style style:name="T27" style:family="text">
      <style:text-properties fo:font-size="10pt" officeooo:rsid="006084cf" style:font-size-asian="10pt" style:font-size-complex="10pt"/>
    </style:style>
    <style:style style:name="T28" style:family="text">
      <style:text-properties fo:font-size="10pt" officeooo:rsid="006116bc" style:font-size-asian="10pt" style:font-size-complex="10pt"/>
    </style:style>
    <style:style style:name="T29" style:family="text">
      <style:text-properties fo:font-size="10pt" officeooo:rsid="006480e5" style:font-size-asian="10pt" style:font-size-complex="10pt"/>
    </style:style>
    <style:style style:name="T30" style:family="text">
      <style:text-properties fo:font-size="10pt" officeooo:rsid="00665615" style:font-size-asian="10pt" style:font-size-complex="10pt"/>
    </style:style>
    <style:style style:name="T31" style:family="text">
      <style:text-properties fo:font-size="10pt" officeooo:rsid="0068411e" style:font-size-asian="10pt" style:font-size-complex="10pt"/>
    </style:style>
    <style:style style:name="T32" style:family="text">
      <style:text-properties fo:font-size="10pt" officeooo:rsid="006bb053" style:font-size-asian="10pt" style:font-size-complex="10pt"/>
    </style:style>
    <style:style style:name="T33" style:family="text">
      <style:text-properties fo:font-size="10pt" officeooo:rsid="006bb6b8" style:font-size-asian="10pt" style:font-size-complex="10pt"/>
    </style:style>
    <style:style style:name="T34" style:family="text">
      <style:text-properties fo:font-size="10pt" officeooo:rsid="00785ac6" style:font-size-asian="10pt" style:font-size-complex="10pt"/>
    </style:style>
    <style:style style:name="T35" style:family="text">
      <style:text-properties fo:font-size="10pt" officeooo:rsid="007b5ec5" style:font-size-asian="10pt" style:font-size-complex="10pt"/>
    </style:style>
    <style:style style:name="T36" style:family="text">
      <style:text-properties fo:font-size="10pt" officeooo:rsid="007e5db8" style:font-size-asian="10pt" style:font-size-complex="10pt"/>
    </style:style>
    <style:style style:name="T37" style:family="text">
      <style:text-properties fo:font-size="10pt" officeooo:rsid="007f767b" style:font-size-asian="10pt" style:font-size-complex="10pt"/>
    </style:style>
    <style:style style:name="T38" style:family="text">
      <style:text-properties fo:font-size="10pt" officeooo:rsid="0081fe97" style:font-size-asian="10pt" style:font-size-complex="10pt"/>
    </style:style>
    <style:style style:name="T39" style:family="text">
      <style:text-properties fo:font-size="10pt" officeooo:rsid="00895fd3" style:font-size-asian="10pt" style:font-size-complex="10pt"/>
    </style:style>
    <style:style style:name="T40" style:family="text">
      <style:text-properties fo:font-size="10pt" officeooo:rsid="008acb87" style:font-size-asian="10pt" style:font-size-complex="10pt"/>
    </style:style>
    <style:style style:name="T41" style:family="text">
      <style:text-properties fo:font-size="10pt" officeooo:rsid="0093e86a" style:font-size-asian="10pt" style:font-size-complex="10pt"/>
    </style:style>
    <style:style style:name="T42" style:family="text">
      <style:text-properties fo:font-size="10pt" officeooo:rsid="00970f4a" style:font-size-asian="10pt" style:font-size-complex="10pt"/>
    </style:style>
    <style:style style:name="T43" style:family="text">
      <style:text-properties fo:font-size="10pt" officeooo:rsid="009ba997" style:font-size-asian="10pt" style:font-size-complex="10pt"/>
    </style:style>
    <style:style style:name="T44" style:family="text">
      <style:text-properties fo:font-size="10pt" officeooo:rsid="00b0b252" style:font-size-asian="10pt" style:font-size-complex="10pt"/>
    </style:style>
    <style:style style:name="T45" style:family="text">
      <style:text-properties fo:font-size="10pt" officeooo:rsid="00b7e201" style:font-size-asian="10pt" style:font-size-complex="10pt"/>
    </style:style>
    <style:style style:name="T46" style:family="text">
      <style:text-properties fo:font-size="10pt" officeooo:rsid="00c55b67" style:font-size-asian="10pt" style:font-size-complex="10pt"/>
    </style:style>
    <style:style style:name="T47" style:family="text">
      <style:text-properties fo:font-size="10pt" officeooo:rsid="00c6c846" style:font-size-asian="10pt" style:font-size-complex="10pt"/>
    </style:style>
    <style:style style:name="T48" style:family="text">
      <style:text-properties fo:font-size="10pt" fo:font-style="normal" officeooo:rsid="0045d512" style:font-size-asian="10pt" style:font-style-asian="normal" style:font-size-complex="10pt" style:font-style-complex="normal"/>
    </style:style>
    <style:style style:name="T49" style:family="text">
      <style:text-properties fo:font-size="10pt" fo:font-style="normal" officeooo:rsid="0045f9d1" style:font-size-asian="10pt" style:font-style-asian="normal" style:font-size-complex="10pt" style:font-style-complex="normal"/>
    </style:style>
    <style:style style:name="T50" style:family="text">
      <style:text-properties fo:font-size="10pt" fo:font-style="normal" officeooo:rsid="003a6a02" style:font-size-asian="10pt" style:font-style-asian="normal" style:font-size-complex="10pt" style:font-style-complex="normal"/>
    </style:style>
    <style:style style:name="T51" style:family="text">
      <style:text-properties fo:font-size="10pt" fo:font-style="normal" officeooo:rsid="0047ec4b" style:font-size-asian="10pt" style:font-style-asian="normal" style:font-size-complex="10pt" style:font-style-complex="normal"/>
    </style:style>
    <style:style style:name="T52" style:family="text">
      <style:text-properties fo:font-size="10pt" fo:font-style="normal" officeooo:rsid="0049c3ba" style:font-size-asian="10pt" style:font-style-asian="normal" style:font-size-complex="10pt" style:font-style-complex="normal"/>
    </style:style>
    <style:style style:name="T53" style:family="text">
      <style:text-properties fo:font-size="10pt" fo:font-style="normal" officeooo:rsid="004b7ec2" style:font-size-asian="10pt" style:font-style-asian="normal" style:font-size-complex="10pt" style:font-style-complex="normal"/>
    </style:style>
    <style:style style:name="T54" style:family="text">
      <style:text-properties fo:font-size="10pt" fo:font-style="normal" officeooo:rsid="00467fca" style:font-size-asian="10pt" style:font-style-asian="normal" style:font-size-complex="10pt" style:font-style-complex="normal"/>
    </style:style>
    <style:style style:name="T55" style:family="text">
      <style:text-properties fo:font-size="10pt" fo:font-style="italic" officeooo:rsid="00a373ad" style:font-size-asian="10pt" style:font-style-asian="italic" style:font-size-complex="10pt" style:font-style-complex="italic"/>
    </style:style>
    <style:style style:name="T5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7" style:family="text">
      <style:text-properties fo:font-size="10pt" style:text-underline-style="none" fo:font-weight="normal" officeooo:rsid="00c55b67" style:font-size-asian="10pt" style:font-weight-asian="normal" style:font-size-complex="10pt" style:font-weight-complex="normal"/>
    </style:style>
    <style:style style:name="T58" style:family="text">
      <style:text-properties fo:font-size="10pt" style:text-underline-style="none" fo:font-weight="normal" officeooo:rsid="00ca41c7" style:font-size-asian="10pt" style:font-weight-asian="normal" style:font-size-complex="10pt" style:font-weight-complex="normal"/>
    </style:style>
    <style:style style:name="T59" style:family="text">
      <style:text-properties officeooo:rsid="003ee4f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3a6a02" style:font-style-asian="italic" style:font-style-complex="italic"/>
    </style:style>
    <style:style style:name="T62" style:family="text">
      <style:text-properties fo:font-style="italic" officeooo:rsid="003dab41" style:font-style-asian="italic" style:font-style-complex="italic"/>
    </style:style>
    <style:style style:name="T63" style:family="text">
      <style:text-properties fo:font-style="italic" officeooo:rsid="0045d512" style:font-style-asian="italic" style:font-style-complex="italic"/>
    </style:style>
    <style:style style:name="T64" style:family="text">
      <style:text-properties fo:font-style="italic" officeooo:rsid="0045f9d1" style:font-style-asian="italic" style:font-style-complex="italic"/>
    </style:style>
    <style:style style:name="T65" style:family="text">
      <style:text-properties fo:font-style="italic" officeooo:rsid="00467fca" style:font-style-asian="italic" style:font-style-complex="italic"/>
    </style:style>
    <style:style style:name="T66" style:family="text">
      <style:text-properties fo:font-style="italic" officeooo:rsid="0049c3ba" style:font-style-asian="italic" style:font-style-complex="italic"/>
    </style:style>
    <style:style style:name="T67" style:family="text">
      <style:text-properties fo:font-style="italic" officeooo:rsid="004b7ec2" style:font-style-asian="italic" style:font-style-complex="italic"/>
    </style:style>
    <style:style style:name="T68" style:family="text">
      <style:text-properties fo:font-style="italic" officeooo:rsid="00c753d8" style:font-style-asian="italic" style:font-style-complex="italic"/>
    </style:style>
    <style:style style:name="T69" style:family="text">
      <style:text-properties fo:color="#0000ff" fo:font-size="10pt" fo:font-style="normal" fo:font-weight="bold" officeooo:rsid="003ee4fc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fo:color="#0000ff" fo:font-size="10pt" fo:font-style="normal" style:text-underline-style="none" fo:font-weight="bold" officeooo:rsid="008927e6" style:font-size-asian="10pt" style:font-style-asian="normal" style:font-weight-asian="bold" style:font-size-complex="10pt" style:font-style-complex="normal" style:font-weight-complex="bold"/>
    </style:style>
    <style:style style:name="T71" style:family="text">
      <style:text-properties fo:color="#0000ff" fo:font-size="10pt" fo:font-style="normal" style:text-underline-style="none" fo:font-weight="bold" officeooo:rsid="003ee4fc" style:font-size-asian="10pt" style:font-style-asian="normal" style:font-weight-asian="bold" style:font-size-complex="10pt" style:font-style-complex="normal" style:font-weight-complex="bold"/>
    </style:style>
    <style:style style:name="T72" style:family="text">
      <style:text-properties fo:color="#0000ff" fo:font-size="10pt" fo:font-style="normal" style:text-underline-style="none" fo:font-weight="bold" officeooo:rsid="00970f4a" style:font-size-asian="10pt" style:font-style-asian="normal" style:font-weight-asian="bold" style:font-size-complex="10pt" style:font-style-complex="normal" style:font-weight-complex="bold"/>
    </style:style>
    <style:style style:name="T73" style:family="text">
      <style:text-properties fo:color="#0000ff" fo:font-size="10pt" fo:font-style="normal" style:text-underline-style="none" fo:font-weight="bold" officeooo:rsid="00c55b67" style:font-size-asian="10pt" style:font-style-asian="normal" style:font-weight-asian="bold" style:font-size-complex="10pt" style:font-style-complex="normal" style:font-weight-complex="bold"/>
    </style:style>
    <style:style style:name="T74" style:family="text">
      <style:text-properties fo:color="#0000ff" fo:font-size="10pt" fo:font-weight="bold" officeooo:rsid="003ee4fc" style:font-size-asian="10pt" style:font-weight-asian="bold" style:font-size-complex="10pt" style:font-weight-complex="bold"/>
    </style:style>
    <style:style style:name="T75" style:family="text">
      <style:text-properties fo:color="#0000ff" fo:font-size="10pt" fo:font-weight="bold" officeooo:rsid="008927e6" style:font-size-asian="10pt" style:font-weight-asian="bold" style:font-size-complex="10pt" style:font-weight-complex="bold"/>
    </style:style>
    <style:style style:name="T76" style:family="text">
      <style:text-properties fo:color="#0000ff" fo:font-size="10pt" fo:font-weight="bold" officeooo:rsid="00970f4a" style:font-size-asian="10pt" style:font-weight-asian="bold" style:font-size-complex="10pt" style:font-weight-complex="bold"/>
    </style:style>
    <style:style style:name="T77" style:family="text">
      <style:text-properties fo:color="#0000ff" fo:font-style="normal" fo:font-weight="bold" officeooo:rsid="0045d512" style:font-style-asian="normal" style:font-weight-asian="bold" style:font-style-complex="normal" style:font-weight-complex="bold"/>
    </style:style>
    <style:style style:name="T78" style:family="text">
      <style:text-properties fo:color="#0000ff" fo:font-weight="bold" officeooo:rsid="003ee4fc" style:font-weight-asian="bold" style:font-weight-complex="bold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45d512" style:font-style-asian="normal" style:font-style-complex="normal"/>
    </style:style>
    <style:style style:name="T81" style:family="text">
      <style:text-properties fo:font-style="normal" officeooo:rsid="0045f9d1" style:font-style-asian="normal" style:font-style-complex="normal"/>
    </style:style>
    <style:style style:name="T82" style:family="text">
      <style:text-properties fo:font-style="normal" officeooo:rsid="00467fca" style:font-style-asian="normal" style:font-style-complex="normal"/>
    </style:style>
    <style:style style:name="T83" style:family="text">
      <style:text-properties fo:font-style="normal" officeooo:rsid="00c753d8" style:font-style-asian="normal" style:font-style-complex="normal"/>
    </style:style>
    <style:style style:name="T84" style:family="text">
      <style:text-properties officeooo:rsid="0045d512"/>
    </style:style>
    <style:style style:name="T85" style:family="text">
      <style:text-properties fo:color="#000000" fo:font-size="10pt" fo:font-style="normal" officeooo:rsid="0045f9d1" fo:background-color="#a0f7f7" loext:char-shading-value="0" style:font-size-asian="10pt" style:font-style-asian="normal" style:font-size-complex="10pt" style:font-style-complex="normal"/>
    </style:style>
    <style:style style:name="T86" style:family="text">
      <style:text-properties fo:color="#000000" fo:font-size="10pt" fo:font-style="normal" officeooo:rsid="004e41fb" fo:background-color="#a0f7f7" loext:char-shading-value="0" style:font-size-asian="10pt" style:font-style-asian="normal" style:font-size-complex="10pt" style:font-style-complex="normal"/>
    </style:style>
    <style:style style:name="T87" style:family="text">
      <style:text-properties fo:color="#000000" fo:font-size="10pt" fo:font-style="normal" style:text-underline-style="none" fo:font-weight="normal" officeooo:rsid="008acb87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color="#000000" fo:font-size="10pt" fo:font-style="normal" style:text-underline-style="none" fo:font-weight="normal" officeooo:rsid="00970f4a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color="#000000" fo:font-size="10pt" fo:font-style="normal" style:text-underline-style="none" fo:font-weight="normal" officeooo:rsid="00b0b252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color="#000000" fo:font-size="10pt" fo:font-style="normal" style:text-underline-style="none" fo:font-weight="normal" officeooo:rsid="003ee4fc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color="#000000" fo:font-size="10pt" fo:font-style="normal" style:text-underline-style="none" fo:font-weight="normal" officeooo:rsid="00b7e201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color="#000000" fo:font-size="10pt" fo:font-style="normal" style:text-underline-style="none" fo:font-weight="normal" officeooo:rsid="003ff16e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color="#000000" fo:font-size="12pt" fo:font-style="normal" style:text-underline-style="none" fo:font-weight="normal" officeooo:rsid="003dab41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font-size="12pt" officeooo:rsid="003dab41" style:font-size-asian="12pt" style:font-size-complex="12pt"/>
    </style:style>
    <style:style style:name="T95" style:family="text">
      <style:text-properties fo:color="#008000" fo:font-size="12pt" fo:font-style="italic" officeooo:rsid="005209c7" style:font-size-asian="12pt" style:font-style-asian="italic" style:font-size-complex="12pt" style:font-style-complex="italic"/>
    </style:style>
    <style:style style:name="T96" style:family="text">
      <style:text-properties fo:color="#008000" fo:font-size="12pt" fo:font-style="italic" officeooo:rsid="003dab41" style:font-size-asian="12pt" style:font-style-asian="italic" style:font-size-complex="12pt" style:font-style-complex="italic"/>
    </style:style>
    <style:style style:name="T97" style:family="text">
      <style:text-properties fo:color="#008000" fo:font-size="12pt" fo:font-style="italic" officeooo:rsid="005bdbab" style:font-size-asian="12pt" style:font-style-asian="italic" style:font-size-complex="12pt" style:font-style-complex="italic"/>
    </style:style>
    <style:style style:name="T98" style:family="text">
      <style:text-properties fo:color="#008000" fo:font-size="12pt" fo:font-style="italic" officeooo:rsid="005cf225" style:font-size-asian="12pt" style:font-style-asian="italic" style:font-size-complex="12pt" style:font-style-complex="italic"/>
    </style:style>
    <style:style style:name="T99" style:family="text">
      <style:text-properties fo:color="#008000" fo:font-size="12pt" fo:font-style="italic" officeooo:rsid="006480e5" style:font-size-asian="12pt" style:font-style-asian="italic" style:font-size-complex="12pt" style:font-style-complex="italic"/>
    </style:style>
    <style:style style:name="T100" style:family="text">
      <style:text-properties fo:color="#008000" fo:font-size="12pt" fo:font-style="italic" officeooo:rsid="0065ceb2" style:font-size-asian="12pt" style:font-style-asian="italic" style:font-size-complex="12pt" style:font-style-complex="italic"/>
    </style:style>
    <style:style style:name="T101" style:family="text">
      <style:text-properties fo:color="#008000" fo:font-size="12pt" fo:font-style="italic" officeooo:rsid="0068411e" style:font-size-asian="12pt" style:font-style-asian="italic" style:font-size-complex="12pt" style:font-style-complex="italic"/>
    </style:style>
    <style:style style:name="T102" style:family="text">
      <style:text-properties fo:color="#008000" fo:font-size="12pt" fo:font-style="italic" officeooo:rsid="006cb6a6" style:font-size-asian="12pt" style:font-style-asian="italic" style:font-size-complex="12pt" style:font-style-complex="italic"/>
    </style:style>
    <style:style style:name="T103" style:family="text">
      <style:text-properties fo:color="#008000" fo:font-size="12pt" fo:font-style="italic" officeooo:rsid="006ef14f" style:font-size-asian="12pt" style:font-style-asian="italic" style:font-size-complex="12pt" style:font-style-complex="italic"/>
    </style:style>
    <style:style style:name="T104" style:family="text">
      <style:text-properties fo:color="#008000" fo:font-size="12pt" fo:font-style="italic" officeooo:rsid="00785ac6" style:font-size-asian="12pt" style:font-style-asian="italic" style:font-size-complex="12pt" style:font-style-complex="italic"/>
    </style:style>
    <style:style style:name="T105" style:family="text">
      <style:text-properties fo:color="#008000" fo:font-size="12pt" fo:font-style="italic" officeooo:rsid="009ba997" style:font-size-asian="12pt" style:font-style-asian="italic" style:font-size-complex="12pt" style:font-style-complex="italic"/>
    </style:style>
    <style:style style:name="T106" style:family="text">
      <style:text-properties fo:color="#008000" fo:font-size="12pt" fo:font-style="italic" officeooo:rsid="00b7e201" style:font-size-asian="12pt" style:font-style-asian="italic" style:font-size-complex="12pt" style:font-style-complex="italic"/>
    </style:style>
    <style:style style:name="T107" style:family="text">
      <style:text-properties fo:color="#008000" fo:font-size="12pt" fo:font-style="italic" officeooo:rsid="00b8b6a5" style:font-size-asian="12pt" style:font-style-asian="italic" style:font-size-complex="12pt" style:font-style-complex="italic"/>
    </style:style>
    <style:style style:name="T108" style:family="text">
      <style:text-properties fo:color="#008000" fo:font-size="12pt" fo:font-style="italic" style:text-underline-style="none" fo:font-weight="normal" officeooo:rsid="003dab41" style:font-size-asian="12pt" style:font-style-asian="italic" style:font-weight-asian="normal" style:font-size-complex="12pt" style:font-style-complex="italic" style:font-weight-complex="normal"/>
    </style:style>
    <style:style style:name="T109" style:family="text">
      <style:text-properties fo:color="#008000" fo:font-size="12pt" fo:font-style="italic" style:text-underline-style="none" fo:font-weight="normal" officeooo:rsid="00b7e201" style:font-size-asian="12pt" style:font-style-asian="italic" style:font-weight-asian="normal" style:font-size-complex="12pt" style:font-style-complex="italic" style:font-weight-complex="normal"/>
    </style:style>
    <style:style style:name="T110" style:family="text">
      <style:text-properties fo:color="#008000" officeooo:rsid="0045d512"/>
    </style:style>
    <style:style style:name="T111" style:family="text">
      <style:text-properties fo:color="#008000" fo:font-size="10pt" fo:font-style="italic" style:text-underline-style="none" fo:font-weight="normal" officeooo:rsid="00c55b67" style:font-size-asian="10pt" style:font-style-asian="italic" style:font-weight-asian="normal" style:font-size-complex="10pt" style:font-style-complex="italic" style:font-weight-complex="normal"/>
    </style:style>
    <style:style style:name="T112" style:family="text">
      <style:text-properties fo:color="#008000" fo:font-size="10pt" fo:font-style="normal" style:text-underline-style="none" fo:font-weight="bold" officeooo:rsid="008927e6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officeooo:rsid="0070f7f2"/>
    </style:style>
    <style:style style:name="T114" style:family="text">
      <style:text-properties officeooo:rsid="009bf2aa"/>
    </style:style>
    <style:style style:name="T115" style:family="text">
      <style:text-properties officeooo:rsid="00a5458a"/>
    </style:style>
    <style:style style:name="T116" style:family="text">
      <style:text-properties officeooo:rsid="00c46d09"/>
    </style:style>
    <style:style style:name="T117" style:family="text">
      <style:text-properties officeooo:rsid="00c7dfa4"/>
    </style:style>
    <style:style style:name="T118" style:family="text">
      <style:text-properties officeooo:rsid="00c92989"/>
    </style:style>
    <style:style style:name="T119" style:family="text">
      <style:text-properties officeooo:rsid="00c92c6f"/>
    </style:style>
    <style:style style:name="T120" style:family="text">
      <style:text-properties officeooo:rsid="00ca41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Workorder</text:h>
      <text:p text:style-name="P10"/>
      <text:h text:style-name="Heading_20_2" text:outline-level="2">Major <text:span text:style-name="T4">core</text:span> changes</text:h>
      <text:p text:style-name="P11">(<text:span text:style-name="T5">Each a</text:span>rea changes <text:span text:style-name="T2">listed separately </text:span>in <text:span text:style-name="T5">their </text:span>section below)</text:p>
      <text:p text:style-name="P11"/>
      <text:h text:style-name="Heading_20_3" text:outline-level="3"><text:span text:style-name="T6">CORE </text:span>CASES</text:h>
      <text:p text:style-name="Text_20_body"/>
      <text:p text:style-name="P38">- 3528 Service completed button business rules</text:p>
      <text:p text:style-name="P26">- 3526 generate ID numbers <text:span text:style-name="T8">in code</text:span></text:p>
      <text:p text:style-name="P11">- 3525 Quotes, PM and Service Workorders now split out to their own objects / db storage</text:p>
      <text:p text:style-name="P25">- 3506 Workorder needs to be searchable by workorder number</text:p>
      <text:p text:style-name="P12">- 3449 separate bill to address (also invoice / charges section relevant)</text:p>
      <text:p text:style-name="P13">- 1458 all workorder items orderable</text:p>
      <text:p text:style-name="P14">- 1764 workorder status change to collection not single value <text:span text:style-name="T7">(and related cases)</text:span></text:p>
      <text:p text:style-name="P24">- 1908 "Days in system"</text:p>
      <text:p text:style-name="P15">- 1714 less concurrency issues / decomposition</text:p>
      <text:p text:style-name="P16">- 3496 less modality (can change client or contract after the fact)</text:p>
      <text:p text:style-name="P18">- 3375 also less modality (change client after wo creation)</text:p>
      <text:p text:style-name="P16">- <text:span text:style-name="T2">3479 CLOSE deprecated</text:span></text:p>
      <text:p text:style-name="P17">- 3475 UI <text:span text:style-name="T119">navigation click saving features</text:span></text:p>
      <text:p text:style-name="P19">- 1856 Units now a collection, not a single item</text:p>
      <text:p text:style-name="P20">- 3412 Structure and layout </text:p>
      <text:p text:style-name="P23">- 1782 Tech can only see their own stuff (role related?)</text:p>
      <text:p text:style-name="P40">- 3410 Check in (scheduled techs)</text:p>
      <text:p text:style-name="P41">- 3529 Timer (scheduled techs)</text:p>
      <text:p text:style-name="P42">- 3530 Enter labor details (scheduled techs action button)</text:p>
      <text:p text:style-name="P43">- 3531 Suggested parts action button actions</text:p>
      <text:p text:style-name="P44">- 3532 Parts requested details and actions</text:p>
      <text:p text:style-name="P45">- 3534 Loaners details and actions</text:p>
      <text:p text:style-name="P46">- 149 Tasks date column</text:p>
      <text:p text:style-name="P46">- 1460 ad-hoc tasks not from predefined list</text:p>
      <text:p text:style-name="P46">- 3445 Convert task to labor</text:p>
      <text:p text:style-name="P47">- 3535 Tasks ditch N/A for remove instead</text:p>
      <text:p text:style-name="P53">- 3536 Deprecate setting last service dates for client and unit</text:p>
      <text:p text:style-name="P54">- 3539 Deprecate close triggering client notifications</text:p>
      <text:p text:style-name="P53"/>
      <text:h text:style-name="P59" text:outline-level="3">USEFUL DOCUMENTATION THAT BEARS ON WORKORDERS</text:h>
      <text:p text:style-name="P48">2014-06-24—partsinventoryoverviewDONE.odt – this outlines many aspects of inventory, how they flow in the UI with workorders etc</text:p>
      <text:p text:style-name="P48"/>
      <text:h text:style-name="P60" text:outline-level="3"/>
      <text:h text:style-name="Heading_20_2" text:outline-level="2"><text:span text:style-name="T113">Workorder</text:span> structure and layout</text:h>
      <text:p text:style-name="P34">Workorder has <text:span text:style-name="T116">multiple views </text:span><text:s/><text:span text:style-name="T116">(</text:span>sections<text:span text:style-name="T116">)</text:span>, <text:span text:style-name="T84">this is not necessarily how it will be displayed, just how it will be ordered and what will be where. <text:s/></text:span></text:p>
      <text:p text:style-name="P61">A workorders sections are all optional, only "<text:span text:style-name="T116">completed" items</text:span> affect inventory or "<text:span text:style-name="T116">charge to customer" items affect </text:span>billing. </text:p>
      <text:p text:style-name="P35"/>
      <text:p text:style-name="P35">Workorder sections:</text:p>
      <text:p text:style-name="P35">HEADER – standard header stuff <text:span text:style-name="T120">with a few notable changes such as removing closed button and status is a collection now, not a single value.</text:span></text:p>
      <text:p text:style-name="P35"/>
      <text:p text:style-name="P35">TODO<text:span text:style-name="T116">s</text:span> –<text:span text:style-name="T116"> basically workorder item with the heart of the workorder in here.</text:span></text:p>
      <text:p text:style-name="P69">Unlike v7 todo's are in a list and each todo CONTAINS all the grandchild items from a standard v7 workorder (parts, labor etc)</text:p>
      <text:p text:style-name="P69">In other words not one list of todos at the top and a morphing display under, instead in one long scrollable document format.</text:p>
      <text:p text:style-name="P35"/>
      <text:p text:style-name="P35">INVOICE – shows charges from line items <text:span text:style-name="T114">in S&amp;M section</text:span>. <text:span text:style-name="T114">Has editable terms and header, individual items come from S&amp;M, can edit taxes only.</text:span></text:p>
      <text:p text:style-name="P35">PAYMENTS –<text:span text:style-name="T114"> enter payments</text:span></text:p>
      <text:p text:style-name="P36">PROFIT AND LOSS – KPI view only no entry here</text:p>
      <text:p text:style-name="P70"/>
      <text:p text:style-name="P34"><text:span text:style-name="T110">Items in Green are optional</text:span><text:span text:style-name="T84"> and not included by default, user has to select to ADD them to the section from the action button. Various cases and docs listed above and Joyce's C:\temp\JoyceAyaNova8stuff\2014-04\ORIGWO_Quote_PM_Tasks\workorder.odt are guidance for this. <text:s/>Sections and items have an action menu which various options represented here with this </text:span><text:span text:style-name="T77">{A}</text:span><text:span text:style-name="T84">. </text:span></text:p>
      <text:p text:style-name="P1"/>
      <text:p text:style-name="P1">....................................................................................</text:p>
      <text:p text:style-name="P84"><text:span text:style-name="T79">HEADER </text:span><text:span text:style-name="T83">BLOCK</text:span> </text:p>
      <text:p text:style-name="P37">TO BE FILLED IN </text:p>
      <text:p text:style-name="P1">....................................................................................</text:p>
      <text:p text:style-name="P85"><text:span text:style-name="T57">T</text:span><text:span text:style-name="T56">ODOS BLOCK</text:span></text:p>
      <text:p text:style-name="P81"><text:span text:style-name="T111">TODOS</text:span><text:span text:style-name="T112"> </text:span><text:s/><text:span text:style-name="T69">{A}</text:span><text:span text:style-name="T59"> </text:span><text:span text:style-name="T15">[action</text:span><text:span text:style-name="T16">s</text:span><text:span text:style-name="T15">: add new todo] </text:span></text:p>
      <text:p text:style-name="P62"/>
      <text:p text:style-name="P33"/>
      <text:p text:style-name="P1"><text:span text:style-name="T61">TODO </text:span><text:span text:style-name="T68">1</text:span><text:span text:style-name="T61">:</text:span><text:span text:style-name="T9"> </text:span><text:span text:style-name="T12">[</text:span><text:span text:style-name="T37">list 0 or more, </text:span><text:span text:style-name="T12">was "Item summary" aworkorderitem.asummary </text:span><text:span text:style-name="T14">single line</text:span><text:span text:style-name="T12">]</text:span></text:p>
      <text:p text:style-name="P6"><text:tab/><text:span text:style-name="T69">{A}</text:span><text:span text:style-name="T59"> </text:span><text:span text:style-name="T15">[action</text:span><text:span text:style-name="T16">s</text:span><text:span text:style-name="T15">: delete </text:span><text:span text:style-name="T39">entire todo</text:span><text:span text:style-name="T15">,</text:span><text:span text:style-name="T17"> move up </text:span><text:span text:style-name="T18">(</text:span><text:span text:style-name="T17">if multiple</text:span><text:span text:style-name="T18">)</text:span><text:span text:style-name="T17">, move down </text:span><text:span text:style-name="T18">(</text:span><text:span text:style-name="T17">if multiple</text:span><text:span text:style-name="T18">), </text:span><text:span text:style-name="T38">Add features (not present already) Units, tasks, sched techs, parts, outside service, loaners, custom fields - blocks</text:span><text:span text:style-name="T15">] </text:span></text:p>
      <text:p text:style-name="P2"/>
      <text:p text:style-name="P1"><text:span text:style-name="T10"><text:tab/></text:span><text:span text:style-name="T62">Service </text:span><text:span text:style-name="T63">notes</text:span><text:span text:style-name="T62">:</text:span><text:span text:style-name="T13"> [aworkorderitem.atechnotes</text:span><text:span text:style-name="T14"> multiline</text:span><text:span text:style-name="T13">]</text:span></text:p>
      <text:p text:style-name="P1"><text:tab/><text:span text:style-name="T63">Priority:</text:span><text:span text:style-name="T48">[aworkorderitem.apriorityid]</text:span></text:p>
      <text:p text:style-name="P4"><text:span text:style-name="T80"><text:tab/></text:span><text:span text:style-name="T66">Request date</text:span><text:span text:style-name="T65">:</text:span><text:span text:style-name="T54"> [</text:span><text:span text:style-name="T50">aworkorderitem.</text:span><text:span text:style-name="T52">arequestdate</text:span><text:span text:style-name="T54">]</text:span></text:p>
      <text:p text:style-name="P3"><text:span text:style-name="T80"><text:tab/></text:span><text:span text:style-name="T65">Status:</text:span><text:span text:style-name="T82"> </text:span><text:span text:style-name="T54">[</text:span><text:span text:style-name="T50">was "</text:span><text:span text:style-name="T51">Workorder item status</text:span><text:span text:style-name="T50">" aworkorderitem.</text:span><text:span text:style-name="T51">aworkorderstatusid</text:span><text:span text:style-name="T54">]</text:span></text:p>
      <text:p text:style-name="P5"><text:span text:style-name="T66"><text:tab/></text:span><text:span text:style-name="T67">Warranty service</text:span><text:span text:style-name="T65">:</text:span><text:span text:style-name="T82"> </text:span><text:span text:style-name="T54">[</text:span><text:span text:style-name="T50">aworkorderitem.</text:span><text:span text:style-name="T53">awarrantyservice</text:span><text:span text:style-name="T54">]</text:span></text:p>
      <text:p text:style-name="P1"><text:span text:style-name="T80"><text:tab/></text:span><text:span text:style-name="T64">Tags:</text:span><text:span text:style-name="T81"> </text:span><text:span text:style-name="T49">[</text:span><text:span text:style-name="T85">Import</text:span><text:span text:style-name="T86">s</text:span><text:span text:style-name="T85"> as tag</text:span><text:span text:style-name="T49">, was "workorder item type", was aworkorderitem.atypeid]</text:span></text:p>
      <text:p text:style-name="P28"/>
      <text:p text:style-name="P79"><text:tab/><text:span text:style-name="T95">Units</text:span><text:span text:style-name="T96">:</text:span><text:span text:style-name="T94"> </text:span><text:span text:style-name="T71">{A}</text:span><text:span text:style-name="T90"> [</text:span><text:span text:style-name="T91">List a</text:span><text:span text:style-name="T90">ction</text:span><text:span text:style-name="T92">s</text:span><text:span text:style-name="T90">: add new, </text:span><text:span text:style-name="T91">delete all?</text:span><text:span text:style-name="T90"> ]</text:span></text:p>
      <text:p text:style-name="P30"><text:span text:style-name="T13"><text:tab/></text:span><text:span text:style-name="T69">{A}</text:span><text:span text:style-name="T15"> [</text:span><text:span text:style-name="T26">Units list </text:span><text:span text:style-name="T15">action</text:span><text:span text:style-name="T16">s</text:span><text:span text:style-name="T15">: add new ] </text:span><text:span text:style-name="T70">{</text:span><text:span text:style-name="T73">ALL SERVICED TOGGLE</text:span><text:span text:style-name="T70">}</text:span></text:p>
      <text:p text:style-name="P30"><text:tab/><text:tab/><text:span text:style-name="T20">[list </text:span><text:span text:style-name="T21">0 or more, </text:span><text:span text:style-name="T13">aworkorderitem.</text:span><text:span text:style-name="T19">aunitid</text:span><text:span text:style-name="T20">] 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</text:span><text:span text:style-name="T23"> display info: </text:span><text:span text:style-name="T24">warranty, bank balance, </text:span><text:span text:style-name="T25">last meter reading, contract, </text:span><text:span text:style-name="T35">units address, </text:span><text:span text:style-name="T46">TOGGLE SERVICED</text:span><text:span text:style-name="T15"> ]</text:span></text:p>
      <text:p text:style-name="P65"/>
      <text:p text:style-name="P79"><text:span text:style-name="T20"><text:tab/></text:span><text:span text:style-name="T97">Tasks</text:span><text:span text:style-name="T96">:</text:span><text:span text:style-name="T94"> </text:span><text:span text:style-name="T13"><text:s/></text:span><text:span text:style-name="T71">{A}</text:span><text:span text:style-name="T90"> [</text:span><text:span text:style-name="T91">List a</text:span><text:span text:style-name="T90">ction</text:span><text:span text:style-name="T92">s</text:span><text:span text:style-name="T90">: add new, </text:span><text:span text:style-name="T91"><text:s/>delete all?</text:span><text:span text:style-name="T90"> ]</text:span></text:p>
      <text:p text:style-name="P30"><text:span text:style-name="T20"><text:tab/><text:tab/>[list </text:span><text:span text:style-name="T31">0 or more </text:span><text:span text:style-name="T20">]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 </text:span><text:span text:style-name="T40">delete,</text:span><text:span text:style-name="T36"> generate labor item</text:span><text:span text:style-name="T15"> , </text:span><text:span text:style-name="T36">edit, </text:span><text:span text:style-name="T46">task completed / na / active toggle</text:span><text:span text:style-name="T15"> ]</text:span></text:p>
      <text:p text:style-name="P66"/>
      <text:p text:style-name="P80"><text:span text:style-name="T20"><text:tab/></text:span><text:span text:style-name="T98">Scheduled techs</text:span><text:span text:style-name="T96">:</text:span><text:span text:style-name="T94"> </text:span><text:span text:style-name="T71">{A}</text:span><text:span text:style-name="T90"> [</text:span><text:span text:style-name="T91">List a</text:span><text:span text:style-name="T90">ction</text:span><text:span text:style-name="T92">s</text:span><text:span text:style-name="T90">: add new, <text:s/></text:span><text:span text:style-name="T91">delete all?</text:span><text:span text:style-name="T90"> ]</text:span></text:p>
      <text:p text:style-name="P30"><text:span text:style-name="T20"><text:tab/><text:tab/>[list </text:span><text:span text:style-name="T21">0 or more, </text:span><text:span text:style-name="T22">aworkorderitemscheduleduser</text:span><text:span text:style-name="T20">] 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 </text:span><text:span text:style-name="T23"><text:s/></text:span><text:span text:style-name="T27">check in</text:span><text:span text:style-name="T23">, </text:span><text:span text:style-name="T27">Start timer, Enter labor details, </text:span><text:span text:style-name="T28">delete / remove item, </text:span><text:span text:style-name="T46">completed/checkout</text:span><text:span text:style-name="T15"> ]</text:span></text:p>
      <text:p text:style-name="P28"/>
      <text:p text:style-name="P57"><text:span text:style-name="T105"><text:tab/>Labor</text:span><text:span text:style-name="T96">:</text:span><text:span text:style-name="T94"> </text:span><text:span text:style-name="T69">{A}</text:span><text:span text:style-name="T15"> [</text:span><text:span text:style-name="T45">List a</text:span><text:span text:style-name="T15">ction</text:span><text:span text:style-name="T16">s</text:span><text:span text:style-name="T15">: add new, </text:span><text:span text:style-name="T45">toggle charge all to client, delete all?</text:span><text:span text:style-name="T15"> ]</text:span></text:p>
      <text:p text:style-name="P80"><text:span text:style-name="T20"><text:tab/><text:tab/>[list </text:span><text:span text:style-name="T21">0 or more, </text:span><text:span text:style-name="T47">aworkorderitemlab9our</text:span><text:span text:style-name="T20">] 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 </text:span><text:span text:style-name="T23">, </text:span><text:span text:style-name="T27">Start timer, Enter labor details, </text:span><text:span text:style-name="T28">delete / remove item</text:span><text:span text:style-name="T15"> ]</text:span><text:span text:style-name="T70">{</text:span><text:span text:style-name="T72">CHARGE</text:span><text:span text:style-name="T70">}</text:span><text:span text:style-name="T87">[</text:span><text:span text:style-name="T88">Charge </text:span><text:span text:style-name="T89">to client</text:span><text:span text:style-name="T88"> / do not charge</text:span><text:span text:style-name="T87">]</text:span></text:p>
      <text:p text:style-name="P74"/>
      <text:p text:style-name="P79"><text:span text:style-name="T20"><text:tab/></text:span><text:span text:style-name="T99">Parts</text:span><text:span text:style-name="T98">:</text:span><text:span text:style-name="T94"> </text:span><text:span text:style-name="T71">{A}</text:span><text:span text:style-name="T90"> [</text:span><text:span text:style-name="T91">List a</text:span><text:span text:style-name="T90">ction</text:span><text:span text:style-name="T92">s</text:span><text:span text:style-name="T90">: add new, </text:span><text:span text:style-name="T91">toggle charge all to client, delete all?</text:span><text:span text:style-name="T90"> ]</text:span></text:p>
      <text:p text:style-name="P31"><text:span text:style-name="T20"><text:tab/><text:tab/>[list </text:span><text:span text:style-name="T21">0 or more</text:span><text:span text:style-name="T20">] 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</text:span><text:span text:style-name="T27"> </text:span><text:span text:style-name="T28">delete / remove item, </text:span><text:span text:style-name="T46">edit / (</text:span><text:span text:style-name="T41">add serials</text:span><text:span text:style-name="T46">)</text:span><text:span text:style-name="T41"> </text:span><text:span text:style-name="T46">(set qty =completed)</text:span><text:span text:style-name="T15"> ]</text:span></text:p>
      <text:p text:style-name="P63"/>
      <text:p text:style-name="P29"><text:span text:style-name="T15"><text:tab/></text:span><text:span text:style-name="T99">Parts</text:span><text:span text:style-name="T98"> </text:span><text:span text:style-name="T100">requested ("parts on order?"</text:span><text:span text:style-name="T101">)</text:span><text:span text:style-name="T96">:</text:span><text:span text:style-name="T94"> </text:span></text:p>
      <text:p text:style-name="P31"><text:span text:style-name="T20"><text:tab/><text:tab/>[list </text:span><text:span text:style-name="T21">0 or more</text:span><text:span text:style-name="T20">] 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 </text:span><text:span text:style-name="T28">delete / remove item </text:span><text:span text:style-name="T30">(if not ordered)</text:span><text:span text:style-name="T15"> ]</text:span></text:p>
      <text:p text:style-name="P71"/>
      <text:p text:style-name="P79"><text:span text:style-name="T98"><text:tab/></text:span><text:span text:style-name="T101">Outside service shipping</text:span><text:span text:style-name="T96">:</text:span><text:span text:style-name="T71">{A}</text:span><text:span text:style-name="T90"> [</text:span><text:span text:style-name="T91">List a</text:span><text:span text:style-name="T90">ction</text:span><text:span text:style-name="T92">s</text:span><text:span text:style-name="T90">: add new, </text:span><text:span text:style-name="T91">toggle charge all to client, delete all?</text:span><text:span text:style-name="T90"> ]</text:span></text:p>
      <text:p text:style-name="P79"><text:span text:style-name="T20"><text:tab/><text:tab/>[list </text:span><text:span text:style-name="T21">0 or more, </text:span><text:span text:style-name="T29">new nothing to import </text:span><text:span text:style-name="T32">here</text:span><text:span text:style-name="T20">] 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</text:span><text:span text:style-name="T33"> edit, <text:s/></text:span><text:span text:style-name="T28">delete / remove item </text:span><text:span text:style-name="T30">(if not ordered)</text:span><text:span text:style-name="T15"> ]</text:span></text:p>
      <text:p text:style-name="P64"/>
      <text:p text:style-name="P56"><text:span text:style-name="T101"><text:tab/>Outside service </text:span><text:span text:style-name="T102">repairs</text:span><text:span text:style-name="T96">:</text:span><text:span text:style-name="T71">{A}</text:span><text:span text:style-name="T90"> [</text:span><text:span text:style-name="T91">List a</text:span><text:span text:style-name="T90">ction</text:span><text:span text:style-name="T92">s</text:span><text:span text:style-name="T90">: add new, </text:span><text:span text:style-name="T91">toggle charge all to client, delete all?</text:span><text:span text:style-name="T90"> ]</text:span></text:p>
      <text:p text:style-name="P31"><text:span text:style-name="T20"><text:tab/><text:tab/>[list </text:span><text:span text:style-name="T21">0 or more, </text:span><text:span text:style-name="T29">new nothing to import </text:span><text:span text:style-name="T32">here</text:span><text:span text:style-name="T20">] 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</text:span><text:span text:style-name="T33">edit, <text:s/></text:span><text:span text:style-name="T28">delete / remove item </text:span><text:span text:style-name="T30">(if not ordered)</text:span><text:span text:style-name="T15"> ]</text:span></text:p>
      <text:p text:style-name="P67"/>
      <text:p text:style-name="P79"><text:span text:style-name="T20"><text:tab/></text:span><text:span text:style-name="T103">Loaners</text:span><text:span text:style-name="T96">:</text:span><text:span text:style-name="T94"> </text:span><text:span text:style-name="T71">{A}</text:span><text:span text:style-name="T90"> [</text:span><text:span text:style-name="T91">List a</text:span><text:span text:style-name="T90">ction</text:span><text:span text:style-name="T92">s</text:span><text:span text:style-name="T90">: add new, </text:span><text:span text:style-name="T91">toggle charge all to client, delete all?</text:span><text:span text:style-name="T90"> ]</text:span><text:span text:style-name="T13"> </text:span></text:p>
      <text:p text:style-name="P31"><text:span text:style-name="T20"><text:tab/><text:tab/>[list </text:span><text:span text:style-name="T31">0 or more </text:span><text:span text:style-name="T20">]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 </text:span><text:span text:style-name="T33">edit, <text:s/></text:span><text:span text:style-name="T28">delete / remove item </text:span><text:span text:style-name="T15">]</text:span></text:p>
      <text:p text:style-name="P56"><text:span text:style-name="T109"/></text:p>
      <text:p text:style-name="P56"><text:span text:style-name="T109"><text:tab/>Travel</text:span><text:span text:style-name="T108">:</text:span><text:span text:style-name="T93"> </text:span><text:span text:style-name="T71">{A}</text:span><text:span text:style-name="T90"> [</text:span><text:span text:style-name="T91">List a</text:span><text:span text:style-name="T90">ction</text:span><text:span text:style-name="T92">s</text:span><text:span text:style-name="T90">: add new, </text:span><text:span text:style-name="T91">toggle charge all to client, delete all?</text:span><text:span text:style-name="T90"> ]</text:span></text:p>
      <text:p text:style-name="P79"><text:span text:style-name="T20"><text:tab/><text:tab/>[list </text:span><text:span text:style-name="T21">0 or more, </text:span><text:span text:style-name="T43">own database table</text:span><text:span text:style-name="T20">] 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 <text:s/></text:span><text:span text:style-name="T45">Add record,</text:span><text:span text:style-name="T27"> </text:span><text:span text:style-name="T45">Edit</text:span><text:span text:style-name="T27"> </text:span><text:span text:style-name="T45">record</text:span><text:span text:style-name="T27">, </text:span><text:span text:style-name="T28">delete / remove item</text:span><text:span text:style-name="T15"> ]</text:span><text:span text:style-name="T70">{</text:span><text:span text:style-name="T72">CHARGE</text:span><text:span text:style-name="T70">}</text:span><text:span text:style-name="T87">[</text:span><text:span text:style-name="T88">Charge </text:span><text:span text:style-name="T89">to client</text:span><text:span text:style-name="T88"> / do not charge</text:span><text:span text:style-name="T87">]</text:span></text:p>
      <text:p text:style-name="P73"><text:tab/></text:p>
      <text:p text:style-name="P73"><text:span text:style-name="T106"><text:tab/></text:span><text:span text:style-name="T107">Misc expenses</text:span><text:span text:style-name="T96">:</text:span><text:span text:style-name="T94"> </text:span><text:span text:style-name="T78">{A}</text:span><text:span text:style-name="T59"> [List actions: add new, toggle charge all to client, delete all? ]</text:span></text:p>
      <text:p text:style-name="P75"><text:span text:style-name="T20"><text:tab/><text:tab/>[list </text:span><text:span text:style-name="T21">0 or more, </text:span><text:span text:style-name="T43">own database table</text:span><text:span text:style-name="T20">] </text:span><text:span text:style-name="T74">{A}</text:span><text:span text:style-name="T15"> [</text:span><text:span text:style-name="T23">item </text:span><text:span text:style-name="T15">action</text:span><text:span text:style-name="T16">s</text:span><text:span text:style-name="T15">: <text:s/></text:span><text:span text:style-name="T45">Add record,</text:span><text:span text:style-name="T27"> </text:span><text:span text:style-name="T45">Edit</text:span><text:span text:style-name="T27"> </text:span><text:span text:style-name="T45">record</text:span><text:span text:style-name="T27">, </text:span><text:span text:style-name="T28">delete / remove item</text:span><text:span text:style-name="T15"> ]</text:span><text:span text:style-name="T75">{</text:span><text:span text:style-name="T76">CHARGE</text:span><text:span text:style-name="T75">}</text:span><text:span text:style-name="T11">[</text:span><text:span text:style-name="T42">Charge </text:span><text:span text:style-name="T44">to client</text:span><text:span text:style-name="T42"> / do not charge</text:span><text:span text:style-name="T11">]</text:span></text:p>
      <text:p text:style-name="P75"><text:span text:style-name="T11"/></text:p>
      <text:p text:style-name="P55"><text:span text:style-name="T103"><text:tab/></text:span><text:span text:style-name="T104">Custom fields</text:span><text:span text:style-name="T96">:</text:span><text:span text:style-name="T94"> </text:span><text:span text:style-name="T13"><text:s/></text:span></text:p>
      <text:p text:style-name="P32"><text:span text:style-name="T20"><text:tab/><text:tab/>[</text:span><text:span text:style-name="T34">Fixed fields, not collection</text:span><text:span text:style-name="T31"> </text:span><text:span text:style-name="T20">]</text:span><text:span text:style-name="T69">{A}</text:span><text:span text:style-name="T15"> [</text:span><text:span text:style-name="T23">item </text:span><text:span text:style-name="T15">action</text:span><text:span text:style-name="T16">s</text:span><text:span text:style-name="T15">:</text:span><text:span text:style-name="T33"> edit</text:span><text:span text:style-name="T28"> </text:span><text:span text:style-name="T15">]</text:span></text:p>
      <text:p text:style-name="P28"/>
      <text:p text:style-name="P81"><text:span text:style-name="T61">TODO </text:span><text:span text:style-name="T68">2</text:span><text:span text:style-name="T61">: </text:span><text:span text:style-name="T68">[same as above]</text:span></text:p>
      <text:p text:style-name="P81"><text:span text:style-name="T61"><text:s/></text:span><text:span text:style-name="T68">[todo header ]</text:span></text:p>
      <text:p text:style-name="P83"><text:span text:style-name="T60">units </text:span></text:p>
      <text:p text:style-name="P83"><text:span text:style-name="T60">tasks</text:span></text:p>
      <text:p text:style-name="P83"><text:span text:style-name="T60">...etc...</text:span></text:p>
      <text:p text:style-name="P1">......................................................................................</text:p>
      <text:p text:style-name="P72"><text:span text:style-name="T55"/></text:p>
      <text:p text:style-name="P7">......................................................................................</text:p>
      <text:p text:style-name="P90">INVOICE <text:s/><text:span text:style-name="T115">(optional)</text:span></text:p>
      <text:p text:style-name="P86"><text:span text:style-name="T58">INVOICE</text:span><text:span text:style-name="T56"> BLOCK</text:span></text:p>
      <text:p text:style-name="P76">Looks like an invoice here, has it's own header section bill to etc, see cases and Joyce's workorder odt for details</text:p>
      <text:p text:style-name="P52">Line items populated from materials and service, does not store it's own line items. <text:s/></text:p>
      <text:p text:style-name="P52">Has some of it's own editable fields that are invoice specific but you do not add new items for charging here.</text:p>
      <text:p text:style-name="P77">Can be shown to customer and get signature on it for printing etc.</text:p>
      <text:p text:style-name="P52"/>
      <text:p text:style-name="P52"/>
      <text:p text:style-name="P7">(this section can be viewed as flattened or broken out into separate problem items with each category of charges under that prob item)</text:p>
      <text:p text:style-name="P7">(however is stored internally as separate, flattening is for display and reporting only, not actual db structure)</text:p>
      <text:p text:style-name="P7"/>
      <text:p text:style-name="P8">......................................................................................</text:p>
      <text:p text:style-name="P49">PAYMENTS <text:span text:style-name="T115">(optional)</text:span></text:p>
      <text:p text:style-name="P8"/>
      <text:p text:style-name="P8">Area to apply / view payments / service bank etc</text:p>
      <text:p text:style-name="P8"/>
      <text:p text:style-name="P7">......................................................................................</text:p>
      <text:p text:style-name="P50">PROFIT AND LOSS <text:span text:style-name="T115">(just a view, not added)</text:span></text:p>
      <text:p text:style-name="P51"/>
      <text:p text:style-name="P7"/>
      <text:p text:style-name="P7"/>
      <text:p text:style-name="P1"/>
      <text:p text:style-name="P1">.......................................................................................</text:p>
      <text:p text:style-name="P1"><text:s text:c="2"/></text:p>
      <text:p text:style-name="P1"><text:s text:c="3"/></text:p>
      <text:p text:style-name="P1">Users can see various views of one or more sections depending on their ROLE.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Verdana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8H39M29S</meta:editing-duration>
    <meta:editing-cycles>131</meta:editing-cycles>
    <meta:generator>LibreOffice/5.3.7.2$Windows_x86 LibreOffice_project/6b8ed514a9f8b44d37a1b96673cbbdd077e24059</meta:generator>
    <dc:date>2018-01-03T15:05:20.805000000</dc:date>
    <meta:document-statistic meta:table-count="0" meta:image-count="0" meta:object-count="0" meta:page-count="1" meta:paragraph-count="110" meta:word-count="1114" meta:character-count="7403" meta:non-whitespace-character-count="6311"/>
    <meta:user-defined meta:name="Info 1"/>
    <meta:user-defined meta:name="Info 2"/>
    <meta:user-defined meta:name="Info 3"/>
    <meta:user-defined meta:name="Info 4"/>
  </office:meta>
</office:document-meta>
</file>